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D59D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8cm" fo:margin-right="0cm" fo:margin-top="0cm" fo:margin-bottom="0.51cm" fo:text-indent="0cm" style:auto-text-indent="false"/>
      <style:text-properties style:font-name="Times New Roman" fo:font-size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9.753cm" fo:margin-right="1cm" fo:margin-top="0cm" fo:margin-bottom="0cm" fo:text-indent="0cm" style:auto-text-indent="false"/>
    </style:style>
    <style:style style:name="P17" style:family="paragraph" style:parent-style-name="Text_20_body">
      <style:paragraph-properties fo:margin-left="9.525cm" fo:margin-right="0cm" fo:text-indent="0cm" style:auto-text-indent="false"/>
      <style:text-properties fo:color="#000000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line-height="100%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00%"/>
      <style:text-properties fo:color="#000000"/>
    </style:style>
    <style:style style:name="P23" style:family="paragraph" style:parent-style-name="Text_20_body">
      <style:paragraph-properties fo:margin-top="0cm" fo:margin-bottom="0cm" fo:text-align="end" style:justify-single-word="false"/>
    </style:style>
    <style:style style:name="P24" style:family="paragraph" style:parent-style-name="Text_20_body">
      <style:paragraph-properties fo:margin-top="0cm" fo:margin-bottom="0.7cm" fo:text-align="end" style:justify-single-word="false"/>
      <style:text-properties fo:font-size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28" style:family="paragraph" style:parent-style-name="Standard" style:list-style-name="L2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style:font-size-asian="14pt" style:font-size-complex="14pt"/>
    </style:style>
    <style:style style:name="T9" style:family="text">
      <style:text-properties style:font-name="Times New Roman" fo:language="ru" fo:country="RU" fo:background-color="#ffffff" style:font-name-asian="TimesNewRomanPSMT" style:font-name-complex="TimesNewRomanPSMT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" fo:background-color="#ffffff"/>
    </style:style>
    <style:style style:name="T12" style:family="text">
      <style:text-properties fo:color="#000000"/>
    </style:style>
    <style:style style:name="T13" style:family="text">
      <style:text-properties fo:color="#000000" fo:font-size="14pt"/>
    </style:style>
    <style:style style:name="T14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15" style:family="text">
      <style:text-properties fo:color="#000000" style:font-name="TimesNewRomanPSMT" style:font-name-asian="TimesNewRomanPSMT" style:font-name-complex="TimesNewRomanPSMT"/>
    </style:style>
    <style:style style:name="T16" style:family="text">
      <style:text-properties fo:color="#000000" fo:language="ru" fo:country="RU" fo:background-color="#ffffff"/>
    </style:style>
    <style:style style:name="T17" style:family="text">
      <style:text-properties fo:color="#000000" fo:language="en" fo:country="US" fo:background-color="#ffffff"/>
    </style:style>
    <style:style style:name="T18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language="ru" fo:country="RU" style:font-name-asian="TimesNewRomanPSMT" style:font-name-complex="TimesNewRomanPSMT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normal" style:font-weight-asian="normal" style:font-weight-complex="normal"/>
    </style:style>
    <style:style style:name="T25" style:family="text">
      <style:text-properties fo:language="ru" fo:country="RU" style:font-name-asian="TimesNewRomanPSMT" style:font-name-complex="TimesNewRomanPSMT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color="#800000"/>
    </style:style>
    <style:style style:name="T29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635a95-4931-4b36-815d-a2c41c45bcf7" text:name="BossProviderVariable"/>
      </text:user-field-decls>
      <text:p text:style-name="P27">ОПРЕДЕЛЕНИЕ</text:p>
      <text:p text:style-name="P21">о продлении срока проведения административного</text:p>
      <text:p text:style-name="P20"> <text:span text:style-name="T1">расследования по делу об административном</text:span></text:p>
      <text:p text:style-name="P20"> <text:span text:style-name="T1">правонарушении </text:span><text:span text:style-name="T4">№ </text:span><text:span text:style-name="T5">4-19.8-1389/00-05-15</text:span></text:p>
      <text:p text:style-name="P20"> </text:p>
      <text:p text:style-name="P22"> </text:p>
      <text:p text:style-name="P11"><text:span text:style-name="T13">«10» февраля 2016г.</text:span><text:span text:style-name="T12">         </text:span>                                                                                       <text:s text:c="6"/><text:span text:style-name="T1">г. Москва</text:span></text:p>
      <text:p text:style-name="P19"> </text:p>
      <text:p text:style-name="P6">Я, Статс-секретарь – заместитель Руководителя ФАС России Цариковский А.Ю., <text:span text:style-name="T8">из открытых данных, <text:s text:c="2"/>размещенных в информационно-коммуникационной сети Интернет по адресам: http://rostov.rbc.ru/rostov/30/06/2015/55938b959a79474185305e2f (РБК Ростов-на-Дону (ИА «РБК-Юг»); </text:span><text:span text:style-name="T18">http://www.atctrade.ru/trade/view/purchase/general.html?id=101251561 (Аукционный тендерный центр)</text:span><text:span text:style-name="T8"> получил информацию о сделке, совершенной между ОАО «Стройфарфор» и ООО «Шахтинская керамика»,</text:span></text:p>
      <text:p text:style-name="P8"> </text:p>
      <text:p text:style-name="P8"/>
      <text:p text:style-name="P12">УСТАНОВИЛ:</text:p>
      <text:p text:style-name="P8"> </text:p>
      <text:p text:style-name="P9">Факт получения в собственность ООО «Шахтинская керамика» (адрес: ул. Доронина, д. 2Б, г. Шахты, Ростовская область, 346516; ИНН 7710971730, <text:s/>ОГРН 5147746336546) основных производственных средств <text:s text:c="33"/>ОАО «Стройфарфор» (адрес: ул. Доронина, д. 2Б, г. Шахты, Ростовская область, 346516; ИНН <text:span text:style-name="T20">6155018481</text:span>, ОГРН <text:span text:style-name="T20">1026102770473</text:span>).</text:p>
      <text:p text:style-name="P9">В соответствии с пунктом 3.22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существ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20.09.2007 № 294 (зарегистрирован в Минюсте России 19.10.2007 рег. № 10370) (далее – Регламент) ходатайство считается представленным со дня его представления в антимонопольный орган со всеми указанными в этом регламенте документами и сведениями либо со дня представления заявителем сведений о причинах, объясняющих невозможность для заявителя получения таких документов или сведений, лицом, намеревающимся совершить сделку (лицом, совершим сделку).</text:p>
      <text:p text:style-name="P9"><text:span text:style-name="T21">В соответствии с пунктом 7 части 1 статьи 28 Федерального закона<text:line-break/>№ 135</text:span><text:bookmark text:name="YANDEX_6"/><text:span text:style-name="T21">-ФЗ </text:span><text:bookmark text:name="YANDEX_7"/><text:span text:style-name="T21">«О защите конкуренции» (далее - Закон о защите конкуренции), <text:s text:c="11"/></text:span><text:span text:style-name="T22">получение в собственность, пользование или во владение хозяйствующим субъектом (группой лиц) находящихся на территории Российской Федерации </text:span><text:soft-page-break/><text:span text:style-name="T22">основных производственных средств (за исключением земельных участков и не 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другого хозяйствующего субъекта (за исключением финансовой организации), если балансовая стоимость имущества, составляющего предмет сделки или взаимосвязанных сделок, превышает двадцать процентов балансовой стоимости основных производственных средств и нематериальных активов хозяйствующего субъекта, осуществляющего отчуждение или передачу имущества, такой хозяйствующий субъект обязан подать на рассмотрение ходатайство в антимонопольный орган при следующих условиях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 хозяйствующих субъектов имеющих долю на рынке свыше 35%.</text:span></text:p>
      <text:p text:style-name="P9">Согласно информации представленной <text:span text:style-name="T23">на официальном сайте в сети Интернет электронной площадки «Аукционный тендерный центр», <text:s text:c="17"/>ООО «Шахтинская керамика» стало победителем в торгах в форме <text:s text:c="18"/>аукциона по продаже основных производственных средств <text:s text:c="35"/>ОАО «Стройфарфор». Информация об участниках сделки и перечне имущества размещена по адресу: </text:span><text:span text:style-name="T26">http://www.atctrade.ru/trade/view/purchase/general.html?id=101251561.</text:span></text:p>
      <text:p text:style-name="P9">Из вышеуказанного следует, что <text:span text:style-name="T23">ООО «Шахтинская керамика» надлежало </text:span><text:span text:style-name="T23">представить в антимонопольный орган ходатайство о совершении сделки, предусмотренной <text:s/></text:span><text:span text:style-name="T24">пунктом 7 части 1 статьи 28 Закона о защите конкуренции.</text:span></text:p>
      <text:p text:style-name="P9">Ходатайства по вышеуказанной сделке в ФАС России до настоящего времени не поступало.</text:p>
      <text:p text:style-name="P9">Таким образом, в действиях <text:span text:style-name="T23">ООО «Шахтинская керамика»</text:span> обнаружены признаки нарушения <text:span text:style-name="T21">пункта </text:span><text:span text:style-name="T27">7</text:span><text:span text:style-name="T21"> части 1 статьи 28</text:span> Закона о защите конкуренции, выразившегося в непредставлении ходатайства на рассмотрение в антимонопольный орган для совершения сделки по <text:span text:style-name="T23">получению в собственность основных производственных средств</text:span> <text:span text:style-name="T23">ОАО «Стройфарфор»</text:span>.</text:p>
      <text:p text:style-name="P10">За данное право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– КоАП).</text:p>
      <text:p text:style-name="P7">На этом основании, начальником отдела строительных материалов и легкой промышленности Управления контроля промышленности ФАС России <text:span text:style-name="T26">&lt;...&gt;</text:span> <text:soft-page-break/>вынесено определение о возбуждении дела об административном правонарушении № <text:span text:style-name="T10">4-19.8-1389/00-05-15</text:span> и проведении административного расследования от 18.12.2015 <text:s/>№ 05/73306/15 в отношении <text:span text:style-name="T7">ООО «Шахтинская керамика»</text:span>.</text:p>
      <text:p text:style-name="P7"><text:span text:style-name="Основной_20_шрифт_20_абзаца"><text:span text:style-name="T14">В ФАС России имеются данные, полученные с официального сайта </text:span></text:span><text:span text:style-name="T19">ФГУП «Почта России» подтверждающие, что Определение ФАС России от 18.12.2015 № 05/73306/15 получено ООО «Шахтинская керамика» 29.12.2015.</text:span></text:p>
      <text:p text:style-name="P7"><text:span text:style-name="T7">ООО «Шахтинская керамика»</text:span> письмом<text:span text:style-name="T28"> </text:span><text:span text:style-name="T15">от 12.01.2016 № 1397-ЭП/16</text:span> представило в ФАС России ходатайство о продлении срока рассмотрения дела об административном правонарушении № <text:span text:style-name="T10">4-19.8-1389/00-05-15</text:span> в связи с необходимостью подготовки документации, запрошенной Определением от 18.12.2015 <text:s/>№ 05/73306/15.</text:p>
      <text:p text:style-name="P7">До настоящего времени информация, запрашиваемая Определением от 18.12.2015 <text:s/>№ 05/73306/15 ООО «Шахтинская керамика» не представлена.</text:p>
      <text:p text:style-name="P9"><text:span text:style-name="Основной_20_шрифт_20_абзаца"><text:span text:style-name="T16">В целях полного и всестороннего рассмотрения дела об административном правонарушении № </text:span></text:span><text:span text:style-name="Основной_20_шрифт_20_абзаца"><text:span text:style-name="T17">4-19.8-1389/00-05-15</text:span></text:span><text:span text:style-name="Основной_20_шрифт_20_абзаца"><text:span text:style-name="T16"> необходимо получить дополнительные доказательства по настоящему делу.</text:span></text:span></text:p>
      <text:p text:style-name="P7">В связи с изложенным и руководствуясь частями 5 и 5.1 статьи <text:s text:c="22"/>28.7 КоАП,</text:p>
      <text:p text:style-name="P6"/>
      <text:p text:style-name="P6"/>
      <text:p text:style-name="P13">ОПРЕДЕЛИЛ:</text:p>
      <text:p text:style-name="P8"/>
      <text:list xml:id="list504957273377028109" text:style-name="L1">
        <text:list-item>
          <text:list>
            <text:list-item>
              <text:list>
                <text:list-item>
                  <text:p text:style-name="P25"><text:span text:style-name="T2">Продлить срок проведения административного расследования по делу об административном правонарушении № </text:span><text:span text:style-name="T5">4-19.8-1389/00-05-15</text:span><text:span text:style-name="T2"> в отношении </text:span><text:span text:style-name="T6">ООО «Шахтинская керамика»</text:span><text:span text:style-name="T2"> до 10.03.2016 г.</text:span></text:p>
                </text:list-item>
                <text:list-item>
                  <text:p text:style-name="P26"><text:span text:style-name="T29">В соответствии со статьей 26.10 КоАП, </text:span><text:span text:style-name="T25">ООО «Шахтинская керамика»</text:span><text:span text:style-name="T29"> </text:span><text:span text:style-name="T29">надлежит в трехдневный срок со дня получения настоящего определения представить в ФАС России следующие документы (сведения и материалы), </text:span><text:span text:style-name="T29">заверенные надлежащим образом:</text:span></text:p>
                </text:list-item>
              </text:list>
            </text:list-item>
          </text:list>
        </text:list-item>
      </text:list>
      <text:p text:style-name="P5">2.1. <text:span text:style-name="T23">Информацию, запрошенную определениями ФАС России от <text:s/>18.12.2015 <text:s/>№ 05/73306/15, от 18.01.2016 № АЦ/2669/16.</text:span></text:p>
      <text:list xml:id="list2346707949542819786" text:style-name="L2">
        <text:list-item>
          <text:list>
            <text:list-item>
              <text:p text:style-name="P28">Совокупную балансовую стоимость основных производственных средств (за исключением земельных участков и не 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ОАО «Стройфарфор», полученных в собственность или во владение ООО «Шахтинская керамика», на 31.12.2014. Сведения необходимо представить в виде перечня с указанием инвентарного номера и <text:s/>балансовой стоимости <text:s/>каждого объекта на 31.12.2014.</text:p>
            </text:list-item>
            <text:list-item>
              <text:p text:style-name="P28">Долю (в процентах) основных производственных средств (за исключением земельных участков и не имеющих промышленного назначения <text:soft-page-break/>зданий, строений, сооружений, помещений и частей помещений, объектов незавершенного строительства) и (или) нематериальных активов ОАО «Стройфарфор», полученных в собственность или во владение ООО «Шахтинская керамика», от балансовой стоимости основных производственных средств и (или) нематериальных активов ОАО «Стройфарфор», на 31.12.2014.</text:p>
            </text:list-item>
            <text:list-item>
              <text:p text:style-name="P28">Долю (в процентах) основных производственных средств (за исключением земельных участков и не 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ОАО «Стройфарфор», полученных в собственность или во владение ООО «Шахтинская керамика», от балансовой стоимости основных производственных средств (за исключением земельных участков и не 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ОАО «Стройфарфор», на 31.12.2014</text:p>
            </text:list-item>
          </text:list>
        </text:list-item>
      </text:list>
      <text:p text:style-name="P7">3. Законному представителю <text:span text:style-name="T9">ООО «Шахтинская керамика»</text:span> явиться <text:span text:style-name="T23">10</text:span>.03.2016 в 11 часов 30 минут в ФАС России (<text:span text:style-name="T11">г. Москва, Уланский пер., 16, стр. 1, </text:span><text:span text:style-name="T3">ком. 521</text:span>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text:span text:style-name="T10">4-19.8-1389/00-05-15</text:span>, со всеми правами, предусмотренными статьей 25.5 КоАП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7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D59D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34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3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2347(1) </text:p></draw:text-box></draw:frame><draw:frame draw:style-name="Mfr2" draw:name="SpdBarcode" text:anchor-type="paragraph" svg:x="0cm" svg:width="3.6cm" svg:height="0.78cm" draw:z-index="7"><draw:image xlink:href="Pictures/10000201000000780000001AFAD59D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0:22:47.99</meta:creation-date>
    <meta:generator>OpenOffice.org/3.4.1$Win32 OpenOffice.org_project/341m1$Build-9593</meta:generator>
    <dc:date>2016-03-17T14:23:14.23</dc:date>
    <meta:editing-duration>PT1M</meta:editing-duration>
    <meta:editing-cycles>1</meta:editing-cycles>
    <meta:print-date>2016-02-15T09:44:53.15</meta:print-date>
    <meta:document-statistic meta:table-count="0" meta:image-count="1" meta:object-count="0" meta:page-count="4" meta:paragraph-count="40" meta:word-count="1085" meta:character-count="9339"/>
    <meta:user-defined meta:name="Поле 1"/>
    <meta:user-defined meta:name="Поле 2"/>
    <meta:user-defined meta:name="Поле 3"/>
    <meta:user-defined meta:name="Поле 4"/>
  </office:meta>
</office:document-meta>
</file>