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14E8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ff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24" style:family="paragraph" style:parent-style-name="_9__9_ConsPlusDocList">
      <style:paragraph-properties fo:margin-left="0cm" fo:margin-right="0cm" style:line-height-at-least="0.64cm" fo:text-align="justify" style:justify-single-word="false" fo:text-indent="1.251cm" style:auto-text-indent="false" style:text-autospace="none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2" fo:font-size="14pt" fo:font-weight="bold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3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weight="normal" fo:background-color="#ffffff" style:font-weight-asian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letter-kerning="true"/>
    </style:style>
    <style:style style:name="T4" style:family="text">
      <style:text-properties fo:color="#000000" fo:language="ru" fo:country="RU" style:letter-kerning="true" style:font-name-asian="TimesNewRomanPSMT" style:font-name-complex="Times New Roman"/>
    </style:style>
    <style:style style:name="T5" style:family="text">
      <style:text-properties fo:color="#000000" fo:language="ru" fo:country="RU" fo:font-weight="bold" style:font-weight-asian="bold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ru" fo:country="RU" fo:font-weight="normal" fo:background-color="#ffffff" style:font-name-asian="Calibri" style:font-weight-asian="normal" style:font-name-complex="Times New Roman3" style:font-weight-complex="normal"/>
    </style:style>
    <style:style style:name="T8" style:family="text">
      <style:text-properties fo:color="#000000" style:font-name="Times New Roman" fo:language="ru" fo:country="RU" style:font-name-asian="Calibri" style:font-name-complex="Times New Roman3"/>
    </style:style>
    <style:style style:name="T9" style:family="text">
      <style:text-properties fo:color="#000000" style:font-name="Times New Roman" fo:language="ru" fo:country="RU" fo:background-color="#ffffff" style:font-name-asian="Calibri" style:font-name-complex="Times New Roman3"/>
    </style:style>
    <style:style style:name="T10" style:family="text">
      <style:text-properties fo:color="#000000" style:font-name="Times New Roman" fo:font-size="14pt" style:font-name-asian="Calibri" style:font-size-asian="14pt" style:font-name-complex="Times New Roman3" style:font-size-complex="14pt"/>
    </style:style>
    <style:style style:name="T11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language="ru" fo:country="RU" fo:background-color="#ffffff" style:font-name-asian="Calibri" style:font-size-asian="14pt" style:font-name-complex="Times New Roman3" style:font-size-complex="14pt"/>
    </style:style>
    <style:style style:name="T13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language="en" fo:country="US" fo:background-color="#ffffff" style:font-name-asian="Calibri" style:font-name-complex="Times New Roman3"/>
    </style:style>
    <style:style style:name="T16" style:family="text">
      <style:text-properties fo:color="#000000" style:font-name="Times New Roman" fo:language="en" fo:country="US" fo:font-weight="normal" fo:background-color="#ffffff" style:font-name-asian="Calibri" style:font-weight-asian="normal" style:font-name-complex="Times New Roman3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font-name="Times New Roman1" fo:language="ru" fo:country="RU" style:font-name-complex="Times New Roman1"/>
    </style:style>
    <style:style style:name="T19" style:family="text"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fo:font-weight="normal" fo:background-color="#ffffff" style:font-weight-asian="normal" style:font-weight-complex="norm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background-color="transparent" style:language-asian="ru" style:country-asian="RU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use-window-font-color="true" style:font-name="Times New Roman" fo:font-size="14pt" style:font-size-asian="14pt" style:font-size-complex="14p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letter-spacing="normal" fo:language="ru" fo:country="RU" fo:background-color="transparent" style:font-name-asian="TimesNewRomanPSMT" style:language-asian="ru" style:country-asian="RU" style:font-name-complex="TimesNewRomanPSMT"/>
    </style:style>
    <style:style style:name="T56" style:family="text">
      <style:text-properties fo:font-variant="normal" fo:text-transform="none" fo:letter-spacing="normal" fo:language="ru" fo:country="RU" fo:background-color="#ffffff" style:font-name-asian="TimesNewRomanPSMT" style:language-asian="ru" style:country-asian="RU" style:font-name-complex="TimesNewRomanPSMT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background-color="transparent" style:language-asian="ru" style:country-asian="RU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cb5ef7-bdef-460a-b738-a17c7a4d8197" text:name="BossProviderVariable"/>
      </text:user-field-decls>
      <text:p text:style-name="P41"><text:span text:style-name="T5">ПОСТАНОВЛЕНИЕ</text:span></text:p>
      <text:p text:style-name="P32">о наложении штрафа по делу </text:p>
      <text:p text:style-name="P30"><text:span text:style-name="T2">об административном правонарушении </text:span>№ <text:span text:style-name="T1">4-19.8-813/00-06-15</text:span></text:p>
      <text:p text:style-name="P17"><text:s/></text:p>
      <text:p text:style-name="P31">«18» февраля 2016 г. <text:s text:c="85"/>г. Москва</text:p>
      <text:p text:style-name="P16"/>
      <text:p text:style-name="P19"><text:span text:style-name="T27">Я, </text:span><text:span text:style-name="T31">заместитель начальника Правового управления Федеральной антимонопольной службы Крюков А.С.</text:span><text:span text:style-name="T27">, рассмотрев протокол и материалы дела об административном правонарушении№ </text:span><text:span text:style-name="T14">4-19.8-813/00-06-15</text:span><text:span text:style-name="T27">, </text:span><text:span text:style-name="T32">возбужденного </text:span><text:span text:style-name="Основной_20_шрифт_20_абзаца"><text:span text:style-name="T33">в отношении общества с ограниченной ответственностью</text:span></text:span><text:span text:style-name="Основной_20_шрифт_20_абзаца"><text:span text:style-name="T34"> «Трансхимэкспорт»</text:span></text:span><text:span text:style-name="Основной_20_шрифт_20_абзаца"><text:span text:style-name="T33"> (далее - ООО </text:span></text:span><text:span text:style-name="Основной_20_шрифт_20_абзаца"><text:span text:style-name="T34">«Трансхимэкспорт»</text:span></text:span><text:span text:style-name="Основной_20_шрифт_20_абзаца"><text:span text:style-name="T33">) (адрес:<text:line-break/></text:span></text:span><text:span text:style-name="Основной_20_шрифт_20_абзаца"><text:span text:style-name="T34">ул. Молодогвардейская, 9, г. Москва, 121467</text:span></text:span><text:span text:style-name="Основной_20_шрифт_20_абзаца"><text:span text:style-name="T33">; ОГРН </text:span></text:span><text:span text:style-name="Основной_20_шрифт_20_абзаца"><text:span text:style-name="T49">1057748680329</text:span></text:span><text:span text:style-name="Основной_20_шрифт_20_абзаца"><text:span text:style-name="T33">, ИНН </text:span></text:span><text:span text:style-name="Основной_20_шрифт_20_абзаца"><text:span text:style-name="T49">7731532726</text:span></text:span><text:span text:style-name="Основной_20_шрифт_20_абзаца"><text:span text:style-name="T33">, КПП </text:span></text:span><text:span text:style-name="Основной_20_шрифт_20_абзаца"><text:span text:style-name="T49">773101001,</text:span></text:span><text:span text:style-name="Основной_20_шрифт_20_абзаца"><text:span text:style-name="T33"> дата регистрации юридического лица </text:span></text:span><text:span text:style-name="Основной_20_шрифт_20_абзаца"><text:span text:style-name="T38">-</text:span></text:span><text:span text:style-name="Основной_20_шрифт_20_абзаца"><text:span text:style-name="T33"> </text:span></text:span><text:span text:style-name="Основной_20_шрифт_20_абзаца"><text:span text:style-name="T49">19.10.2005</text:span></text:span><text:span text:style-name="Основной_20_шрифт_20_абзаца"><text:span text:style-name="T33">)</text:span></text:span><text:span text:style-name="T32">, в отсутствии законного представителя </text:span><text:span text:style-name="Основной_20_шрифт_20_абзаца"><text:span text:style-name="T33">ООО </text:span></text:span><text:span text:style-name="Основной_20_шрифт_20_абзаца"><text:span text:style-name="T34">«Трансхимэкспорт»</text:span></text:span><text:span text:style-name="T32">, надлежащим образом уведомленного о времени и месте рассмотрения дела об административном правонарушении № 4-19.8-813/00-06-15,</text:span></text:p>
      <text:p text:style-name="P29"/>
      <text:p text:style-name="P29"><text:span text:style-name="Основной_20_шрифт_20_абзаца"><text:span text:style-name="T1">УСТАНОВИЛ:</text:span></text:span></text:p>
      <text:p text:style-name="P29"><text:span text:style-name="Основной_20_шрифт_20_абзаца"><text:span text:style-name="T11"/></text:span></text:p>
      <text:p text:style-name="P25"><text:span text:style-name="Основной_20_шрифт_20_абзаца"><text:span text:style-name="T1">В связи с проведением анализа состояния конкуренции на рынке формиата натрия (далее - Продукция) в Российской Федерации ФАС России письмом от 13.07.2015 № ЦА/34997/15 направила мотивированное требование в адрес </text:span></text:span><text:span text:style-name="Основной_20_шрифт_20_абзаца"><text:span text:style-name="T46">ООО </text:span></text:span><text:span text:style-name="Основной_20_шрифт_20_абзаца"><text:span text:style-name="T47">«Трансхимэкспорт»</text:span></text:span><text:span text:style-name="Основной_20_шрифт_20_абзаца"><text:span text:style-name="T1">, в котором сообщалось о необходимости в срок до 25</text:span></text:span><text:span text:style-name="Основной_20_шрифт_20_абзаца"><text:span text:style-name="T17">.07.2015 представить следующую информацию и документы:</text:span></text:span></text:p>
      <text:p text:style-name="P6">- копии всех договоров поставок и агентских договоров со всеми приложениями, дополнениями, дополнительными соглашениями и спецификациями с поставщиками и потребителями всех видов формиата натрия (далее - Продукция) с января 2011 года по декабрь 2012 года включительно;</text:p>
      <text:p text:style-name="P9">- копии сбытовых политик, касающиеся Продукции, действующие на период с января 2011 года по декабрь 2012 года включительно;</text:p>
      <text:p text:style-name="P9">- материалы маркетинговых исследований рынка оптовой торговли Продукции, иные оценки указанного рынка на текущий период, а также прогнозные планы;</text:p>
      <text:p text:style-name="P9">- копии всех соглашений Вашей организации с производителями, потребителями, сбытовыми организациями, являющимися участниками рынка оптовой торговли Продукции, действующие на период с января 2011 года по декабрь 2012 года включительно;</text:p>
      <text:p text:style-name="P9"><text:soft-page-break/>- <text:span text:style-name="T28">сведения о фактических объемах закупок и реализации Продукции в разбивке по маркам за период с января 2011 года по декабрь 2012 года включительно, с разбивкой по месяцам, по формам Таблиц № 1 и 2, приведенных в Приложении 1 к настоящему запросу;</text:span></text:p>
      <text:p text:style-name="P10">- сведения о реализации Продукции на основании агентских договоров в разбивке по маркам за период с января 2011 года по декабрь 2012 года <text:s/>включительно, с разбивкой <text:s/>по месяцам, по форме Таблицы № 2, приведенной в Приложении 1 к настоящему запросу;</text:p>
      <text:p text:style-name="P10">- информацию об упаковке, транспортировке и условиях хранения Продукции в разбивке по маркам;</text:p>
      <text:p text:style-name="P10">- сведения об иных российских/иностранных участниках данного рынка, осуществляющих оптовую реализацию Продукции на территории Российской Федерации с указанием их наименования и адреса местонахождения;</text:p>
      <text:p text:style-name="P10">- информацию о возможности взаимозаменяемости Продукции иным товаром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</text:p>
      <text:p text:style-name="P10">- информацию о возможности взаимозаменяемости марок Продукции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</text:p>
      <text:p text:style-name="P10">- сведения о наличии каких-либо барьеров входа на оптовый рынок Продукции в соответствии с данными анкеты, приведенной в Приложении 2 к настоящему запросу;</text:p>
      <text:p text:style-name="P20"><text:span text:style-name="T10">- п</text:span><text:span text:style-name="T30">еречень лиц, входящих в одну группу лиц в соответствии со статьей 9 Закона о защите конкуренции, а также схематическое изображение группы лиц по Форме представления перечня лиц, входящих в одну группу лиц, утвержденной приказом ФАС России от 20.11.2006 № 293, по состоянию на дату получения настоящего запроса; </text:span></text:p>
      <text:p text:style-name="P5"><text:span text:style-name="Основной_20_шрифт_20_абзаца"><text:span text:style-name="T9">- сведения об уполномоченном представителе </text:span></text:span><text:span text:style-name="Основной_20_шрифт_20_абзаца"><text:span text:style-name="T7">Общества</text:span></text:span><text:span text:style-name="Основной_20_шрифт_20_абзаца"><text:span text:style-name="T9">, к которому сотрудники антимонопольного органа в случае необходимости могут обратиться за разъяснениями по представлению информации (Ф.И.О, должность, телефон, e-mail).</text:span></text:span></text:p>
      <text:p text:style-name="P12"><text:span text:style-name="Основной_20_шрифт_20_абзаца"><text:span text:style-name="T9">Согласно данных сервиса отслеживания почтовых отправлений ФГУП «Почта России» по внутрироссийскому почтовому идентификатору<text:line-break/>№ 12599388074833 ОПС-Москва-</text:span></text:span><text:span text:style-name="Основной_20_шрифт_20_абзаца"><text:span text:style-name="T15">467 16.07.2015</text:span></text:span><text:span text:style-name="Основной_20_шрифт_20_абзаца"><text:span text:style-name="T9"> была осуществлена неудачная попытка вручения указанного письма </text:span></text:span><text:span text:style-name="Основной_20_шрифт_20_абзаца"><text:span text:style-name="T7">ООО «Трансхимэкспорт»</text:span></text:span><text:span text:style-name="Основной_20_шрифт_20_абзаца"><text:span text:style-name="T16">.</text:span></text:span><text:span text:style-name="Основной_20_шрифт_20_абзаца"><text:span text:style-name="T9"> </text:span></text:span></text:p>
      <text:p text:style-name="P11"><text:soft-page-break/><text:span text:style-name="Основной_20_шрифт_20_абзаца"><text:span text:style-name="T12">Согласно пункту 3 статьи 54 ГК РФ</text:span></text:span><text:span text:style-name="Основной_20_шрифт_20_абзаца"><text:span text:style-name="T20"> в едином государственном реестре юридических лиц должен быть указан адрес юридического лица.</text:span></text:span></text:p>
      <text:p text:style-name="P24"><text:span text:style-name="T59">Юридическое лицо несет риск последствий неполучения юридически значимых сообщений</text:span><text:span text:style-name="T21"> (статья 165.1), </text:span><text:span text:style-name="T59">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5"><text:span text:style-name="Основной_20_шрифт_20_абзаца"><text:span text:style-name="T9">Таким образом письмо ФАС России от 13.07.2015 № ЦА/34997/15 считается полученным </text:span></text:span><text:span text:style-name="Основной_20_шрифт_20_абзаца"><text:span text:style-name="T46">ООО </text:span></text:span><text:span text:style-name="Основной_20_шрифт_20_абзаца"><text:span text:style-name="T47">«Трансхимэкспорт»</text:span></text:span><text:span text:style-name="Основной_20_шрифт_20_абзаца"><text:span text:style-name="T9"> 16.07.2015. </text:span></text:span><text:span text:style-name="Основной_20_шрифт_20_абзаца"><text:span text:style-name="T8">До настоящего времени запрошенная информация в ФАС России не представлена.</text:span></text:span></text:p>
      <text:p text:style-name="P14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26">Поскольку <text:span text:style-name="Основной_20_шрифт_20_абзаца"><text:span text:style-name="T46">ООО </text:span></text:span><text:span text:style-name="Основной_20_шрифт_20_абзаца"><text:span text:style-name="T47">«Трансхимэкспорт»</text:span></text:span> не представило документы и сведения, запрошенные <text:span text:style-name="Основной_20_шрифт_20_абзаца"><text:span text:style-name="T1">письмом от 13.07.2015 № ЦА/34997/15</text:span></text:span>, в действиях<text:line-break/><text:span text:style-name="Основной_20_шрифт_20_абзаца"><text:span text:style-name="T46">ООО </text:span></text:span><text:span text:style-name="Основной_20_шрифт_20_абзаца"><text:span text:style-name="T47">«Трансхимэкспорт»</text:span></text:span> усматриваются признаки нарушения части 1 статьи 25 Закона о защите конкуренции, выразившиеся в непредставлении в федеральный антимонопольный орган по его мотивированному требованию документов, объяснений, информации, предусмотренных антимонопольным законодательством Российской Федерации.</text:p>
      <text:p text:style-name="P25"><text:span text:style-name="Основной_20_шрифт_20_абзаца"><text:span text:style-name="T43">Административная ответственность за данное правонарушение </text:span></text:span><text:soft-page-break/><text:span text:style-name="Основной_20_шрифт_20_абзаца"><text:span text:style-name="T43">предусмотрена частью 5 статьи 19.8 </text:span></text:span><text:span text:style-name="Основной_20_шрифт_20_абзаца"><text:span text:style-name="T44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43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25"><text:span text:style-name="T62">Место совершения административного правонарушения </text:span><text:span text:style-name="T63">-</text:span><text:span text:style-name="Основной_20_шрифт_20_абзаца"><text:span text:style-name="T26"> ул. Молодогвардейская, 9, г. Москва, 121467.</text:span></text:span></text:p>
      <text:p text:style-name="P27"><text:span text:style-name="Основной_20_шрифт_20_абзаца"><text:span text:style-name="T45">Время совершения административного правонарушения — 26.07.2015.</text:span></text:span></text:p>
      <text:p text:style-name="P28">Объект административного правонарушения: общественные отношения, связанные с защитой конкуренции<text:span text:style-name="Основной_20_шрифт_20_абзаца"><text:span text:style-name="T3">.</text:span></text:span></text:p>
      <text:p text:style-name="P28"><text:span text:style-name="Основной_20_шрифт_20_абзаца"><text:span text:style-name="T3">Объективная сторона: </text:span></text:span><text:span text:style-name="Основной_20_шрифт_20_абзаца"><text:span text:style-name="T4">состоит в непредставлении сведений (информации) </text:span></text:span><text:span text:style-name="Основной_20_шрифт_20_абзаца"><text:span text:style-name="T4">по мотивированному требованию антимонопольного органа.</text:span></text:span></text:p>
      <text:p text:style-name="P28"><text:span text:style-name="Основной_20_шрифт_20_абзаца"><text:span text:style-name="T4">Субъект административного правонарушения: </text:span></text:span><text:span text:style-name="Основной_20_шрифт_20_абзаца"><text:span text:style-name="T52">ООО </text:span></text:span><text:span text:style-name="Основной_20_шрифт_20_абзаца"><text:span text:style-name="T53">«Трансхимэкспорт»</text:span></text:span><text:span text:style-name="Основной_20_шрифт_20_абзаца"><text:span text:style-name="T52"> (адрес: </text:span></text:span><text:span text:style-name="Основной_20_шрифт_20_абзаца"><text:span text:style-name="T53">ул. Молодогвардейская, 9, г. Москва, 121467</text:span></text:span><text:span text:style-name="Основной_20_шрифт_20_абзаца"><text:span text:style-name="T52">; ОГРН </text:span></text:span><text:span text:style-name="Основной_20_шрифт_20_абзаца"><text:span text:style-name="T51">1057748680329</text:span></text:span><text:span text:style-name="Основной_20_шрифт_20_абзаца"><text:span text:style-name="T52">, ИНН </text:span></text:span><text:span text:style-name="Основной_20_шрифт_20_абзаца"><text:span text:style-name="T51">7731532726</text:span></text:span><text:span text:style-name="Основной_20_шрифт_20_абзаца"><text:span text:style-name="T52">, КПП </text:span></text:span><text:span text:style-name="Основной_20_шрифт_20_абзаца"><text:span text:style-name="T51">773101001,</text:span></text:span><text:span text:style-name="Основной_20_шрифт_20_абзаца"><text:span text:style-name="T52"> дата регистрации юридического лица </text:span></text:span><text:span text:style-name="Основной_20_шрифт_20_абзаца"><text:span text:style-name="T54">-</text:span></text:span><text:span text:style-name="Основной_20_шрифт_20_абзаца"><text:span text:style-name="T52"> </text:span></text:span><text:span text:style-name="Основной_20_шрифт_20_абзаца"><text:span text:style-name="T51">19.10.2005</text:span></text:span><text:span text:style-name="Основной_20_шрифт_20_абзаца"><text:span text:style-name="T52">)</text:span></text:span><text:span text:style-name="Основной_20_шрифт_20_абзаца"><text:span text:style-name="T25">.</text:span></text:span></text:p>
      <text:p text:style-name="P11"><text:span text:style-name="Основной_20_шрифт_20_абзаца"><text:span text:style-name="T23">Субъективная сторона: как следует из материалов дела об административном правонарушении № 4-19.8-813/00-06-15 и установленных обстоятельств, у </text:span></text:span><text:span text:style-name="Основной_20_шрифт_20_абзаца"><text:span text:style-name="T35">ООО </text:span></text:span><text:span text:style-name="Основной_20_шрифт_20_абзаца"><text:span text:style-name="T37">«Трансхимэкспорт»</text:span></text:span><text:span text:style-name="Основной_20_шрифт_20_абзаца"><text:span text:style-name="T23"> имелась возможность не совершать указанных действий, однако </text:span></text:span><text:span text:style-name="Основной_20_шрифт_20_абзаца"><text:span text:style-name="T35">ООО </text:span></text:span><text:span text:style-name="Основной_20_шрифт_20_абзаца"><text:span text:style-name="T37">«Трансхимэкспорт»</text:span></text:span><text:span text:style-name="Основной_20_шрифт_20_абзаца"><text:span text:style-name="T24"> </text:span></text:span><text:span text:style-name="Основной_20_шрифт_20_абзаца"><text:span text:style-name="T23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19"><text:span text:style-name="T14">Состав административного правонарушения </text:span><text:span text:style-name="Основной_20_шрифт_20_абзаца"><text:span text:style-name="T35">ООО </text:span></text:span><text:span text:style-name="Основной_20_шрифт_20_абзаца"><text:span text:style-name="T37">«Трансхимэкспорт»</text:span></text:span><text:span text:style-name="T14"> установлен и подтверждается протоколом по делу об административном правонарушении </text:span><text:span text:style-name="T22">№ 4-19.8-813/00-06-15</text:span><text:span text:style-name="T14">, а также другими материалами дела. </text:span></text:p>
      <text:p text:style-name="P19"><text:span text:style-name="Основной_20_шрифт_20_абзаца"><text:span text:style-name="T40">Срок давности привлечения</text:span></text:span><text:span text:style-name="Основной_20_шрифт_20_абзаца"><text:span text:style-name="T41"> </text:span></text:span><text:span text:style-name="Основной_20_шрифт_20_абзаца"><text:span text:style-name="T35">ООО </text:span></text:span><text:span text:style-name="Основной_20_шрифт_20_абзаца"><text:span text:style-name="T37">«Трансхимэкспорт»</text:span></text:span><text:span text:style-name="Основной_20_текст_20__28_5_29__5f_"><text:span text:style-name="T42"> </text:span></text:span><text:span text:style-name="Основной_20_шрифт_20_абзаца"><text:span text:style-name="T40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8">При назначении административного наказания юридическому лицу <text:soft-page-break/>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1">При рассмотрении дела в отношении <text:span text:style-name="Основной_20_шрифт_20_абзаца"><text:span text:style-name="T57">ООО </text:span></text:span><text:span text:style-name="Основной_20_шрифт_20_абзаца"><text:span text:style-name="T58">«Трансхимэкспорт»</text:span></text:span> <text:s/>обстоятельств, смягчающих административную ответственность, не установлено.</text:p>
      <text:p text:style-name="P21">В качестве обстоятельства,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4"><text:span text:style-name="Основной_20_шрифт_20_абзаца"><text:span text:style-name="T60">Вывод о том, что указанный протокол по делу<text:line-break/>№ </text:span></text:span><text:span text:style-name="Основной_20_шрифт_20_абзаца"><text:span text:style-name="T29">4-19.8-813/00-06-15</text:span></text:span><text:span text:style-name="Основной_20_шрифт_20_абзаца"><text:span text:style-name="T60">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Однако,<text:line-break/></text:span></text:span><text:span text:style-name="Основной_20_шрифт_20_абзаца"><text:span text:style-name="T55">ООО </text:span></text:span><text:span text:style-name="Основной_20_шрифт_20_абзаца"><text:span text:style-name="T56">«Трансхимэкспорт» </text:span></text:span><text:span text:style-name="Основной_20_шрифт_20_абзаца"><text:span text:style-name="T60">не совершил</text:span></text:span><text:span text:style-name="Основной_20_шрифт_20_абзаца"><text:span text:style-name="T29">о</text:span></text:span><text:span text:style-name="Основной_20_шрифт_20_абзаца"><text:span text:style-name="T60"> никаких действий, направленных на </text:span></text:span><text:span text:style-name="Основной_20_шрифт_20_абзаца"><text:span text:style-name="T60">прекращение противоправного поведения.</text:span></text:span></text:p>
      <text:p text:style-name="P22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21"/>
      <text:p text:style-name="P33">ПОСТАНОВИЛ:</text:p>
      <text:p text:style-name="P17"/>
      <text:p text:style-name="P19"><text:span text:style-name="T14">Признать</text:span><text:span text:style-name="Основной_20_шрифт_20_абзаца"><text:span text:style-name="T13"> </text:span></text:span><text:span text:style-name="Основной_20_шрифт_20_абзаца"><text:span text:style-name="T35">ООО </text:span></text:span><text:span text:style-name="Основной_20_шрифт_20_абзаца"><text:span text:style-name="T37">«Трансхимэкспорт»</text:span></text:span><text:span text:style-name="Основной_20_шрифт_20_абзаца"><text:span text:style-name="T48"> (</text:span></text:span><text:span text:style-name="Основной_20_шрифт_20_абзаца"><text:span text:style-name="T35">адрес: </text:span></text:span><text:span text:style-name="Основной_20_шрифт_20_абзаца"><text:span text:style-name="T37">ул. Молодогвардейская, 9,<text:line-break/>г. Москва, 121467</text:span></text:span><text:span text:style-name="Основной_20_шрифт_20_абзаца"><text:span text:style-name="T35">; ОГРН </text:span></text:span><text:span text:style-name="Основной_20_шрифт_20_абзаца"><text:span text:style-name="T50">1057748680329</text:span></text:span><text:span text:style-name="Основной_20_шрифт_20_абзаца"><text:span text:style-name="T35">, ИНН </text:span></text:span><text:span text:style-name="Основной_20_шрифт_20_абзаца"><text:span text:style-name="T50">7731532726</text:span></text:span><text:span text:style-name="Основной_20_шрифт_20_абзаца"><text:span text:style-name="T35">, КПП </text:span></text:span><text:span text:style-name="Основной_20_шрифт_20_абзаца"><text:span text:style-name="T50">773101001,</text:span></text:span><text:span text:style-name="Основной_20_шрифт_20_абзаца"><text:span text:style-name="T35"> дата регистрации юридического лица </text:span></text:span><text:span text:style-name="Основной_20_шрифт_20_абзаца"><text:span text:style-name="T39">-</text:span></text:span><text:span text:style-name="Основной_20_шрифт_20_абзаца"><text:span text:style-name="T35"> </text:span></text:span><text:span text:style-name="Основной_20_шрифт_20_абзаца"><text:span text:style-name="T50">19.10.2005</text:span></text:span><text:span text:style-name="Основной_20_шрифт_20_абзаца"><text:span text:style-name="T35">)</text:span></text:span><text:span text:style-name="Основной_20_шрифт_20_абзаца"><text:span text:style-name="T36"> </text:span></text:span><text:span text:style-name="T14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150 000 (сто пятьдесят тысяч) рублей.</text:span></text:p>
      <text:p text:style-name="P2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1">В соответствии с частью 5 статьи 3.5 КоАП сумма административного <text:soft-page-break/>штрафа подлежит зачислению в бюджет в полном объеме в соответствии с законодательством Российской Федерации.</text:p>
      <text:p text:style-name="P7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8">Реквизиты для уплаты административного штрафа:</text:p>
      <text:p text:style-name="P18">Получатель ИНН 7703516539 </text:p>
      <text:p text:style-name="P18">КПП 770301001</text:p>
      <text:p text:style-name="P18">Межрегиональное операционное УФК</text:p>
      <text:p text:style-name="P18">(Для ФАС России л/с 04951001610)</text:p>
      <text:p text:style-name="P18">КБК 161 1 1602010 016000 140</text:p>
      <text:p text:style-name="P18">ОКТМО 45380000</text:p>
      <text:p text:style-name="P15">Операционный департамент банка России г. Москва 701</text:p>
      <text:p text:style-name="P18">БИК 044501002</text:p>
      <text:p text:style-name="P21">Расчетный счет 40101810500000001901</text:p>
      <text:p text:style-name="P1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61">(499) 755-23-24.</text:span>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40"><text:span text:style-name="T6">Согласно части 1 стати 31.1 КоАП постановление по делу об </text:span><text:soft-page-break/><text:span text:style-name="T6">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914E8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995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99582(1) </text:p></draw:text-box></draw:frame><draw:frame draw:style-name="Mfr2" draw:name="SpdBarcode" text:anchor-type="paragraph" svg:x="0cm" svg:width="3.6cm" svg:height="0.78cm" draw:z-index="7"><draw:image xlink:href="Pictures/10000201000000780000001A0914E8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8:03:20.10</meta:creation-date>
    <dc:date>2016-03-17T14:33:17.66</dc:date>
    <meta:editing-duration>PT27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63" meta:word-count="1603" meta:character-count="13217"/>
    <meta:user-defined meta:name="Поле 1"/>
    <meta:user-defined meta:name="Поле 2"/>
    <meta:user-defined meta:name="Поле 3"/>
    <meta:user-defined meta:name="Поле 4"/>
  </office:meta>
</office:document-meta>
</file>