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A7C4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fo:language="ru" fo:country="RU" style:font-size-asian="10pt" style:font-name-complex="Times New Roman1" style:font-size-complex="10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7"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style:line-height-at-least="0.64cm" fo:text-indent="1.251cm" style:auto-text-indent="false"/>
      <style:text-properties style:font-name="Times New Roman1"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text-underline-style="none" fo:font-weight="normal" style:font-size-asian="14pt" style:font-weight-asian="normal"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style:line-height-at-least="0.64cm" fo:text-align="justify" style:justify-single-word="false" fo:text-indent="1.251cm" style:auto-text-indent="false"/>
      <style:text-properties style:font-name="Times New Roman2" fo:font-size="14pt" style:font-size-asian="14pt" style:font-size-complex="14pt"/>
    </style:style>
    <style:style style:name="P3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Text_20_body">
      <style:paragraph-properties fo:margin-left="9.148cm" fo:margin-right="0cm" fo:margin-top="0cm" fo:margin-bottom="0cm" style:line-height-at-least="0.64cm" fo:text-align="justify" style:justify-single-word="false" fo:text-indent="0cm" style:auto-text-indent="false">
        <style:tab-stops/>
      </style:paragraph-properties>
      <style:text-properties fo:font-size="14pt" style:font-size-asian="14pt" style:font-size-complex="14pt"/>
    </style:style>
    <style:style style:name="P35" style:family="paragraph" style:parent-style-name="Text_20_body">
      <style:paragraph-properties fo:margin-left="9.148cm" fo:margin-right="0cm" fo:margin-top="0cm" fo:margin-bottom="0cm" style:line-height-at-least="0.64cm"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36" style:family="paragraph" style:parent-style-name="Standard">
      <style:paragraph-properties fo:margin-left="9.148cm" fo:margin-right="0cm" fo:margin-top="0cm" fo:margin-bottom="0cm" style:line-height-at-least="0.64cm" fo:text-align="justify" style:justify-single-word="false" fo:text-indent="0cm" style:auto-text-indent="false">
        <style:tab-stops/>
      </style:paragraph-properties>
      <style:text-properties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language="ru" fo:country="RU" style:text-underline-style="none" fo:font-weight="normal" style:font-weight-asian="normal"/>
    </style:style>
    <style:style style:name="T4" style:family="text">
      <style:text-properties fo:color="#000000" fo:language="ru" fo:country="RU" fo:font-weight="normal" style:font-weight-asian="normal" style:font-weight-complex="normal"/>
    </style:style>
    <style:style style:name="T5" style:family="text">
      <style:text-properties fo:color="#000000" fo:language="ru" fo:country="RU" fo:background-color="#ffffff" style:font-name-asian="TimesNewRomanPSMT" style:font-name-complex="TimesNewRomanPSMT"/>
    </style:style>
    <style:style style:name="T6" style:family="text">
      <style:text-properties fo:color="#000000" fo:language="ru" fo:country="RU" style:letter-kerning="true"/>
    </style:style>
    <style:style style:name="T7" style:family="text">
      <style:text-properties fo:color="#000000" fo:language="ru" fo:country="RU" style:letter-kerning="true" style:font-name-asian="TimesNewRomanPSMT" style:font-name-complex="Times New Roman"/>
    </style:style>
    <style:style style:name="T8" style:family="text">
      <style:text-properties fo:color="#000000" fo:language="ru" fo:country="RU" fo:font-weight="bold" style:font-weight-asian="bold"/>
    </style:style>
    <style:style style:name="T9"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1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1"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3" style:family="text">
      <style:text-properties fo:color="#000000" style:text-position="0% 100%" fo:language="ru" fo:country="RU" fo:font-weight="normal" style:font-weight-asian="normal" style:font-weight-complex="normal"/>
    </style:style>
    <style:style style:name="T14"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5"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6" style:family="text">
      <style:text-properties fo:color="#000000" style:font-name="Times New Roman" fo:font-size="14pt" fo:language="ru" fo:country="RU" style:font-size-asian="14pt" style:font-size-complex="14pt"/>
    </style:style>
    <style:style style:name="T17" style:family="text">
      <style:text-properties fo:color="#000000" style:font-name="Times New Roman" fo:font-size="14pt" fo:language="en" fo:country="US" style:font-size-asian="14pt" style:font-size-complex="14pt"/>
    </style:style>
    <style:style style:name="T18" style:family="text">
      <style:text-properties fo:color="#000000" style:font-name="Times New Roman" fo:font-size="14pt" style:font-size-asian="14pt" style:font-size-complex="14pt"/>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color="#000000" fo:font-style="normal" style:font-style-asian="normal" style:font-style-complex="normal"/>
    </style:style>
    <style:style style:name="T22" style:family="text">
      <style:text-properties style:font-name="Times New Roman" fo:font-size="14pt" style:font-size-asian="14pt" style:font-size-complex="14pt"/>
    </style:style>
    <style:style style:name="T23" style:family="text">
      <style:text-properties style:font-name="Times New Roman" fo:letter-spacing="normal" fo:language="ru" fo:country="RU" style:text-underline-style="none" fo:font-weight="normal" style:font-weight-asian="normal"/>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text-line-through-style="none" style:text-position="0% 100%" style:font-name="Times New Roman1" fo:language="ru" fo:country="RU" fo:font-style="normal" style:text-underline-style="none" fo:background-color="#ffffff" style:font-name-asian="Courier New" style:font-style-asian="normal" style:font-name-complex="Courier New" style:font-style-complex="normal" style:font-weight-complex="normal"/>
    </style:style>
    <style:style style:name="T26" style:family="text">
      <style:text-properties style:use-window-font-color="true" style:text-line-through-style="none" style:text-position="0% 100%" style:font-name="Times New Roman1"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7" style:family="text">
      <style:text-properties style:use-window-font-color="true"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38" style:family="text">
      <style:text-properties fo:font-variant="normal" fo:text-transform="none" style:text-line-through-style="none" style:text-position="0% 100%" fo:font-style="normal" style:text-underline-style="none" fo:font-weight="normal" style:font-style-asian="normal" style:font-weight-asian="normal" style:font-style-complex="normal" style:font-weight-complex="normal"/>
    </style:style>
    <style:style style:name="T39"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4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Courier New" style:font-size-complex="14pt" style:language-complex="zxx" style:country-complex="none" style:font-style-complex="normal" style:font-weight-complex="normal"/>
    </style:style>
    <style:style style:name="T4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letter-kerning="true" fo:background-color="#ffffff" style:font-name-asian="Courier New" style:language-asian="ru" style:country-asian="RU" style:font-style-asian="normal" style:font-weight-asian="normal" style:font-name-complex="Courier New" style:language-complex="zxx" style:country-complex="none" style:font-style-complex="normal" style:font-weight-complex="normal"/>
    </style:style>
    <style:style style:name="T4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letter-kerning="true" fo:background-color="#ffffff"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44"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45"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background-color="#ffffff" style:font-name-asian="Courier New" style:language-asian="ru" style:country-asian="RU" style:font-style-asian="normal" style:font-name-complex="Courier New"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7" style:family="text">
      <style:text-properties fo:font-size="14pt" style:font-size-asian="14pt" style:font-size-complex="14pt"/>
    </style:style>
    <style:style style:name="T48" style:family="text">
      <style:text-properties fo:font-weight="normal" style:font-weight-asian="normal" style:font-weight-complex="normal"/>
    </style:style>
    <style:style style:name="T49" style:family="text">
      <style:text-properties fo:font-weight="bold" style:font-weight-asian="bold"/>
    </style:style>
    <style:style style:name="T50" style:family="text">
      <style:text-properties style:font-name="Times New Roman1" style:text-underline-style="none"/>
    </style:style>
    <style:style style:name="T51" style:family="text">
      <style:text-properties style:font-name="Times New Roman1" style:text-underline-style="none" fo:background-color="#ffffff"/>
    </style:style>
    <style:style style:name="T52" style:family="text">
      <style:text-properties style:font-name="Times New Roman1" fo:font-size="10pt" fo:language="ru" fo:country="RU" style:font-size-asian="10pt" style:font-name-complex="Times New Roman1" style:font-size-complex="10pt"/>
    </style:style>
    <style:style style:name="T53" style:family="text">
      <style:text-properties style:text-underline-style="none" fo:font-weight="normal" style:font-weight-asian="normal"/>
    </style:style>
    <style:style style:name="T54" style:family="text">
      <style:text-properties style:font-weight-complex="bold"/>
    </style:style>
    <style:style style:name="T55" style:family="text">
      <style:text-properties fo:font-style="normal" style:font-style-asian="normal" style:font-style-complex="normal"/>
    </style:style>
    <style:style style:name="T5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08e9fd-e4c1-4eee-bda9-4fdbf0ff4060" text:name="BossProviderVariable"/>
      </text:user-field-decls>
      <text:p text:style-name="P38"><text:span text:style-name="T8">ПОСТАНОВЛЕНИЕ</text:span></text:p>
      <text:p text:style-name="P5">о наложении штрафа по делу </text:p>
      <text:p text:style-name="P9"><text:span text:style-name="T4">об административном правонарушении </text:span><text:span text:style-name="T48">№ </text:span><text:span text:style-name="T13">4-19.8-1401/00-02-15</text:span></text:p>
      <text:p text:style-name="P14"><text:s/></text:p>
      <text:p text:style-name="P8">«<text:span text:style-name="T1">18</text:span>» февраля 2016 г. <text:s text:c="85"/>г. Москва</text:p>
      <text:p text:style-name="P13"/>
      <text:p text:style-name="P18"><text:span text:style-name="T22">Я, </text:span><text:span text:style-name="T24">заместитель начальника Правового управления Федеральной антимонопольной службы Крюков А.С.</text:span><text:span text:style-name="T22">, рассмотрев протокол и материалы дела об административном правонарушении<text:line-break/>№ </text:span><text:span text:style-name="T9">4-19.8-1401/00-02-15</text:span><text:span text:style-name="T22">, </text:span><text:span text:style-name="T28">возбужденного в отношении </text:span><text:span text:style-name="Основной_20_шрифт_20_абзаца"><text:span text:style-name="T41">«Халлибуртон Интернэшнл ГмбХ»</text:span></text:span><text:span text:style-name="Основной_20_шрифт_20_абзаца"><text:span text:style-name="T28"> (адрес:</text:span></text:span><text:span text:style-name="T28"> Обергрундштрассе 61, 6003 Люцерн, Швейцария), в отсутствии законного представителя </text:span><text:span text:style-name="Основной_20_шрифт_20_абзаца"><text:span text:style-name="T41">«Халлибуртон Интернэшнл ГмбХ»</text:span></text:span><text:span text:style-name="T28">, надлежащим образом уведомленного о времени и месте рассмотрения дела об административном правонарушении № 4-19.8-1401/00-02-15, в присутствии защитника </text:span><text:span text:style-name="T31">&lt;...&gt;</text:span><text:span text:style-name="T28"> по доверенности от 21.12.2015 б/н, </text:span><text:span text:style-name="T46">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text:line-break/>(далее — КоАП),</text:span></text:p>
      <text:p text:style-name="P17"/>
      <text:p text:style-name="P10">УСТАНОВИЛ:</text:p>
      <text:p text:style-name="P16"/>
      <text:p text:style-name="P30">ФАС России<text:span text:style-name="T51"> в соответствии с приказом от 18.12.2014 № 790/14 «О плане работы ФАС России по анализу состояния конкуренции на товарных рынках на 2015-2016 годы» </text:span><text:span text:style-name="T50">проводил анализ состояния конкурентной среды на рынках предоставления услуг по обеспечению добычи нефти и горючего природного газа за 2014 год <text:s/>(нефтегазосервисные услуги).</text:span></text:p>
      <text:p text:style-name="P28"><text:span text:style-name="T53">В целях проведения </text:span><text:span text:style-name="T23">расчета объемов исследуемого товарного рынка и долей хозяйствующих субъектов и их групп лиц</text:span><text:span text:style-name="T53">, </text:span><text:span text:style-name="T3">Компании </text:span><text:span text:style-name="T27">«Халлибуртон Интернэшнл ГмбХ.» письмом ФАС России от 19.10.2015 № АГ/56974/15 </text:span><text:span text:style-name="T53">было направлено мотивированное требование о предоставлении информации.</text:span></text:p>
      <text:p text:style-name="P29">Согласно запросу ФАС России от 19.10.2015 № АГ/56974/15 срок для предоставления информации, указанной в запросе установлен до 06.11.2015.</text:p>
      <text:p text:style-name="P22"><text:span text:style-name="Основной_20_шрифт_20_абзаца">Согласно информации, представленной ресурсом отслеживания почтовых отправлений ФГУП «Почта России» у</text:span>казанное мотивированное требование получено <text:span text:style-name="T25">Компанией «Халлибуртон Интернэшнл ГмбХ»</text:span><text:span text:style-name="T54"> (переименовано из Компании </text:span><text:span text:style-name="T25">«Халлибуртон Интернэшнл, Инк»)</text:span><text:span text:style-name="T54"> 29.10.2015. Ходатайств о </text:span><text:soft-page-break/><text:span text:style-name="T54">необходимости продления срока представления информации или содержащих сведения о невозможности ее представления в адрес ФАС России от </text:span><text:span text:style-name="T25">«Халлибуртон Интернэшнл ГмбХ»</text:span><text:span text:style-name="T54"> не поступало. Информация запрошенная ФАС России</text:span><text:span text:style-name="T25"> у «Халлибуртон Интернэшнл ГмбХ.» в установленный срок представлена не была.</text:span></text:p>
      <text:p text:style-name="P18"><text:span text:style-name="Основной_20_шрифт_20_абзаца"><text:span text:style-name="T47">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text:span text:style-name="Основной_20_шрифт_20_абзаца"><text:span text:style-name="T47">коммерческую, служебную, иную охраняемую законом тайну), включая </text:span></text:span><text:span text:style-name="Основной_20_шрифт_20_абзаца"><text:span text:style-name="T47">служебную переписку в электронном виде.</text:span></text:span></text:p>
      <text:p text:style-name="P22"><text:span text:style-name="Основной_20_шрифт_20_абзаца">ФАС России протоколом по делу об административном правонарушении от 22.12.2015 было возбуждено дело № 4-19.8-1401/00-02-15 об </text:span><text:span text:style-name="Основной_20_шрифт_20_абзаца">административном правонарушении в отношении </text:span><text:span text:style-name="Основной_20_шрифт_20_абзаца"><text:span text:style-name="T25">«Халлибуртон Интернэшнл ГмбХ»</text:span></text:span><text:span text:style-name="Основной_20_шрифт_20_абзаца">. </text:span></text:p>
      <text:p text:style-name="P22"><text:span text:style-name="Основной_20_шрифт_20_абзаца"><text:span text:style-name="T45">«Халлибуртон Интернэшнл ГмбХ» письмом от 16.12.2015<text:line-break/>№ 02/АБ/16122015</text:span></text:span><text:span text:style-name="Основной_20_шрифт_20_абзаца"> представило информацию на запрос антимонопольного органа от 19.10.2015 № АГ/56974/15.</text:span><text:span text:style-name="Основной_20_шрифт_20_абзаца"><text:span text:style-name="T21"> </text:span></text:span><text:span text:style-name="Основной_20_шрифт_20_абзаца"><text:span text:style-name="T55">Информация была представлена в полном объеме, но с нарушением установленного срока. </text:span></text:span></text:p>
      <text:p text:style-name="P27">Таким образом, в действиях <text:span text:style-name="Основной_20_шрифт_20_абзаца"><text:span text:style-name="T26">«Халлибуртон Интернэшнл ГмбХ»</text:span></text:span> обнаружены признаки нарушения части 1 статьи 25 Закона о защите конкуренции, выразившееся в непредставлении в антимонопольный орган по его мотивированному требованию <text:span text:style-name="T48">в установленный срок </text:span>необходимых антимонопольному органу в соответствии с возложенными на него полномочиями документов и информации.</text:p>
      <text:p text:style-name="P30"><text:span text:style-name="T5">Место совершения административного правонарушения - </text:span><text:span text:style-name="T37">Обергрундштрассе 61, 6003 Люцерн, Швейцария</text:span></text:p>
      <text:p text:style-name="P26"><text:span text:style-name="Основной_20_шрифт_20_абзаца"><text:span text:style-name="T38">Время совершения административного правонарушения — 07.11.2015.</text:span></text:span></text:p>
      <text:p text:style-name="P32"><text:soft-page-break/><text:span text:style-name="Основной_20_шрифт_20_абзаца"><text:span text:style-name="T33">Административная ответственность за данное правонарушение предусмотрена частью 5 статьи 19.8 </text:span></text:span><text:span text:style-name="Основной_20_шрифт_20_абзаца"><text:span text:style-name="T34">Кодекса Российской Федерации об административных правонарушениях (далее – КоАП)</text:span></text:span><text:span text:style-name="Основной_20_шрифт_20_абзаца"><text:span text:style-name="T33">,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33">Объект административного правонарушения: общественные отношения в сфере защиты конкуренции<text:span text:style-name="Основной_20_шрифт_20_абзаца"><text:span text:style-name="T6">.</text:span></text:span></text:p>
      <text:p text:style-name="P33"><text:span text:style-name="Основной_20_шрифт_20_абзаца"><text:span text:style-name="T6">Объективная сторона: </text:span></text:span><text:span text:style-name="Основной_20_шрифт_20_абзаца"><text:span text:style-name="T7">состоит в непредставлении сведений (информации) </text:span></text:span><text:span text:style-name="Основной_20_шрифт_20_абзаца"><text:span text:style-name="T7">по мотивированному требованию антимонопольного органа.</text:span></text:span></text:p>
      <text:p text:style-name="P33"><text:span text:style-name="Основной_20_шрифт_20_абзаца"><text:span text:style-name="T7">Субъект административного правонарушения: </text:span></text:span><text:span text:style-name="Основной_20_шрифт_20_абзаца"><text:span text:style-name="T43">«Халлибуртон Интернэшнл </text:span></text:span><text:span text:style-name="Основной_20_шрифт_20_абзаца"><text:span text:style-name="T43">ГмбХ»</text:span></text:span><text:span text:style-name="Основной_20_шрифт_20_абзаца"><text:span text:style-name="T36"> (адрес: Обергрундштрассе 61, 6003 Люцерн, Швейцария)</text:span></text:span><text:span text:style-name="Основной_20_шрифт_20_абзаца"><text:span text:style-name="T12">.</text:span></text:span></text:p>
      <text:p text:style-name="P23"><text:span text:style-name="Основной_20_шрифт_20_абзаца"><text:span text:style-name="T10">Субъективная сторона: как следует из материалов дела об административном правонарушении № 4-19.8-1401/00-02-15 и установленных обстоятельств, у </text:span></text:span><text:span text:style-name="Основной_20_шрифт_20_абзаца"><text:span text:style-name="T39">«Халлибуртон Интернэшнл ГмбХ»</text:span></text:span><text:span text:style-name="Основной_20_шрифт_20_абзаца"><text:span text:style-name="T10"> имелась возможность не совершать указанных действий, однако </text:span></text:span><text:span text:style-name="Основной_20_шрифт_20_абзаца"><text:span text:style-name="T39">«Халлибуртон Интернэшнл ГмбХ»</text:span></text:span><text:span text:style-name="Основной_20_шрифт_20_абзаца"><text:span text:style-name="T11"> </text:span></text:span><text:span text:style-name="Основной_20_шрифт_20_абзаца"><text:span text:style-name="T10">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8"><text:span text:style-name="Основной_20_шрифт_20_абзаца"><text:span text:style-name="T32">Состав административного правонарушения в действиях </text:span></text:span><text:span text:style-name="Основной_20_шрифт_20_абзаца"><text:span text:style-name="T39">«Халлибуртон Интернэшнл ГмбХ»</text:span></text:span><text:span text:style-name="Основной_20_шрифт_20_абзаца"><text:span text:style-name="T30"> </text:span></text:span><text:span text:style-name="Основной_20_шрифт_20_абзаца"><text:span text:style-name="T32">установлен и подтверждается протоколом от 22.12.2015 по делу об административном правонарушении № 4-19.8-1401/00-02-15, а также другими материалами дела. </text:span></text:span></text:p>
      <text:p text:style-name="P18"><text:span text:style-name="T18">Срок давности привлечения</text:span><text:span text:style-name="Основной_20_шрифт_20_абзаца"><text:span text:style-name="T14"> </text:span></text:span><text:span text:style-name="Основной_20_шрифт_20_абзаца"><text:span text:style-name="T40">«Халлибуртон Интернэшнл ГмбХ»</text:span></text:span><text:span text:style-name="Основной_20_текст_20__28_5_29__5f_"><text:span text:style-name="T15"> </text:span></text:span><text:span text:style-name="T18">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text:soft-page-break/>отягчающие административную ответственность.</text:p>
      <text:p text:style-name="P31"><text:span text:style-name="T20">При рассмотрении дела в отношении </text:span><text:span text:style-name="Основной_20_шрифт_20_абзаца"><text:span text:style-name="T42">«Халлибуртон Интернэшнл ГмбХ»</text:span></text:span> в качестве обстоятельства, смягчающего административную ответственность, установлено<text:span text:style-name="T56">:</text:span> ранее <text:span text:style-name="Основной_20_шрифт_20_абзаца"><text:span text:style-name="T42">«Халлибуртон Интернэшнл ГмбХ»</text:span></text:span> не подвергалось административному наказанию за совершение однородного административного правонарушения; информация истребованная запросом представлена в полном объеме до составления протокола об административном правонарушении.</text:p>
      <text:p text:style-name="P20">При рассмотрении дела в отношении <text:span text:style-name="Основной_20_шрифт_20_абзаца"><text:span text:style-name="T42">«Халлибуртон Интернэшнл ГмбХ»</text:span></text:span> обстоятельств, отягчающих административную ответственность не установлено. </text:p>
      <text:p text:style-name="P21"><text:span text:style-name="Strong_20_Emphasis"><text:span text:style-name="T19">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span></text:span></text:p>
      <text:p text:style-name="P19"/>
      <text:p text:style-name="P6">ПОСТАНОВИЛ:</text:p>
      <text:p text:style-name="P14"/>
      <text:p text:style-name="P18"><text:span text:style-name="T18">Признать</text:span><text:span text:style-name="Основной_20_шрифт_20_абзаца"><text:span text:style-name="T14"> </text:span></text:span><text:span text:style-name="Основной_20_шрифт_20_абзаца"><text:span text:style-name="T40">«Халлибуртон Интернэшнл ГмбХ»</text:span></text:span><text:span text:style-name="Основной_20_шрифт_20_абзаца"><text:span text:style-name="T35"> </text:span></text:span><text:span text:style-name="Основной_20_шрифт_20_абзаца"><text:span text:style-name="T29">(адрес: Обергрундштрассе </text:span></text:span><text:span text:style-name="Основной_20_шрифт_20_абзаца"><text:span text:style-name="T29">61, 6003 Люцерн, Швейцария) </text:span></text:span><text:span text:style-name="T18">виновным в совершении административного правонарушения, ответственность за которое предусмотрена частью 5 статьи </text:span><text:span text:style-name="T18">19.8 КоАП и назначить ему наказание в виде административного штрафа в </text:span><text:span text:style-name="T18">размере 5</text:span><text:span text:style-name="T17">0</text:span><text:span text:style-name="T18"> 000 (</text:span><text:span text:style-name="T16">пятьдесят</text:span><text:span text:style-name="T18"> тысяч) рублей.</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5">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text:soft-page-break/>органами государственной власти оплачиваются в федеральный бюджет.</text:p>
      <text:p text:style-name="P15">Реквизиты для уплаты административного штрафа:</text:p>
      <text:p text:style-name="P15">Получатель ИНН 7703516539 </text:p>
      <text:p text:style-name="P15">КПП 770301001</text:p>
      <text:p text:style-name="P15">Межрегиональное операционное УФК</text:p>
      <text:p text:style-name="P15">(Для ФАС России л/с 04951001610)</text:p>
      <text:p text:style-name="P15">КБК 161 1 1602010 016000 140</text:p>
      <text:p text:style-name="P15">ОКТМО 45380000</text:p>
      <text:p text:style-name="P12">Операционный департамент банка России г. Москва 701</text:p>
      <text:p text:style-name="P15">БИК 044501002</text:p>
      <text:p text:style-name="P15">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9">(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BA7C4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5782(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5782(3) </text:p></draw:text-box></draw:frame><draw:frame draw:style-name="Mfr2" draw:name="SpdBarcode" text:anchor-type="paragraph" svg:x="0cm" svg:width="3.6cm" svg:height="0.78cm" draw:z-index="5"><draw:image xlink:href="Pictures/10000201000000780000001A5BA7C4F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09:31:04.17</meta:creation-date>
    <meta:generator>OpenOffice.org/3.4.1$Win32 OpenOffice.org_project/341m1$Build-9593</meta:generator>
    <dc:date>2016-03-17T14:36:24.27</dc:date>
    <meta:editing-duration>PT1H6M46S</meta:editing-duration>
    <meta:editing-cycles>2</meta:editing-cycles>
    <meta:print-date>2016-02-18T10:37:49.49</meta:print-date>
    <meta:document-statistic meta:table-count="0" meta:image-count="1" meta:object-count="0" meta:page-count="5" meta:paragraph-count="50" meta:word-count="1213" meta:character-count="10353"/>
    <meta:user-defined meta:name="Поле 1"/>
    <meta:user-defined meta:name="Поле 2"/>
    <meta:user-defined meta:name="Поле 3"/>
    <meta:user-defined meta:name="Поле 4"/>
  </office:meta>
</office:document-meta>
</file>