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621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30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32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8.999cm" fo:margin-right="0cm" fo:margin-top="0.199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8.999cm" fo:margin-right="0cm" fo:margin-top="0.199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font-name="Times New Roman1" fo:language="ru" fo:country="RU" style:font-name-asian="TimesNewRomanPSMT" style:font-name-complex="TimesNewRomanPSMT"/>
    </style:style>
    <style:style style:name="T12" style:family="text">
      <style:text-properties fo:color="#000000" style:font-name="Times New Roman1" fo:language="ru" fo:country="RU" fo:background-color="#ffffff" style:font-name-asian="TimesNewRomanPSMT" style:font-name-complex="TimesNewRomanPSM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background-color="#ffffff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/>
    </style:style>
    <style:style style:name="T25" style:family="text">
      <style:text-properties fo:language="en" fo:country="US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font-name="Times New Roman" fo:background-color="#ffffff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310da-f581-48c4-a55b-1dcc1dd9ded3" text:name="BossProviderVariable"/>
      </text:user-field-decls>
      <text:h text:style-name="P37" text:outline-level="3">ПОСТАНОВЛЕНИЕ</text:h>
      <text:p text:style-name="P7">о наложении штрафа </text:p>
      <text:p text:style-name="P7">по делу об административном правонарушении <text:span text:style-name="T1">№ </text:span><text:span text:style-name="T11">К-314/15/АК211-16</text:span></text:p>
      <text:p text:style-name="P7"/>
      <text:p text:style-name="P8">«<text:span text:style-name="T21">03</text:span>» марта 2016 г. <text:tab/>Москва</text:p>
      <text:p text:style-name="P6"/>
      <text:p text:style-name="P13"><text:span text:style-name="T22">Я, </text:span><text:span text:style-name="T24">&lt;...&gt;</text:span><text:span text:style-name="T22">, рассмотрев протокол и материалы дела об административном правонарушении, возбужденного протоколом от 29.02.2016 по делу </text:span><text:span text:style-name="T2">№ </text:span><text:span text:style-name="T12">К-314/15/АК211-16</text:span><text:span text:style-name="T9"> в отношении заместителя директора Федерального государственного бюджетного учреждения культуры «Государственный музей изобразительных искусств имени А.С. Пушкина» </text:span><text:span text:style-name="Основной_20_шрифт_20_абзаца"><text:span text:style-name="T18">&lt;...&gt;</text:span></text:span><text:span text:style-name="T22"> 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"/>
      <text:p text:style-name="P16">УСТАНОВИЛ:</text:p>
      <text:p text:style-name="P16"/>
      <text:p text:style-name="P15"><text:span text:style-name="T2">Федеральным государственным бюджетным учреждением культуры «Государственный музей изобразительных искусств имени А.С. Пушкина» (далее − Заказчик) осуществлена закупка</text:span><text:span text:style-name="T3"> в форме конкурса с ограниченным участием</text:span><text:span text:style-name="T4"> (извещение № 0373100115115000007) (далее − Конкурс).</text:span></text:p>
      <text:list xml:id="list6490653120950920291" text:style-name="L1">
        <text:list-item>
          <text:list>
            <text:list-item>
              <text:p text:style-name="P38">В соответствии с пунктом 9 части 1 статьи 50 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      </text:list-item>
          </text:list>
        </text:list-item>
      </text:list>
      <text:p text:style-name="P27">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56 статьей Закона о контрактной системе. </text:p>
      <text:p text:style-name="P27"><text:span text:style-name="T21">Вместе с тем, д</text:span>ействия Заказчика, не установившего в Конкурсной документации надлежащий порядок рассмотрения и оценки заявок на участие в Конкурсе, не соответствуют вышеуказанным положениям пункта 9 части 1 статьи 50 Закона о контрактной системе, и нарушают часть 3 статьи 56 Закона о контрактной системе.</text:p>
      <text:p text:style-name="P26"><text:span text:style-name="T31">2. </text:span><text:span text:style-name="T13"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</text:span><text:soft-page-break/><text:span text:style-name="T13">исполнение обязательств, предусмотренных контрактом.</text:span></text:p>
      <text:p text:style-name="P28"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8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<text:span text:style-name="T28">– </text:span>Правила).</text:p>
      <text:p text:style-name="P27">Вместе с тем, в нарушение вышеуказанных требований Закона о контрактной системе Заказчиком в проекте контракта Конкурсной документации не установлены соответствующие требованиям Правил размеры штрафа за ненадлежащее исполнение сторонами обязательств, предусмотренных контрактом. </text:p>
      <text:p text:style-name="P27">3.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p>
      <text:p text:style-name="P28">Вместе с тем, в нарушение части 13 статьи 34 Закона о контрактной системе Заказчиком в проекте государственного контракта не установлен порядок оплаты работы, а именно не установлен надлежащим образом конкретный размер перечисляемого подрядчику аванса.</text:p>
      <text:p text:style-name="P24">4. В соответствии с частью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<text:soft-page-break/>количества участников открытого конкурса или ограничение доступа к участию в открытом конкурсе.</text:p>
      <text:p text:style-name="P28">В соответствии с 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28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24">Вместе с тем, в нарушение вышеуказанных требований Закона о контрактной системе Заказчик установил требование о наличии у участника закупки свидетельства выданного саморегулируемой организацией о допуске к конкретным видам работ, которые оказывают влияние на безопасность объектов капитального строительства, что не соответствует части 6 статьи 31, части 1 статьи 50 Закона о контрактной системе и является нарушением части 3 статьи 56 Закона о контрактной системе.</text:p>
      <text:p text:style-name="P18"><text:span text:style-name="T1">5. </text:span>В соответствии с частью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8">Согласно пункту 1 части 3 статьи 49 Закона о контрактной системе в извещении о проведении открытого конкурса заказчик указывает информацию, предусмотренную статьей 42 Закона о контрактной системе.</text:p>
      <text:p text:style-name="P18">В соответствии с пунктом 2 статьи 42 Закона о контрактной системе в извещении об осуществлении закупки должно содержаться, если иное не предусмотрено Законом о контрактной системе,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</text:p>
      <text:p text:style-name="P18">При этом согласно части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<text:soft-page-break/>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25">Таким образом, действия Заказчика, установившего в проекте контракта Конкурсной документации противоречивые сроки выполнения работ по контракту, не соответствуют части 1 статьи 50 Закона о контрактной системе и нарушают часть 3 статьи 56 Закона о контрактной системе.</text:p>
      <text:p text:style-name="P14"><text:span text:style-name="T1">6. В</text:span> соответствии с пунктом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4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14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4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4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4">Таким образом, строительство, реконструкция, капитальный ремонт объекта капитального строительства осуществляется на основании проектной <text:soft-page-break/>документации, которая содержит показатели, связанные с определением соответствия выполняемых работ, оказываемых услуг потребностям заказчика. Отсутствие в документации о закупке требований к качеству, техническим характеристикам товара, работ, услуг, требований к их безопасности, требований к функциональным характеристикам (потребительским свойствам) товара, требований к размерам, упаковке, отгрузке товара, требований к результатам работ, в том числе отсутствие проектно-сметной документации в полном объеме приводит к невозможности формирования участником закупки предложения по выполнению государственного контракта.</text:p>
      <text:p text:style-name="P23">Вместе с тем, в составе утвержденной Заказчиком Конкурсной документации отсутствует проектно-сметная документация. Таким образом, Заказчиком ненадлежащим образом исполнены требования пункта 1 части 1 статьи 50 Закона о контрактной системе в части описания объема работ, являющихся объектом Конкурса.</text:p>
      <text:p text:style-name="P23">Следовательно, действия Заказчика не соответствуют пункту 1 части 1 статьи 50, пункту 1 части 1 статьи 33 Закона о контрактной системе и нарушают часть 3 статьи 56 Закона о контрактной системе.</text:p>
      <text:p text:style-name="P17">Таким образом, действия Заказчика, не установившего надлежащим образом в Конкурсной документации <text:span text:style-name="T1">порядок оценки заявок на участие в Конкурсе, </text:span><text:span text:style-name="T14">размеры штрафа за ненадлежащее исполнение сторонами обязательств, предусмотренных контрактом</text:span>, размер перечисляемого подрядчику аванса, требования к участникам Конкурса, сроки выполнения работ по контракту, заключаемого по итогам проведения Конкурса, утвердившего Конкурсную документацию не в полном объеме нарушают части 5, 8, 13 статьи 34, часть 3 статьи 56 Закона о контрактной системе.</text:p>
      <text:p text:style-name="P17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з<text:span text:style-name="T29">аместитель директора Федерального государственного бюджетного учреждения культуры «Государственный музей изобразительных искусств имени А.С. Пушкина»</text:span> <text:span text:style-name="T23">&lt;...&gt;</text:span></text:p>
      <text:p text:style-name="P19">Таким образом, в действиях должностного лица – з<text:span text:style-name="T30">аместителя директора Федерального государственного бюджетного учреждения культуры «Государственный музей изобразительных искусств имени А.С. Пушкина»</text:span> <text:span text:style-name="T23">&lt;...&gt;</text:span>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7">Место совершения административного правонарушения: 119019, Москва, ул. <text:span text:style-name="T29">Волхонка, д. 12.</text:span></text:p>
      <text:p text:style-name="P22"><text:soft-page-break/>Время совершения административного правонарушения: 06.03.2015.</text:p>
      <text:p text:style-name="P20">Протокол по настоящему делу об административном правонарушении составлен 29.02.2016 <text:span text:style-name="T23">&lt;...&gt;</text:span> с участием <text:span text:style-name="T23">&lt;...&gt;</text:span>, защитника <text:span text:style-name="T23">&lt;...&gt;</text:span> по доверенности б/н от 25.02.2016. В ходе составления и подписания протокола об административном правонарушении <text:span text:style-name="T23">&lt;...&gt; </text:span>сообщил, что <text:span text:style-name="T23">&lt;...&gt;</text:span> вину в совершении административного правонарушения, предусмотренного частью 4.2 статьи 7.30 КоАП, признает.</text:p>
      <text:p text:style-name="P20">Рассмотрение настоящего дела об административном правонарушении состоялось 03.02.2016. На рассмотрение настоящего дела об административном правонарушении <text:span text:style-name="T23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, а также ходатайство <text:span text:style-name="T23">&lt;...&gt;</text:span> о рассмотрении настоящего дела об административном правонарушении в его отсутствие.</text:p>
      <text:p text:style-name="P20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23">&lt;...&gt;</text:span> нарушений <text:span text:style-name="T26"><text:s/>частей 5, 8, 13 статьи 34, части 3 статьи 56</text:span> Закона о контрактной системе.</text:p>
      <text:p text:style-name="P20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20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21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0">Обстоятельства, отягчающие административную ответственность, не установлены.</text:p>
      <text:p text:style-name="P20">Обстоятельства, смягчающие административную ответственность, не установлены.</text:p>
      <text:p text:style-name="P20">Таким образом, в действиях <text:span text:style-name="Основной_20_шрифт_20_абзаца"><text:span text:style-name="T27">заместителя директора Федерального государственного бюджетного учреждения культуры «Государственный музей изобразительных искусств имени А.С. Пушкина» </text:span></text:span><text:span text:style-name="Основной_20_шрифт_20_абзаца"><text:span text:style-name="T25">&lt;...&gt;</text:span>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<text:soft-page-break/>состав административного правонарушения, ответственность за совершение которого предусмотрена частью 4.2 статьи 7.30 КоАП.</text:p>
      <text:p text:style-name="P20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9">Руководствуясь статьями 7.30, 23.66, 29.9 КоАП,</text:p>
      <text:p text:style-name="P10"/>
      <text:p text:style-name="P10">ПОСТАНОВИЛ:</text:p>
      <text:p text:style-name="P4"/>
      <text:list xml:id="list5951218904904199562" text:style-name="L2">
        <text:list-item>
          <text:p text:style-name="P40">Признать в действиях <text:span text:style-name="Основной_20_шрифт_20_абзаца"><text:span text:style-name="T5">заместителя директора Федерального государственного бюджетного учреждения культуры «Государственный музей изобразительных искусств имени А.С. Пушкина» </text:span></text:span><text:span text:style-name="Основной_20_шрифт_20_абзаца"><text:span text:style-name="T19">&lt;...&gt;</text:span></text:span><text:span text:style-name="T1"> нарушения </text:span><text:span text:style-name="T10">частей 5, 8, 13 статьи 34, части 3 статьи 56 Закона о контрактной системе</text:span><text:span text:style-name="T1">.</text:span></text:p>
        </text:list-item>
        <text:list-item>
          <text:p text:style-name="P40">Нарушения <text:span text:style-name="T15">&lt;...&gt;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кут административную ответственность, предусмотренную частью 4.2 статьи 7.30 КоАП.</text:p>
        </text:list-item>
        <text:list-item>
          <text:p text:style-name="P40">Наложить на <text:span text:style-name="Основной_20_шрифт_20_абзаца"><text:span text:style-name="T20">&lt;...&gt;</text:span></text:span> штраф в размере 3 000 (трех тысяч) рублей.</text:p>
        </text:list-item>
      </text:list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31">Межрегиональное операционное УФК</text:p>
      <text:p text:style-name="P31">(для ФАС России)</text:p>
      <text:p text:style-name="P31">КБК 16111633010016000140</text:p>
      <text:p text:style-name="P31">ОКТМО 45380000</text:p>
      <text:p text:style-name="P30">Банк получателя Операционный департамент</text:p>
      <text:p text:style-name="P31">Банка России</text:p>
      <text:p text:style-name="P31">г. Москвы 701</text:p>
      <text:p text:style-name="P31">БИК 044501002</text:p>
      <text:p text:style-name="P30">Расчетный счет 40101810500000001901</text:p>
      <text:p text:style-name="P12"/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soft-page-break/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9621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D9621D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14:04.29</meta:creation-date>
    <meta:generator>OpenOffice.org/3.4.1$Win32 OpenOffice.org_project/341m1$Build-9593</meta:generator>
    <dc:date>2016-03-17T14:46:15.76</dc:date>
    <meta:print-date>2016-03-10T10:58:19.18</meta:print-date>
    <meta:document-statistic meta:table-count="0" meta:image-count="1" meta:object-count="0" meta:page-count="8" meta:paragraph-count="74" meta:word-count="2239" meta:character-count="18249"/>
    <meta:user-defined meta:name="Поле 1"/>
    <meta:user-defined meta:name="Поле 2"/>
    <meta:user-defined meta:name="Поле 3"/>
    <meta:user-defined meta:name="Поле 4"/>
  </office:meta>
</office:document-meta>
</file>