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65B0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13.42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style:text-line-through-style="none" style:text-position="0% 100%" style:font-name="Times New Roman" fo:font-size="10pt" fo:language="ru" fo:country="RU" fo:font-style="normal" style:text-underline-style="none" style:font-name-asian="Times New Roman" style:font-size-asian="10pt" style:font-style-asian="normal" style:font-name-complex="Times New Roman" style:font-size-complex="10pt" style:font-style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ffd46-69ed-4e63-8f3d-809a6a3ec585" text:name="BossProviderVariable"/>
      </text:user-field-decls>
      <text:p text:style-name="P14">ПРЕДУПРЕЖДЕНИЕ</text:p>
      <text:p text:style-name="P8">о прекращении действий (бездействия), которые содержат признаки нарушения антимонопольного законодательства</text:p>
      <text:p text:style-name="P8"/>
      <text:p text:style-name="P7"><text:tab/>В связи с наличием в действиях Министерства здравоохранения Республики Мордовия (430002, Республика Мордовия, г. Саранск, <text:s text:c="21"/>ул. Советская, 35) признаков нарушения части 1 статьи 15 Федерального закона от 26.07.2006 № 135-ФЗ «О защите конкуренции» (далее — Закон о защите конкуренции), выразившихся <text:span text:style-name="T1">в бездействии в части неразмещения государственного заказа на поставку лекарственных препаратов и изделий медицинского назначения с целью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, а также части 3 статьи 15 Закона о защите конкуренции, выразившихся в наделении Государственного унитарного предприятия Республики Мордовия «Фармация» <text:s text:c="25"/>(далее - ГУП РМ «Фармация», предприятие) полномочиями по обеспечению лекарственными средствами и изделиями медицинского назначения граждан по рецептам врача бесплатно или с 50-процентной скидкой, Комиссия ФАС России по рассмотрению дела о нарушении антимонопольного законодательства <text:s text:c="9"/>(далее — Комиссия) в составе: </text:span><text:span text:style-name="T7">&lt;...&gt;</text:span><text:span text:style-name="T1"> на основании статьи 39.1 Закона о защите конкуренции предупреждает о необходимости прекращения нарушения антимонопольного законодательства путем:</text:span></text:p>
      <text:p text:style-name="P5"><text:span text:style-name="T2"><text:tab/>- организации закупок лекарственных препаратов и изделий медицинского назначения с целью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 </text:span><text:span text:style-name="T6">по процедурам, установленным Федеральным законом от 05.04.2013 № 44-ФЗ «</text:span><text:span text:style-name="T5">О контрактной системе в сфере закупок товаров, работ, услуг для обеспечения государственных и муниципальных нужд».</text:span></text:p>
      <text:p text:style-name="P9"><text:tab/>Указанное предупреждение необходимо исполнить в срок до 1 июня 2016 года.</text:p>
      <text:p text:style-name="P13"><text:span text:style-name="T3"><text:tab/>О выполнении предупреждения необходимо сообщить в ФАС России не позднее трех дней со дня окончания срока, установленного для его выполнения <text:s text:c="23"/>(с приложением подтверждающих документо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65B0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506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5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5060(1) </text:p></draw:text-box></draw:frame><draw:frame draw:style-name="Mfr2" draw:name="SpdBarcode" text:anchor-type="paragraph" svg:x="0cm" svg:width="3.6cm" svg:height="0.78cm" draw:z-index="1"><draw:image xlink:href="Pictures/10000201000000780000001AA365B0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7:10:34.11</meta:creation-date>
    <meta:generator>OpenOffice.org/3.4.1$Win32 OpenOffice.org_project/341m1$Build-9593</meta:generator>
    <dc:date>2016-03-17T14:50:12.67</dc:date>
    <meta:editing-duration>P7DT23H21M8S</meta:editing-duration>
    <meta:editing-cycles>19</meta:editing-cycles>
    <meta:print-date>2016-02-24T15:11:31.38</meta:print-date>
    <meta:document-statistic meta:table-count="0" meta:image-count="1" meta:object-count="0" meta:page-count="1" meta:paragraph-count="10" meta:word-count="253" meta:character-count="2142"/>
    <meta:user-defined meta:name="Поле 1"/>
    <meta:user-defined meta:name="Поле 2"/>
    <meta:user-defined meta:name="Поле 3"/>
    <meta:user-defined meta:name="Поле 4"/>
  </office:meta>
</office:document-meta>
</file>