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2B0F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11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975cm" fo:margin-right="0cm" fo:margin-top="0cm" fo:margin-bottom="0cm" style:line-height-at-least="0.423cm" fo:text-align="end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en" fo:country="US" fo:background-color="#ffffff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T16" style:family="text">
      <style:text-properties fo:font-size="14pt" fo:language="en" fo:country="US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1441e5-6f1a-4519-8a17-f86221b81507" text:name="BossProviderVariable"/>
      </text:user-field-decls>
      <text:h text:style-name="P20" text:outline-level="3">ОПРЕДЕЛЕНИЕ</text:h>
      <text:p text:style-name="P14">о назначении времени и места рассмотрения дела</text:p>
      <text:p text:style-name="P4"><text:span text:style-name="T12">об административном правонарушении </text:span><text:span text:style-name="T5">№ </text:span><text:span text:style-name="T7">К-423/15/АК209-16</text:span></text:p>
      <text:p text:style-name="P4"/>
      <text:p text:style-name="P13">«16» марта 2016 <text:s text:c="95"/>Москва</text:p>
      <text:p text:style-name="P15"><text:tab/></text:p>
      <text:p text:style-name="P16"><text:span text:style-name="T12"><text:tab/>Я, </text:span><text:span text:style-name="T16">&lt;...&gt;</text:span><text:span text:style-name="T12">, рассмотрев материалы дела об административном правонарушении, возбужденного протоколом от 15.03.2016 по делу <text:s text:c="28"/></text:span><text:span text:style-name="T5">№ </text:span><text:span text:style-name="T7">К-423/15/АК209-16</text:span><text:span text:style-name="T10"> </text:span><text:span text:style-name="T12">в отношении </text:span><text:span text:style-name="Emphasis"><text:span text:style-name="T17">Министра <text:s/>здравоохранения Нижегородской области </text:span></text:span><text:span text:style-name="Strong_20_Emphasis"><text:span text:style-name="T19">&lt;...&gt;</text:span></text:span><text:span text:style-name="T6">,</text:span><text:span text:style-name="T8"> по </text:span><text:span text:style-name="T12">признакам состава административного правонарушения, ответственность за совершение которого предусмотрена частью 4.1 статьи 7.30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8"/>
      <text:p text:style-name="P8">ОПРЕДЕЛИЛА:</text:p>
      <text:p text:style-name="P9"><text:span text:style-name="T12"><text:tab/>Назначить дело об административном правонарушении <text:s text:c="54"/></text:span><text:span text:style-name="T5">№ </text:span><text:span text:style-name="Основной_20_шрифт_20_абзаца"><text:span text:style-name="T18">К-423/15/АК209-16</text:span></text:span><text:span text:style-name="Основной_20_шрифт_20_абзаца"><text:span text:style-name="T20"> </text:span></text:span><text:span text:style-name="Основной_20_шрифт_20_абзаца"><text:span text:style-name="T17">в отношении </text:span></text:span><text:span text:style-name="Emphasis"><text:span text:style-name="T17">Министра <text:s/>здравоохранения Нижегородской области </text:span></text:span><text:span text:style-name="Strong_20_Emphasis"><text:span text:style-name="T19">&lt;...&gt;</text:span></text:span><text:span text:style-name="T9">, </text:span><text:span text:style-name="T13">к рассмотрению </text:span><text:span text:style-name="T12">на </text:span><text:span text:style-name="T15">22 марта</text:span><text:span text:style-name="T14"> 2016 в 11 часов 15 минут</text:span><text:span text:style-name="T12"> по адресу: г. Москва, ул. Садовая Кудринская, д. 11, </text:span><text:span text:style-name="T15">каб. 258.</text:span></text:p>
      <text:p text:style-name="P10"/>
      <text:p text:style-name="P10"/>
      <text:p text:style-name="P19"><text:span text:style-name="T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32B0F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5268(1) </text:p></draw:text-box></draw:frame><draw:frame draw:style-name="Mfr2" draw:name="SpdBarcode" text:anchor-type="paragraph" svg:x="0cm" svg:width="3.6cm" svg:height="0.78cm" draw:z-index="1"><draw:image xlink:href="Pictures/10000201000000780000001AC32B0F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8:49:29.48</meta:creation-date>
    <meta:generator>OpenOffice.org/3.4.1$Win32 OpenOffice.org_project/341m1$Build-9593</meta:generator>
    <dc:date>2016-03-17T14:53:12.97</dc:date>
    <meta:document-statistic meta:table-count="0" meta:image-count="1" meta:object-count="0" meta:page-count="1" meta:paragraph-count="12" meta:word-count="156" meta:character-count="1423"/>
    <meta:user-defined meta:name="Поле 1"/>
    <meta:user-defined meta:name="Поле 2"/>
    <meta:user-defined meta:name="Поле 3"/>
    <meta:user-defined meta:name="Поле 4"/>
  </office:meta>
</office:document-meta>
</file>