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6CEA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199cm" style:auto-text-indent="false"/>
      <style:text-properties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9" style:family="paragraph" style:parent-style-name="_9__9_ConsPlusNormal">
      <style:paragraph-properties fo:margin-left="0cm" fo:margin-right="0cm" fo:line-height="100%" fo:text-align="justify" style:justify-single-word="false" fo:text-indent="1.199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text-properties fo:font-size="14pt" style:font-size-asian="14pt" style:font-size-complex="14pt"/>
    </style:style>
    <style:style style:name="P11" style:family="paragraph" style:parent-style-name="Text_20_body">
      <style:paragraph-properties fo:text-align="end" style:justify-single-word="false"/>
      <style:text-properties fo:font-size="14pt" style:font-size-asian="14pt" style:font-size-complex="14pt"/>
    </style:style>
    <style:style style:name="P12" style:family="paragraph" style:parent-style-name="Text_20_body">
      <style:paragraph-properties fo:margin-left="9.167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style:text-properties fo:font-size="9pt" style:font-size-asian="9pt" style:font-size-complex="9pt"/>
    </style:style>
    <style:style style:name="P15" style:family="paragraph" style:parent-style-name="_9__9_ConsPlusNormal">
      <style:paragraph-properties fo:margin-left="0cm" fo:margin-right="0cm" fo:line-height="10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language="en" fo:country="US" style:font-size-asian="14pt" style:font-size-complex="14pt"/>
    </style:style>
    <style:style style:name="P18" style:family="paragraph" style:parent-style-name="_9__9_ConsPlusNormal" style:list-style-name="L1">
      <style:paragraph-properties fo:margin-left="0cm" fo:margin-right="0cm" fo:line-height="100%" fo:text-align="justify" style:justify-single-word="false" fo:text-indent="1.199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_9__9_ConsPlusNormal" style:list-style-name="L1">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background-color="transparent"/>
    </style:style>
    <style:style style:name="T2" style:family="text">
      <style:text-properties fo:language="en" fo:country="US"/>
    </style:style>
    <style:style style:name="T3" style:family="text">
      <style:text-properties fo:color="#000000" style:font-name="Times New Roman" fo:background-color="#ffffff"/>
    </style:style>
    <style:style style:name="T4" style:family="text">
      <style:text-properties fo:color="#000000" style:font-name="Times New Roman1"/>
    </style:style>
    <style:style style:name="T5" style:family="text">
      <style:text-properties style:font-name="Times New Roman"/>
    </style:style>
    <style:style style:name="T6" style:family="text">
      <style:text-properties style:font-name="Times New Roman1"/>
    </style:style>
    <style:style style:name="T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language="ru" fo:country="RU"/>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1c5671-0f50-4dfe-841b-d3ae79b44768" text:name="BossProviderVariable"/>
      </text:user-field-decls>
      <text:p text:style-name="P16"><text:span text:style-name="T10">РЕШЕНИЕ № </text:span><text:span text:style-name="T11">223ФЗ-99/16</text:span></text:p>
      <text:p text:style-name="P13">по результатам рассмотрения жалобы ООО «Главпроекткомплек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Text_20_body"> </text:p>
      <text:p text:style-name="P10"><text:span text:style-name="T2">11</text:span>.03.2016                                <text:s text:c="72"/>  Москва                                                                                                               </text:p>
      <text:p text:style-name="P6">Комиссия Федеральной антимонопольной службы по контролю в сфере закупок в составе: </text:p>
      <text:p text:style-name="P6"><text:span text:style-name="T2">&lt;...&gt;</text:span> (далее – Комиссия ФАС России),</text:p>
      <text:p text:style-name="P6">при участии представителей: </text:p>
      <text:p text:style-name="P6">ОАО «Зеленодольский завод имени А.М. Горького» <text:span text:style-name="T2">&lt;...&gt;</text:span> – доверенность от 10.03.2016 № 263/56/16,</text:p>
      <text:p text:style-name="P6">генерального директора ООО «Главпроекткомплект» <text:span text:style-name="T2">&lt;...&gt;</text:span> – приказ от 25.12.2013 № 2, </text:p>
      <text:p text:style-name="P6">рассмотрев жалобу ООО «Главпроекткомплект» от 01.03.2016 № 16-144 <text:s/>на действия (бездействие) на действия (бездействие) заказчика <text:s text:c="31"/>ОАО «Зеленодольский завод имени А.М. Горького» (далее — Заказчик) при проведении <text:s/>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далее – Аукцион, Жалоба) в соответствии со статьей 18.1 Федерального закона от 26.07.2006 № 135-ФЗ <text:s text:c="16"/>«О защите конкуренции» (далее - Закон о защите конкуренции),</text:p>
      <text:p text:style-name="P7">У С Т А Н О В И Л А:</text:p>
      <text:p text:style-name="P6">В ФАС России поступила жалоба ООО «Главпроекткомплект» <text:s text:c="19"/>(далее – Заявитель) от 01.03.2016 № 16-144 (вх. от 02.03.2013 № 27608-ЭП/16) <text:s/>на действия (бездействие) на действия (бездействие) заказчика <text:s text:c="31"/>ОАО «Зеленодольский завод имени А.М. Горького» (далее — Заказчик) при проведении <text:s/>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далее – Аукцион, Жалоба) <text:s text:c="25"/>(далее – Аукцион, Жалоба).</text:p>
      <text:p text:style-name="P6">В соответствии с частью 5 статьи 15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text:soft-page-break/>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6">27.09.2015 в Единой информационной системе (далее – ЕИС) размещено извещение и документация о проведении Аукциона (далее – Извещение, Документация).</text:p>
      <text:p text:style-name="P6">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6">Из жалобы следует, что при проведении Аукциона нарушены права и законные интересы Заявителя, выразившиеся: </text:p>
      <text:p text:style-name="P6">- в несоответствии протокола рассмотрения первых частей заявок от 24.02.2016 № 008-1б требованиям Закона о контрактной системе;</text:p>
      <text:p text:style-name="P6">- в неправомерном допуске к участию в Аукционе участника с номером заявки «2».</text:p>
      <text:p text:style-name="P6">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6">1. В соответствии с частью 6 статьи 67 Закона о контрактной системе п<text:span text:style-name="T7">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 Указанный протокол должен содержать информацию:</text:span></text:p>
      <text:p text:style-name="P9">1) о порядковых номерах заявок на участие в таком аукционе;</text:p>
      <text:p text:style-name="P9">2)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list xml:id="list6822176517360797253" text:style-name="L1">
        <text:list-item>
          <text:list>
            <text:list-item>
              <text:list>
                <text:list-item>
                  <text:p text:style-name="P18">о решении каждого члена аукционной комиссии в отношении каждого участника такого аукциона о допуске к участию в нем и о признании <text:soft-page-break/>его участником или об отказе в допуске к участию в таком аукционе.</text:p>
                  <text:p text:style-name="P19"><text:s text:c="10"/>Согласно Извещению закупку осуществляет Заказчик.</text:p>
                </text:list-item>
              </text:list>
            </text:list-item>
          </text:list>
        </text:list-item>
      </text:list>
      <text:p text:style-name="P6">Вместе с тем на заседании Комиссии ФАС России установлено, что в протоколе рассмотрения первых частей заявок от 24.02.2016 № 008-1б <text:s text:c="17"/>(далее — Протокол от 24.02.2016) контрактная служба Заказчика определена в качестве уполномоченного органа.</text:p>
      <text:p text:style-name="P6">Согласно пояснениям представителей Заказчика в Протоколе <text:s text:c="26"/>от 24.02.2016 в части указания контрактной службы допущена техническая ошибка.</text:p>
      <text:p text:style-name="P6">Таким образом, действия Заказчика при оформлении протокола рассмотрения заявок на участие в Аукционе нарушают часть 6 статьи 67 Закона о контрактной системе.</text:p>
      <text:p text:style-name="P4">2.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6">Согласно части 4 статьи 67 Закона о контрактной системе участник электронного аукциона не допускается к участию в нем в случае: <text:s text:c="26"/>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p>
      <text:p text:style-name="P6">В силу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На заседании Комиссии ФАС России представитель Заявителя пояснил, что заявка участника Аукциона с номером 2 не соответствует Документации, а именно не содержит указание использования в комплекте инструмента не менее 2 гибочных роликов трубы диаметром 54 мм. </text:p>
      <text:p text:style-name="P6">Изучив первую часть заявок участников Аукциона, представленных представителями Заказчика, Комиссия ФАС России установила, что заявка с <text:s/>номером 2 не содержит указание на использование в комплекте инструмента не <text:soft-page-break/>менее 2 гибочных роликов трубы диаметром 54 мм, что не соответствует требованиям Документации. </text:p>
      <text:p text:style-name="P6">Указанное представителями Заказчика не опровергалось. </text:p>
      <text:p text:style-name="P6">Следовательно, действия Заказчика, признавшего заявку участника Аукциона с номером 2 соответствующей требованиям Документации нарушают часть 4 статьи 67 Закона о контрактной системе. </text:p>
      <text:p text:style-name="P6">Кроме того, в соответствии с протоколом рассмотрения первых частей заявок на участие в Аукционе от 24.02.2016 №008-1б участникам закупки с порядковыми номерами заявок «3», «5» отказано в допуске к участию в Аукционе в связи с <text:s/>не предоставлением характеристик товара, указанных в пункте 17 Документации:</text:p>
      <text:p text:style-name="P6">трубогибочный станок для гибки труб диаметром до 60 мм: емкость гидравлического бака, не меньше 200 л.</text:p>
      <text:p text:style-name="P6">трубогибочный станок для гибки труб диаметром до 120 мм: емкость гидравлического бака, не меньше 250 л. </text:p>
      <text:p text:style-name="P6">трубогибочный станок для гибки труб диаметром до 220 мм: емкость гидравлического бака, не меньше 1000 л. </text:p>
      <text:p text:style-name="P6">оптическая измерительная система: количество камер, не меньше 2шт. </text:p>
      <text:p text:style-name="P6">Комиссией ФАС России установлено, что заявки участников Аукциона с номерами 3, 5 не содержат показатели емкости гидравлического бака трубогибочного станка с диаметрами труб до 60 мм, до 120 мм, до 220 мм, количества камер оптической измерительной системы.</text:p>
      <text:p text:style-name="P6">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6">Вместе с тем изучив Документацию, Комиссия ФАС России приходит к выводу, что инструкция <text:span text:style-name="T9">по заполнению заявок на участие в Аукционе не содержит указания о том, что предоставление сведений о характеристиках товара, указанных в пункте 17 Документации, является обязательным для участников закупки.</text:span></text:p>
      <text:p text:style-name="P6">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text:p>
      <text:p text:style-name="P6">Дополнительно представителями Заказчика даны пояснения, согласно которым характеристики товара, указанные в пункте 17 Документации являются для Заказчика значимыми, не учитывать которые не возможно, поскольку их отсутствие может повлечь поставку оборудования, не отвечающего потребностям Заказчика.</text:p>
      <text:p text:style-name="P6">В связи с отсутствием в Документации надлежащей инструкции по <text:soft-page-break/>заполнению заявок, Заказчиком неправомерно принято решение об отказе в допуске к участию в Аукционе участником с номерами заявок 3, 5, <text:s/>что нарушает часть 5 статьи 67 Закона о контрактной системе.</text:p>
      <text:p text:style-name="P6"><text:span text:style-name="T3"> 3</text:span>.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6">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6">Согласно пункту 4.1.14 проекта контракта Документации поставщик обязан привлекать субподрядчиков (соисполнителей) из числа субъектов малого предпринимательства, социально ориентированных некоммерческих организаций, обладающих необходимым опытом, оборудованием и персоналом, а в случаях, предусмотренных законодательством, обладающих также свидетельством о допуске на выполняемые работы, выданным саморегулирующей организацией, сертификатом и/или другими документами, подтверждающими их право на выполнение данного вида работ, в размере не менее 15% от цены контракта.</text:p>
      <text:p text:style-name="P6">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6">Таким образом, действия Заказчика, не установившего в проекте контракта Документации конкретный объем привлечения субподрядчиков, соисполнителей из числа субъектов малого предпринимательства, социально ориентированных некоммерческих организаций, нарушают часть 6 статьи 30 Закона о контрактной системе.</text:p>
      <text:p text:style-name="P6">4. В соответствии частью 4 статьи 65 Закона о контрактной системе предусмотрено, что в течение двух дней с даты поступления от оператора электронной площадки запроса от участника электронного аукцион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text:soft-page-break/>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6">На заседании Комиссии ФАС России установлено, что Заказчику <text:s/>07.10.2015, 10.10.2015, 12.10.2015, 02.12.2015, 03.12.2015, 04.12.2015 поступили запросы на разъяснение положений Документации.</text:p>
      <text:p text:style-name="P6">Вместе с тем размещенные в ЕИС ответы на запросы не содержат предмета запроса. </text:p>
      <text:p text:style-name="P6">Таким образом, действия Заказчика, разместившего в ЕИС разъяснения о положениях Документации ненадлежащим образом, нарушают часть 4 статьи 65 Закона о контрактной системе.</text:p>
      <text:p text:style-name="P6">5. В соответствии с частями 5, 7, 8 статьи 34 Закона о контрактной системе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6">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6">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6">В соответствии с Правилами определения неустойки за ненадлежащее исполнение поставщиком (исполнителем, подрядчиком) обязательств, предусмотренных контрактом, штраф устанавливается в размере:</text:p>
      <text:p text:style-name="P6">-10 процентов цены контракта в случае, если цена контракта не превышает 3<text:span text:style-name="T5"> млн. рублей;</text:span></text:p>
      <text:p text:style-name="P8"><text:soft-page-break/>- 5 процентов цены контракта в случае, если цена контракта составляет от 3 млн. рублей до 50 млн. рублей;</text:p>
      <text:p text:style-name="P8">- <text:span text:style-name="T8">1 процент цены контракта в случае, если цена контракта составляет от 50 млн. рублей до 100 млн. рублей;</text:span></text:p>
      <text:p text:style-name="P15">- 0,5 процента цены контракта в случае, если цена контракта превышает 100 млн. рублей.</text:p>
      <text:p text:style-name="P8">В соответствии с Правилами определения неустойки за ненадлежащее исполнение заказчиком обязательств по контракту, штраф устанавливается в размере:</text:p>
      <text:p text:style-name="P8">- 2,5 процента цены контракта в случае, если цена контракта не превышает 3 млн. рублей) </text:p>
      <text:p text:style-name="P8">- 2 процента цены контракта в случае, если цена контракта составляет от 3 млн. рублей до 50 млн. рублей;</text:p>
      <text:p text:style-name="P8">- <text:span text:style-name="T8">1,5 процента цены контракта в случае, если цена контракта составляет от </text:span><text:span text:style-name="T8">50 млн. рублей до 100 млн. рублей;</text:span></text:p>
      <text:p text:style-name="P15">- 0,5 процента цены контракта в случае, если цена контракта превышает 100 млн. рублей.</text:p>
      <text:p text:style-name="P6"><text:span text:style-name="T5">Пунктами 6-8 Правил определения неустойки установлен порядок и формулы расчета пени за каждый день просрочки исполнения поставщиком (исполнителем, подрядчик</text:span>ом) обязательства, предусмотренного контрактом.</text:p>
      <text:p text:style-name="P6">Вместе с тем согласно пунктам 9.2, 9.4, 9.5 проекта контракта, являющегося неотъемлемой частью Документации, установлено следующее:</text:p>
      <text:p text:style-name="P6">«9.2. В случае просрочки Заказчиком обязательств по оплате окончательного платежа, предусмотренного контрактом, Поставщик вправе потребовать уплаты неустоек. Неустойка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неустойка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6">9.4. Неустойка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text:soft-page-break/>(Постановление Правительства Российской Федерации от 25 ноября 2013 г. №1063),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6">9.5.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6">Таким образом, Заказчиком в проекте контракта, являющегося неотъемлемой частью Документации, не установлены надлежащим образом соответствующие требованиям Правил определения неустойки:</text:p>
      <text:p text:style-name="P6">- порядок определения размера штрафа за ненадлежащее исполнение заказчиком обязательств, предусмотренных контрактом;</text:p>
      <text:p text:style-name="P6">- порядок определения размера штрафа за ненадлежащее исполнение поставщиком (подрядчиком, исполнителем) обязательств, предусмотренных контрактом;</text:p>
      <text:p text:style-name="P6">- размер и формулу пени за ненадлежащее исполнение поставщиком (подрядчиком, исполнителем) обязательств, предусмотренных контрактом.</text:p>
      <text:p text:style-name="P6">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6">При этом Комиссией ФАС России установлено, что проект контракта, являющийся неотъемлемой частью документации об Аукционе,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text:soft-page-break/>контрактной системе.</text:p>
      <text:p text:style-name="P6">Указанные действия Заказчика, нарушают части 5, 7, 8, 13 статьи 34 Закона о контрактной системе.</text:p>
      <text:p text:style-name="P6">6. Пунктом 1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6">На заседании Комиссии ФАС России установлено, что согласно пункту 13 Информационный карты Документации начало и окончание срока предоставления участникам Аукциона разъяснений положений Документации: «с даты размещения извещения о проведении электронного аукциона на официальном сайте по «15» февраля 2016 г. включительно».</text:p>
      <text:p text:style-name="P6">Таким образом, не указание в Документации конкретной даты начала срока предоставления участникам Аукциона разъяснений положений Документации нарушают пункт 11 части 1 статьи 64 Закона о контрактной системе.</text:p>
      <text:p text:style-name="P6">На основании вышеизложенного и в соответствии с частью 20 статьи 18.1 Закона о защите конкуренции Комиссия ФАС России</text:p>
      <text:p text:style-name="P7">РЕШИЛА:</text:p>
      <text:p text:style-name="P6">1. Признать жалобу ООО «Главпроекткомплект» от 01.03.2016 № 16-144 (вх. от 02.03.2016 № 27608-ЭП/16) на действия (бездействие) <text:span text:style-name="T5">ГУП «Агентство по государственному заказу, инвестиционной деятельности и межрегиональным связям Республики Татарстан» при проведении заказчиком <text:s text:c="39"/></text:span>ОАО «Зеленодольский завод имени А.М. Горького»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text:s text:c="41"/>№ 0411200000915000008) необоснованной.</text:p>
      <text:p text:style-name="P6">2. Признать ОАО «Зеленодольский завод имени А.М. Горького» нарушившим часть 6 статьи 30, части 5, 7, 8, 13 статьи 34, пункты 2, 11 части 1 статьи 64, часть 4 статьи 65, части 4, 5 статьи 67 Закона о контрактной системе.</text:p>
      <text:p text:style-name="P6">3. <text:span text:style-name="T4">В связи с тем, что по выявленным нарушениям выдано предписание о совершении действий, направленных на устранение нарушений порядка проведения торгов от 11.03.2016 по делу № 223ФЗ-95/16, по данному делу предписание не выдавать</text:span><text:span text:style-name="T6">.</text:span></text:p>
      <text:p text:style-name="P6">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6CEA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1pt"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46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4609(1) </text:p></draw:text-box></draw:frame><draw:frame draw:style-name="Mfr2" draw:name="SpdBarcode" text:anchor-type="paragraph" svg:x="0cm" svg:width="3.6cm" svg:height="0.78cm" draw:z-index="9"><draw:image xlink:href="Pictures/10000201000000780000001AEA6CEAC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9:07:48.28</meta:creation-date>
    <meta:generator>OpenOffice.org/3.4.1$Win32 OpenOffice.org_project/341m1$Build-9593</meta:generator>
    <dc:date>2016-03-17T14:59:51.90</dc:date>
    <meta:print-date>2016-03-16T15:46:37.63</meta:print-date>
    <meta:document-statistic meta:table-count="0" meta:image-count="1" meta:object-count="0" meta:page-count="9" meta:paragraph-count="92" meta:word-count="2891" meta:character-count="23124"/>
    <meta:user-defined meta:name="Поле 1"/>
    <meta:user-defined meta:name="Поле 2"/>
    <meta:user-defined meta:name="Поле 3"/>
    <meta:user-defined meta:name="Поле 4"/>
  </office:meta>
</office:document-meta>
</file>