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A8CA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color="#000000" fo:font-size="9pt"/>
    </style:style>
    <style:style style:name="P9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T1" style:family="text">
      <style:text-properties fo:color="#000000" fo:font-size="9pt"/>
    </style:style>
    <style:style style:name="T2" style:family="text">
      <style:text-properties fo:color="#000000" fo:font-size="9pt"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8daae4-7712-4824-a894-f701540fd8ba" text:name="BossProviderVariable"/>
      </text:user-field-decls>
      <text:p text:style-name="P9"><text:span text:style-name="T5">ОПРЕДЕЛЕНИЕ</text:span></text:p>
      <text:p text:style-name="P4">об исправлении опечатки в <text:span text:style-name="T3">протоколе</text:span> об административном правонарушении <text:span text:style-name="T3">и в постановлении о назначении административного наказания</text:span></text:p>
      <text:p text:style-name="P5">«<text:span text:style-name="T3">15</text:span>» марта 2016 г. <text:s text:c="88"/>г. Москва</text:p>
      <text:p text:style-name="P6">Я, заместитель начальника Управления контроля государственного оборонного заказа ФАС России, <text:span text:style-name="T3">Адигюзелов К.А.</text:span>,</text:p>
      <text:p text:style-name="P7"/>
      <text:p text:style-name="P7">УСТАНОВИЛ:</text:p>
      <text:p text:style-name="P6">При <text:span text:style-name="T3">составлении</text:span> <text:span text:style-name="T3">протокола</text:span> об административном правонарушении <text:s text:c="22"/>№АГОЗ-<text:span text:style-name="T3">27</text:span>/16 <text:span text:style-name="T3">и при вынесении постановления о назначении административного наказания по делу об административном правонарушении №АГОЗ-27/16 </text:span>в отношении <text:span text:style-name="T7">&lt;..</text:span><text:span text:style-name="T3">.</text:span><text:span text:style-name="T7">&gt;</text:span> <text:span text:style-name="T3">б</text:span>ыл <text:span text:style-name="T3">указан неверный номер дела</text:span>. </text:p>
      <text:p text:style-name="P5"><text:s text:c="2"/>Поскольку данная опечатка является технической ошибкой, считаю необходимым внести исправления в <text:span text:style-name="T3">протокол</text:span> <text:span text:style-name="T3">об</text:span> административно<text:span text:style-name="T3">м</text:span> <text:span text:style-name="T3">правонарушении и в постановление о назначении административного наказания</text:span>, руководствуясь статьей 29.12.1 Кодекса Российской Федерации об административных правонарушениях</text:p>
      <text:p text:style-name="P7"/>
      <text:p text:style-name="P7">ОПРЕДЕЛИЛ:</text:p>
      <text:p text:style-name="P10"><text:span text:style-name="T4">В </text:span><text:span text:style-name="T6">протоколе</text:span><text:span text:style-name="T4"> об административном правонарушении по делу № АГОЗ-</text:span><text:span text:style-name="T6">27</text:span><text:span text:style-name="T4">/16 </text:span><text:span text:style-name="T6">и в постановлении о назначении административного наказания по делу об административном правонарушении №АГОЗ-27/16</text:span><text:span text:style-name="T4"> номер дела «АГОЗ-</text:span><text:span text:style-name="T6">18</text:span><text:span text:style-name="T4">/16» читать как «АГОЗ-</text:span><text:span text:style-name="T6">27</text:span><text:span text:style-name="T4">/16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A8CA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6A8CA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9:00:04.98</meta:creation-date>
    <meta:generator>OpenOffice.org/3.4.1$Win32 OpenOffice.org_project/341m1$Build-9593</meta:generator>
    <dc:date>2016-03-18T15:15:09.78</dc:date>
    <meta:document-statistic meta:table-count="0" meta:image-count="1" meta:object-count="0" meta:page-count="1" meta:paragraph-count="10" meta:word-count="125" meta:character-count="1196"/>
    <meta:user-defined meta:name="Поле 1"/>
    <meta:user-defined meta:name="Поле 2"/>
    <meta:user-defined meta:name="Поле 3"/>
    <meta:user-defined meta:name="Поле 4"/>
  </office:meta>
</office:document-meta>
</file>