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9CCC5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76cm" fo:margin-left="-0.018cm" fo:margin-right="0.042cm" table:align="margins" style:writing-mode="lr-tb"/>
    </style:style>
    <style:style style:name="Таблица1.A" style:family="table-column">
      <style:table-column-properties style:column-width="1.912cm" style:rel-column-width="7381*"/>
    </style:style>
    <style:style style:name="Таблица1.B" style:family="table-column">
      <style:table-column-properties style:column-width="6.066cm" style:rel-column-width="23418*"/>
    </style:style>
    <style:style style:name="Таблица1.C" style:family="table-column">
      <style:table-column-properties style:column-width="4.489cm" style:rel-column-width="17330*"/>
    </style:style>
    <style:style style:name="Таблица1.D" style:family="table-column">
      <style:table-column-properties style:column-width="2.683cm" style:rel-column-width="10357*"/>
    </style:style>
    <style:style style:name="Таблица1.E" style:family="table-column">
      <style:table-column-properties style:column-width="1.826cm" style:rel-column-width="7049*"/>
    </style:style>
    <style:style style:name="Таблица1.1" style:family="table-row">
      <style:table-row-properties style:min-row-height="2.589cm" style:keep-together="false" fo:keep-together="always"/>
    </style:style>
    <style:style style:name="Таблица1.A1" style:family="table-cell">
      <style:table-cell-properties style:border-line-width="0.002cm 0.035cm 0.002cm" fo:padding-left="0.018cm" fo:padding-right="0.018cm" fo:padding-top="0cm" fo:padding-bottom="0cm" fo:border="0.039cm double #00000a"/>
    </style:style>
    <style:style style:name="Таблица6" style:family="table">
      <style:table-properties style:width="17.023cm" fo:margin-left="-0.018cm" fo:margin-right="-0.005cm" table:align="margins" style:writing-mode="lr-tb"/>
    </style:style>
    <style:style style:name="Таблица6.A" style:family="table-column">
      <style:table-column-properties style:column-width="1.912cm" style:rel-column-width="7360*"/>
    </style:style>
    <style:style style:name="Таблица6.B" style:family="table-column">
      <style:table-column-properties style:column-width="6.066cm" style:rel-column-width="23352*"/>
    </style:style>
    <style:style style:name="Таблица6.C" style:family="table-column">
      <style:table-column-properties style:column-width="4.452cm" style:rel-column-width="17139*"/>
    </style:style>
    <style:style style:name="Таблица6.D" style:family="table-column">
      <style:table-column-properties style:column-width="3.041cm" style:rel-column-width="11706*"/>
    </style:style>
    <style:style style:name="Таблица6.E" style:family="table-column">
      <style:table-column-properties style:column-width="1.552cm" style:rel-column-width="5978*"/>
    </style:style>
    <style:style style:name="Таблица6.1" style:family="table-row">
      <style:table-row-properties style:min-row-height="0.482cm" style:keep-together="false" fo:keep-together="always"/>
    </style:style>
    <style:style style:name="Таблица6.A1" style:family="table-cell">
      <style:table-cell-properties style:border-line-width="0.002cm 0.035cm 0.002cm" fo:padding-left="0.018cm" fo:padding-right="0.018cm" fo:padding-top="0cm" fo:padding-bottom="0cm" fo:border="0.039cm double #00000a"/>
    </style:style>
    <style:style style:name="Таблица2" style:family="table">
      <style:table-properties style:width="17.036cm" fo:margin-left="-0.018cm" fo:margin-right="-0.018cm" table:align="margins" style:writing-mode="lr-tb"/>
    </style:style>
    <style:style style:name="Таблица2.A" style:family="table-column">
      <style:table-column-properties style:column-width="1.914cm" style:rel-column-width="7362*"/>
    </style:style>
    <style:style style:name="Таблица2.B" style:family="table-column">
      <style:table-column-properties style:column-width="6.066cm" style:rel-column-width="23335*"/>
    </style:style>
    <style:style style:name="Таблица2.C" style:family="table-column">
      <style:table-column-properties style:column-width="4.415cm" style:rel-column-width="16984*"/>
    </style:style>
    <style:style style:name="Таблица2.D" style:family="table-column">
      <style:table-column-properties style:column-width="2.972cm" style:rel-column-width="11433*"/>
    </style:style>
    <style:style style:name="Таблица2.E" style:family="table-column">
      <style:table-column-properties style:column-width="1.669cm" style:rel-column-width="6421*"/>
    </style:style>
    <style:style style:name="Таблица2.1" style:family="table-row">
      <style:table-row-properties style:min-row-height="0.482cm" style:keep-together="false" fo:keep-together="always"/>
    </style:style>
    <style:style style:name="Таблица2.A1" style:family="table-cell">
      <style:table-cell-properties style:border-line-width="0.002cm 0.035cm 0.002cm" fo:padding-left="0.018cm" fo:padding-right="0.018cm" fo:padding-top="0cm" fo:padding-bottom="0cm" fo:border="0.039cm double #00000a"/>
    </style:style>
    <style:style style:name="Таблица7" style:family="table">
      <style:table-properties style:width="16.974cm" fo:margin-left="-0.018cm" fo:margin-right="0.044cm" table:align="margins" style:writing-mode="lr-tb"/>
    </style:style>
    <style:style style:name="Таблица7.A" style:family="table-column">
      <style:table-column-properties style:column-width="1.91cm" style:rel-column-width="7375*"/>
    </style:style>
    <style:style style:name="Таблица7.B" style:family="table-column">
      <style:table-column-properties style:column-width="6.066cm" style:rel-column-width="23420*"/>
    </style:style>
    <style:style style:name="Таблица7.C" style:family="table-column">
      <style:table-column-properties style:column-width="4.503cm" style:rel-column-width="17386*"/>
    </style:style>
    <style:style style:name="Таблица7.D" style:family="table-column">
      <style:table-column-properties style:column-width="2.847cm" style:rel-column-width="10991*"/>
    </style:style>
    <style:style style:name="Таблица7.E" style:family="table-column">
      <style:table-column-properties style:column-width="1.647cm" style:rel-column-width="6363*"/>
    </style:style>
    <style:style style:name="Таблица7.1" style:family="table-row">
      <style:table-row-properties style:min-row-height="0.482cm" style:keep-together="false" fo:keep-together="always"/>
    </style:style>
    <style:style style:name="Таблица7.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 style:family="paragraph" style:parent-style-name="Standard">
      <style:paragraph-properties fo:margin-left="0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use-window-font-color="true"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25"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26" style:family="paragraph" style:parent-style-name="Standard">
      <style:paragraph-properties fo:margin-top="0.049cm" fo:margin-bottom="0.21cm" fo:text-align="center" style:justify-single-word="false"/>
      <style:text-properties style:font-name="Times New Roman" fo:font-size="12pt" style:font-name-asian="Times New Roman2" style:font-size-asian="12pt" style:language-asian="ru" style:country-asian="RU" style:font-name-complex="Times New Roman2"/>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1"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50%" fo:text-align="end" style:justify-single-word="false" fo:text-indent="1.499cm" style:auto-text-indent="false"/>
      <style:text-properties fo:color="#000000" style:font-name="Times New Roman1" fo:font-size="13.5pt"/>
    </style:style>
    <style:style style:name="P34"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style>
    <style:style style:name="P41"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style:font-size-asian="14pt" style:font-size-complex="14pt"/>
    </style:style>
    <style:style style:name="P43" style:family="paragraph" style:parent-style-name="Text_20_body">
      <style:paragraph-properties fo:margin-top="0cm" fo:margin-bottom="0cm" fo:line-height="150%" fo:text-align="end" style:justify-single-word="false"/>
      <style:text-properties fo:color="#000000" style:font-name="Times New Roman1" fo:font-size="13.5pt"/>
    </style:style>
    <style:style style:name="P44" style:family="paragraph" style:parent-style-name="Text_20_body">
      <style:paragraph-properties fo:margin-left="0cm" fo:margin-right="0cm" fo:margin-top="0cm" fo:margin-bottom="0.21cm" fo:line-height="150%" fo:text-align="end" style:justify-single-word="false" fo:text-indent="1.251cm" style:auto-text-indent="false"/>
      <style:text-properties fo:color="#000000" style:font-name="Times New Roman1" fo:font-size="13.5pt"/>
    </style:style>
    <style:style style:name="P45" style:family="paragraph" style:parent-style-name="Text_20_body">
      <style:paragraph-properties fo:margin-left="0cm" fo:margin-right="0cm" fo:margin-top="0cm" fo:margin-bottom="0.21cm" fo:line-height="150%" fo:text-align="end" style:justify-single-word="false" fo:text-indent="1.251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3cm" style:auto-text-indent="false"/>
      <style:text-properties style:font-name="Times New Roman" fo:font-size="14pt" fo:background-color="#ffffff"/>
    </style:style>
    <style:style style:name="P48"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0.108cm" style:auto-text-indent="false"/>
    </style:style>
    <style:style style:name="P50" style:family="paragraph" style:parent-style-name="Standard">
      <style:paragraph-properties fo:margin-left="0cm" fo:margin-right="0cm" fo:line-height="100%" fo:text-indent="9.6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1" style:family="paragraph" style:parent-style-name="Standard">
      <style:paragraph-properties fo:margin-left="0cm" fo:margin-right="0cm" fo:line-height="100%" fo:text-indent="9.6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9.638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9.638cm" style:auto-text-indent="false" fo:background-color="transparent">
        <style:tab-stops>
          <style:tab-stop style:position="1.43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4" style:family="paragraph" style:parent-style-name="Standard" style:master-page-name="First_20_Page">
      <style:paragraph-properties fo:margin-left="0cm" fo:margin-right="0cm" fo:line-height="100%" fo:text-indent="9.638cm" style:auto-text-indent="false" style:page-number="auto"/>
      <style:text-properties style:font-name="Times New Roman" fo:font-size="14pt" fo:font-weight="bold" style:font-size-asian="14pt" style:font-weight-asian="bold" style:font-size-complex="14pt" style:font-weight-complex="bold"/>
    </style:style>
    <style:style style:name="P55" style:family="paragraph" style:parent-style-name="Text_20_body" style:list-style-name="L1">
      <style:paragraph-properties fo:margin-left="0cm" fo:margin-right="0cm" fo:margin-top="0cm" fo:margin-bottom="0cm" fo:line-height="150%" fo:text-align="justify" style:justify-single-word="false" fo:text-indent="1.505cm" style:auto-text-indent="false">
        <style:tab-stops/>
      </style:paragraph-properties>
    </style:style>
    <style:style style:name="P56"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57" style:family="paragraph" style:parent-style-name="Text_20_body" style:list-style-name="L2">
      <style:paragraph-properties fo:margin-left="-0.028cm" fo:margin-right="0cm" fo:margin-top="0cm" fo:margin-bottom="0cm" fo:line-height="150%" fo:text-align="justify" style:justify-single-word="false" fo:text-indent="1.644cm" style:auto-text-indent="false">
        <style:tab-stops/>
      </style:paragraph-properties>
    </style:style>
    <style:style style:name="P58" style:family="paragraph" style:parent-style-name="Text_20_body" style:list-style-name="L3">
      <style:paragraph-properties fo:margin-left="0.028cm" fo:margin-right="0cm" fo:margin-top="0cm" fo:margin-bottom="0cm" fo:line-height="150%" fo:text-align="justify" style:justify-single-word="false" fo:text-indent="1.559cm" style:auto-text-indent="false">
        <style:tab-stops>
          <style:tab-stop style:position="-0.344cm"/>
        </style:tab-stops>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6pt" style:font-size-asian="16pt" style:font-size-complex="16pt"/>
    </style:style>
    <style:style style:name="T5" style:family="text">
      <style:text-properties fo:font-size="16pt" fo:background-color="#ffffff" style:font-size-asian="16pt" style:font-size-complex="16pt"/>
    </style:style>
    <style:style style:name="T6" style:family="text">
      <style:text-properties style:use-window-font-color="true"/>
    </style:style>
    <style:style style:name="T7" style:family="text">
      <style:text-properties style:use-window-font-color="true"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line-through-style="none" style:text-position="0% 100%"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style:use-window-font-color="true"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2" style:family="text">
      <style:text-properties style:use-window-font-color="true"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use-window-font-color="true"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5" style:family="text">
      <style:text-properties style:use-window-font-color="true" style:text-line-through-style="none" style:text-position="0% 100%"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17" style:family="text">
      <style:text-properties style:use-window-font-color="true" style:text-line-through-style="none" style:font-name="Times New Roman" fo:font-size="14pt" style:text-underline-style="none" style:text-blinking="false" style:font-size-asian="14pt" style:font-size-complex="14pt"/>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fo:background-color="#ffffff"/>
    </style:style>
    <style:style style:name="T20" style:family="text">
      <style:text-properties style:use-window-font-color="true" style:text-underline-style="none" style:font-size-asian="14pt" style:font-size-complex="14pt"/>
    </style:style>
    <style:style style:name="T21" style:family="text">
      <style:text-properties style:use-window-font-color="true" style:text-underline-style="none" fo:font-weight="normal" style:font-name-asian="TimesNewRomanPSMT" style:font-weight-asian="normal" style:font-name-complex="TimesNewRomanPSMT" style:font-weight-complex="normal"/>
    </style:style>
    <style:style style:name="T22" style:family="text">
      <style:text-properties style:use-window-font-color="true" style:text-underline-style="none" fo:font-weight="normal" style:font-weight-asian="normal" style:font-weight-complex="normal"/>
    </style:style>
    <style:style style:name="T23" style:family="text">
      <style:text-properties style:use-window-font-color="true" style:font-name="Times New Roman1" style:text-underline-style="none" fo:font-weight="normal" style:font-weight-asian="normal" style:font-weight-complex="normal"/>
    </style:style>
    <style:style style:name="T24" style:family="text">
      <style:text-properties fo:color="#000000"/>
    </style:style>
    <style:style style:name="T25"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underline-style="none" style:text-blinking="false"/>
    </style:style>
    <style:style style:name="T31" style:family="text">
      <style:text-properties fo:color="#000000" fo:font-size="14pt" fo:language="ru" fo:country="RU" fo:background-color="transparent" style:font-size-asian="14pt" style:font-size-complex="14pt"/>
    </style:style>
    <style:style style:name="T32" style:family="text">
      <style:text-properties fo:color="#000000" fo:font-size="14pt" fo:background-color="#ffffff" style:font-size-asian="14pt" style:font-size-complex="14pt"/>
    </style:style>
    <style:style style:name="T33" style:family="text">
      <style:text-properties fo:color="#000000" fo:background-color="#ffffff"/>
    </style:style>
    <style:style style:name="T34" style:family="text">
      <style:text-properties fo:color="#000000" fo:font-weight="normal" fo:background-color="transparent" style:font-name-asian="TimesNewRomanPSMT" style:font-weight-asian="normal" style:font-name-complex="TimesNewRomanPSMT" style:font-weight-complex="normal"/>
    </style:style>
    <style:style style:name="T35" style:family="text">
      <style:text-properties fo:color="#000000" fo:font-weight="normal" style:font-weight-asian="normal" style:font-weight-complex="normal"/>
    </style:style>
    <style:style style:name="T36" style:family="text">
      <style:text-properties fo:color="#000000" style:font-name="Times New Roman1" fo:font-size="13.5pt"/>
    </style:style>
    <style:style style:name="T37" style:family="text">
      <style:text-properties fo:color="#000000" style:font-name="Times New Roman1" fo:font-size="13.5pt" fo:language="ru" fo:country="RU"/>
    </style:style>
    <style:style style:name="T38" style:family="text">
      <style:text-properties fo:color="#000000" style:font-name="Times New Roman1" fo:font-weight="normal" fo:background-color="transparent" style:font-name-asian="TimesNewRomanPSMT" style:font-size-asian="14pt" style:font-weight-asian="normal" style:font-name-complex="TimesNewRomanPSMT" style:font-size-complex="14pt" style:font-weight-complex="normal"/>
    </style:style>
    <style:style style:name="T39" style:family="text">
      <style:text-properties fo:color="#000000" style:font-name="Times New Roman1" fo:font-size="14pt" fo:font-weight="normal"/>
    </style:style>
    <style:style style:name="T40" style:family="text">
      <style:text-properties fo:color="#000000" style:font-name="Times New Roman1" fo:font-size="14pt" fo:language="ru" fo:country="RU" fo:font-weight="normal"/>
    </style:style>
    <style:style style:name="T41" style:family="text">
      <style:text-properties fo:color="#000000" style:font-name="Times New Roman1" fo:font-size="14pt" fo:language="en" fo:country="US" fo:font-weight="normal"/>
    </style:style>
    <style:style style:name="T42"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color="#000000" style:font-name="Times New Roman" fo:font-size="14pt" fo:font-weight="normal" fo:background-color="#ffffff" style:font-size-asian="14pt" style:font-weight-asian="normal" style:font-size-complex="14pt" style:font-weight-complex="normal"/>
    </style:style>
    <style:style style:name="T44" style:family="text">
      <style:text-properties fo:color="#000000" style:font-name="Times New Roman" fo:font-size="14pt" fo:font-weight="normal" style:font-size-asian="14pt" style:font-weight-asian="normal" style:font-size-complex="14pt" style:font-weight-complex="normal"/>
    </style:style>
    <style:style style:name="T4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47"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8" style:family="text">
      <style:text-properties fo:color="#000000" fo:language="en" fo:country="US"/>
    </style:style>
    <style:style style:name="T49" style:family="text">
      <style:text-properties fo:font-variant="normal" fo:text-transform="none" style:use-window-font-color="true"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fo:font-size="14pt" fo:language="ru" fo:country="RU" fo:font-style="normal"/>
    </style:style>
    <style:style style:name="T64" style:family="text">
      <style:text-properties fo:font-variant="normal" fo:text-transform="none" style:text-line-through-style="none" style:text-position="0% 100%" fo:language="ru" fo:country="RU" fo:font-style="normal" fo:background-color="#ffffff" style:font-name-asian="TimesNewRomanPSMT" style:font-size-asian="14pt" style:font-style-asian="normal" style:font-name-complex="TimesNewRomanPSMT" style:font-size-complex="14pt" style:font-style-complex="normal"/>
    </style:style>
    <style:style style:name="T65" style:family="text">
      <style:text-properties fo:font-variant="normal" fo:text-transform="none" style:text-line-through-style="none" style:text-position="0% 100%"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6"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background-color="#ffffff"/>
    </style:style>
    <style:style style:name="T68" style:family="text">
      <style:text-properties fo:background-color="#ffffff" style:font-size-asian="14pt" style:font-size-complex="14pt"/>
    </style:style>
    <style:style style:name="T69" style:family="text">
      <style:text-properties fo:background-color="#ffffff" style:font-name-asian="TimesNewRomanPSMT" style:font-size-asian="14pt" style:font-name-complex="TimesNewRomanPSMT" style:font-size-complex="14pt"/>
    </style:style>
    <style:style style:name="T70" style:family="text">
      <style:text-properties fo:font-weight="bold"/>
    </style:style>
    <style:style style:name="T71" style:family="text">
      <style:text-properties fo:font-weight="bold" fo:background-color="transparent" style:font-name-asian="TimesNewRomanPSMT" style:font-weight-asian="normal" style:font-name-complex="TimesNewRomanPSMT" style:font-weight-complex="normal"/>
    </style:style>
    <style:style style:name="T72" style:family="text">
      <style:text-properties fo:language="en" fo:country="US"/>
    </style:style>
    <style:style style:name="T73" style:family="text">
      <style:text-properties fo:language="en" fo:country="US" fo:font-weight="bold"/>
    </style:style>
    <style:style style:name="T74" style:family="text">
      <style:text-properties fo:language="en" fo:country="US" fo:font-weight="bold" fo:background-color="transparent" style:font-name-asian="TimesNewRomanPSMT" style:font-weight-asian="normal" style:font-name-complex="TimesNewRomanPSMT" style:font-weight-complex="normal"/>
    </style:style>
    <style:style style:name="T75" style:family="text">
      <style:text-properties fo:font-weight="normal" style:font-weight-asian="normal" style:font-weight-complex="normal"/>
    </style:style>
    <style:style style:name="T76" style:family="text">
      <style:text-properties style:font-name-asian="TimesNewRomanPSMT" style:font-name-complex="TimesNewRomanPSMT"/>
    </style:style>
    <style:style style:name="T77" style:family="text">
      <style:text-properties style:font-name="Times New Roman1" fo:background-color="#ffffff"/>
    </style:style>
    <style:style style:name="T78" style:family="text">
      <style:text-properties fo:background-color="transparent" style:font-size-asian="14pt" style:font-size-complex="14pt"/>
    </style:style>
    <style:style style:name="T79" style:family="text">
      <style:text-properties style:font-name="Times New Roman" fo:font-size="14pt" style:font-size-asian="14pt" style:font-size-complex="14pt"/>
    </style:style>
    <style:style style:name="T80" style:family="text">
      <style:text-properties style:font-name="Times New Roman" fo:font-size="14pt" style:text-underline-style="none" style:font-size-asian="14pt" style:font-size-complex="14pt"/>
    </style:style>
    <style:style style:name="T81" style:family="text">
      <style:text-properties style:font-name="Times New Roman" fo:font-size="14pt" style:text-underline-style="none" fo:background-color="#ffffff" style:font-size-asian="14pt" style:font-size-complex="14pt"/>
    </style:style>
    <style:style style:name="T82" style:family="text">
      <style:text-properties style:font-name="Times New Roman" fo:font-size="14pt" fo:language="ru" fo:country="RU" style:text-underline-style="none" style:font-size-asian="14pt" style:font-size-complex="14pt"/>
    </style:style>
    <style:style style:name="T83" style:family="text">
      <style:text-properties style:font-name="Times New Roman" fo:font-size="14pt" fo:language="ru" fo:country="RU" style:text-underline-style="none" fo:background-color="#ffffff" style:font-size-asian="14pt" style:font-size-complex="14pt"/>
    </style:style>
    <style:style style:name="T84" style:family="text">
      <style:text-properties style:font-name="Times New Roman" fo:font-size="14pt" fo:background-color="#ffffff" style:font-size-asian="14pt" style:font-size-complex="14pt"/>
    </style:style>
    <style:style style:name="T85" style:family="text">
      <style:text-properties style:font-name="Times New Roman" fo:font-size="14pt" fo:language="en" fo:country="US" fo:background-color="#ffffff" style:font-size-asian="14pt" style:font-size-complex="14pt"/>
    </style:style>
    <style:style style:name="T86" style:family="text">
      <style:text-properties style:font-name="Times New Roman" fo:font-size="14pt" fo:language="en" fo:country="US" style:text-underline-style="none" fo:background-color="#ffffff" style:font-size-asian="14pt" style:font-size-complex="14pt"/>
    </style:style>
    <style:style style:name="T87" style:family="text">
      <style:text-properties style:font-name="Times New Roman" fo:font-size="14pt" fo:language="en" fo:country="US"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03615d-46e9-4bb7-aa92-be7071b850d9" text:name="BossProviderVariable"/>
      </text:user-field-decls>
      <text:p text:style-name="P54"/>
      <text:p text:style-name="P7"/>
      <text:p text:style-name="P17">ОПРЕДЕЛЕНИЕ</text:p>
      <text:p text:style-name="P19">о возбуждении дела об административном</text:p>
      <text:p text:style-name="P23"><text:span text:style-name="T1">правонарушении </text:span><text:span text:style-name="T4">№ </text:span><text:span text:style-name="T5">4-14.32-220/00-22-16 </text:span><text:span text:style-name="T1">и проведении</text:span></text:p>
      <text:p text:style-name="P19">административного расследования</text:p>
      <text:p text:style-name="P19"/>
      <text:p text:style-name="P9"><text:s text:c="7"/>17 марта 2016 г. <text:s text:c="84"/>г. Москва</text:p>
      <text:p text:style-name="P9"/>
      <text:p text:style-name="P16"><text:span text:style-name="T1">Я, заместитель начальника Управления по борьбе с картелями Федеральной антимонопольной службы </text:span><text:span text:style-name="T3">&lt;...&gt;</text:span><text:span text:style-name="T1">, рассмотрев материалы дела о нарушении антимонопольного законодательства № 1-11-190/00-22-15 </text:span><text:span text:style-name="T2">и решение Комиссии ФАС России по делу <text:s text:c="36"/>№ 1-11-190/00-22-15 от 25</text:span><text:span text:style-name="T7">.12.2015, </text:span><text:span text:style-name="T2">в</text:span><text:span text:style-name="T1"> отношении </text:span><text:span text:style-name="T3">&lt;...&gt;</text:span><text:span text:style-name="T26">, являвшегося директором общества с ограниченной ответственностью</text:span><text:span text:style-name="T25"> «Группа ПОЛИМЕРТЕПЛО» (ИНН 7706163360, ОГРН 1027739117120, адрес: 119530, г. Москва, ул. Генерала Дорохова, д. 14, стр. 1) (далее — ООО «Группа ПОЛИМЕРТЕПЛО»),</text:span></text:p>
      <text:p text:style-name="P21"/>
      <text:p text:style-name="P21">УСТАНОВИЛ:</text:p>
      <text:p text:style-name="P21"/>
      <text:p text:style-name="P12"><text:span text:style-name="T8">Решением ФАС России от 25.12.2015 по делу № 1-11-190/00-22-15 <text:s text:c="21"/>о нарушении антимонопольного законодательства ГУП «ТЭК СПб», <text:s text:c="24"/></text:span><text:span text:style-name="T27">МУП «Спецавтохозяйство»</text:span><text:span text:style-name="T8">, ГУП НАО «НКК», МУП «РМПТС», </text:span><text:span text:style-name="T27">ООО «Группа ПОЛИМЕРТЕПЛО»</text:span><text:span text:style-name="T49">, </text:span><text:span text:style-name="T50">ООО «УНР-524 ПОЛИМЕРТЕПЛО»</text:span><text:span text:style-name="T54"> </text:span><text:span text:style-name="T27">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2">путем заключения и участия в запрещенных соглашениях, которые приводили <text:s text:c="27"/>к ограничению конкуренции </text:span><text:span text:style-name="T32">при проведении <text:s/>закупок</text:span><text:span text:style-name="T2">.</text:span></text:p>
      <text:p text:style-name="P13"><text:soft-page-break/><text:span text:style-name="T66">При рассмотрении дела о нарушении антимонопольного законодательства № 1-11-190/00-22-15</text:span> Комиссией ФАС России установлены следующие обстоятельства:</text:p>
      <text:p text:style-name="P27"><text:span text:style-name="T24">1. </text:span>ГУП «ТЭК СПб», <text:span text:style-name="T24">ООО «Группа ПОЛИМЕРТЕПЛО» и </text:span>ООО «УНР-524 ПОЛИМЕРТЕПЛО» заключили и реализовывали в период 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233274 и обеспечение победы ООО «УНР-524 ПОЛИМЕРТЕПЛО»;</text:p>
      <text:p text:style-name="P28">2. ГУП НАО «НКК» и ООО «Группа ПОЛИМЕРТЕПЛО» заключили и реализовывали в период с мая 2014 по июль 2014 года соглашение, целью которого являлось ограничение доступа иных хозяйствующих субъектов к участию в открытом конкурсе на поставку энергосберегающих полимерных труб № 31401274870 и обеспечение победы в данной закупке ООО «Группа ПОЛИМЕРТЕПЛО»;</text:p>
      <text:p text:style-name="P28">3. МУП «Спецавтохозяйство» и ООО «Группа ПОЛИМЕРТЕПЛО» заключили и реализовывали в ноябре 2014 года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 31401687897 и обеспечение победы ООО «Группа ПОЛИМЕРТЕПЛО»;</text:p>
      <text:p text:style-name="P32">4. МУП «РМПТС» и ООО «Группа ПОЛИМЕРТЕПЛО» заключили и 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759753 и обеспечение победы в данной закупке ООО «Группа ПОЛИМЕРТЕПЛО».</text:p>
      <text:p text:style-name="P36">Директором <text:span text:style-name="T24">ООО «Группа ПОЛИМЕРТЕПЛО» в период с 01.05.2014 по </text:span><text:soft-page-break/><text:span text:style-name="T24">03.08.2015 на основании протокола № 29 от 13.02.2013 г., приказа № 214-01к от 14.02.2013 г. являлся </text:span><text:span text:style-name="T48">&lt;...&gt;</text:span></text:p>
      <text:p text:style-name="P49"><text:span text:style-name="T44"><text:s text:c="4"/></text:span><text:span text:style-name="T39">Договор № 2014-30 от 21.11.2014 на поставку труб для систем трубопроводов из сшитого полиэтилена и комплектующих к ним между ООО «Группа ПОЛИМЕРТЕПЛО» и МУП «Спецавтохозяйство», </text:span><text:span text:style-name="T40">договор № 31401274870 от 29.07.2014 на п</text:span><text:span text:style-name="T63">оставку гибких теплоизолированных труб ИЗОПРОФЛЕКС-А между ООО «Группа Полимертепло» и ГУП НАО «НКК»,</text:span><text:span text:style-name="T24"> </text:span><text:span text:style-name="T39">а также договор № 03/7-218 от 26.12.2014 на поставку товара для нужд МУП «РМПТС» между ООО «Группа ПОЛИМЕРТЕПЛО» и МУП «РМПТС», заключенные в рамках реализации вышеуказанных антиконкурентных соглашений, были подписаны </text:span><text:span text:style-name="T41">&lt;...&gt;</text:span></text:p>
      <text:p text:style-name="P28">Согласно пункту 18 статьи 4 Закона о Защите конкуренции соглашением признается договоренность в письменной форме, содержащаяся в нескольких документах, а также договоренность в устной форме. </text:p>
      <text:p text:style-name="P37">Заключение антиконкурентных соглашений между ООО «Группа ПОЛИМЕРТЕПЛО», ГУП «ТЭК СПб», МУП «Спецавтохозяйство», ГУП НАО «НКК», МУП «РМПТС» и ООО «УНР-524 ПОЛИМЕРТЕПЛО» <text:s text:c="35"/>и их последующее участие в данных, запрещенных Законом о защите конкуренции, соглашениях подтверждаются следующими доказательствами.</text:p>
      <text:p text:style-name="P8"><text:span text:style-name="T6"><text:s text:c="7"/></text:span><text:span text:style-name="T55">ООО «Группа ПОЛИМЕРТЕПЛО» является правообладателем товарных знаков «ИЗОПРОФЛЕКС» и «КАСАФЛЕКС».</text:span></text:p>
      <text:p text:style-name="P9"><text:span text:style-name="T33"><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67"> </text:span><text:span text:style-name="T33">ЗАО «Завод АНД Газтрубпласт» входит в одну группу лиц <text:s text:c="15"/>с ООО «Группа ПОЛИМЕРТЕПЛО» и </text:span><text:span text:style-name="T57">ООО «УНР-524 ПОЛИМЕРТЕПЛО» <text:s text:c="16"/></text:span><text:span text:style-name="T33">в соответствии со статьей 9 Закона о защите конкуренции.</text:span></text:p>
      <text:p text:style-name="P28">Основные эксплуатационные технические характеристики труб <text:soft-page-break/>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24">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8">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28">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28"><text:span text:style-name="T70">Закупка № 1. Запрос предложений от 09.06.2014, номер извещения на официальном сайте Российской Федерации для размещения закупок </text:span><text:span text:style-name="T70">(</text:span><text:span text:style-name="T73">www</text:span><text:span text:style-name="T70">.</text:span><text:span text:style-name="T73">zakupki</text:span><text:span text:style-name="T70">.</text:span><text:span text:style-name="T73">gov</text:span><text:span text:style-name="T70">.</text:span><text:span text:style-name="T73">ru</text:span><text:span text:style-name="T70">): 31401233274.</text:span></text:p>
      <text:p text:style-name="P27">ГУП «ТЭК Спб» Размещено 09.06.2014 на официальном сайте для размещения закупко <text:span text:style-name="T24">(</text:span><text:a xlink:type="simple" xlink:href="http://www.zakupki.gov.ru/">www.zakupki.gov.ru</text:a><text:span text:style-name="T30">) документацию о проведении </text:span>запроса предложений «Поставка труб и материалов Касафлекс, Изопрофлекс-А <text:s text:c="23"/>(лот № 2) для нужд ГУП «ТЭК СПб» в 2014 году».</text:p>
      <text:p text:style-name="P27">Начальная (максимальная) цена контракта: 1 164 358,49 рублей;</text:p>
      <text:p text:style-name="P27">Дата и время окончания срока подачи заявок на участие в Закупке: 16.06.2014 в 12:00;</text:p>
      <text:p text:style-name="P27"><text:span text:style-name="T24">Дата и время подведения итогов</text:span>: 19.06.2014 в 14:00;</text:p>
      <text:p text:style-name="P28">В установленные сроки поступило заявок: 1 заявка;</text:p>
      <text:p text:style-name="P28"><text:soft-page-break/>Допущено к участию в открытом аукционе 1 заявка;</text:p>
      <text:p text:style-name="P28">В техническом задании данной Закупки в списке поставляемого оборудования перечислены трубы товарного знака «Изопрофлекс» и «Касафлекс», без указания на возможность поставки аналогов данных труб.</text:p>
      <text:p text:style-name="P28">Согласно протоколу подведения итогов Закупки № 31401233274 от 19.06.2014 поступили следующие итоговые предложения о цене контракта (таблица № 1).</text:p>
      <text:p text:style-name="P43">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5">№ заявки</text:p>
          </table:table-cell>
          <table:table-cell table:style-name="Таблица1.A1" office:value-type="string">
            <text:p text:style-name="P25">Наименование участника</text:p>
          </table:table-cell>
          <table:table-cell table:style-name="Таблица1.A1" office:value-type="string">
            <text:p text:style-name="P25">Итоговое ценовое предложение</text:p>
          </table:table-cell>
          <table:table-cell table:style-name="Таблица1.A1" office:value-type="string">
            <text:p text:style-name="P25">Время</text:p>
          </table:table-cell>
          <table:table-cell table:style-name="Таблица1.A1" office:value-type="string">
            <text:p text:style-name="P25">Место</text:p>
          </table:table-cell>
        </table:table-row>
        <table:table-row table:style-name="Таблица1.1">
          <table:table-cell table:style-name="Таблица1.A1" office:value-type="string">
            <text:p text:style-name="P25">1</text:p>
          </table:table-cell>
          <table:table-cell table:style-name="Таблица1.A1" office:value-type="string">
            <text:p text:style-name="P26">ИНН: 7826072650,</text:p>
            <text:p text:style-name="P26">КПП: 783901001,</text:p>
            <text:p text:style-name="P26">ООО "УНР-524 ПОЛИМЕРТЕПЛО"</text:p>
          </table:table-cell>
          <table:table-cell table:style-name="Таблица1.A1" office:value-type="string">
            <text:p text:style-name="P25">977 528.52</text:p>
          </table:table-cell>
          <table:table-cell table:style-name="Таблица1.A1" office:value-type="string">
            <text:p text:style-name="P25">16.06.2014</text:p>
            <text:p text:style-name="P25">11:28</text:p>
          </table:table-cell>
          <table:table-cell table:style-name="Таблица1.A1" office:value-type="string">
            <text:p text:style-name="P25">1</text:p>
          </table:table-cell>
        </table:table-row>
      </table:table>
      <text:p text:style-name="P34">На основании результатов рассмотрения и оценки заявок запрос предложений по Лоту № 2 был признан состоявшимся, победителем было признано ООО «УНР-524 ПОЛИМЕРТЕПЛО». Между ООО «УНР-524 ПОЛИМЕРТЕПЛО» и ГУП «ТЭК СПб» 03.07.2014 был заключен договор № 3/186 по цене заявки 977 528,52 рублей с учетом НДС.</text:p>
      <text:p text:style-name="P34">ООО «Группа ПОЛИМЕРТЕПЛО», <text:s/>ГУП «ТЭК Спб» и ООО «УНР-524 ПОЛИМЕРТЕПЛО» в процессе рассмотрения дела № 1-11-190/00-22-15 подтвердили переписку между собой до объявления закупки.</text:p>
      <text:p text:style-name="P34">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34"><text:soft-page-break/>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34">В запросе заказчика от 27.05.2014 в перечне требуемого товара была указана продукция товарных знаков «ИЗОПРОФЛЕКС» и «КАСАФЛЕКС».</text:p>
      <text:p text:style-name="P34">Следовательно, формирование начальной (максимальной) цены закупки заказчиком изначально планировалось, исходя из стоимости продукции <text:span text:style-name="T24">товарных знаков</text:span> «ИЗОПРОФЛЕКС» и «КАСАФЛЕКС», правообладателем которой является ООО «Группа ПОЛИМЕРТЕПЛО». </text:p>
      <text:p text:style-name="P34">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34">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34">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34">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39"><text:span text:style-name="T18">В размещенной 09.06.2014 на официальном сайте Российской Федерации для размещения закупок (</text:span><text:a xlink:type="simple" xlink:href="http://www.zakupki.gov.ru/"><text:span text:style-name="T16">www</text:span></text:a><text:a xlink:type="simple" xlink:href="http://www.zakupki.gov.ru/"><text:span text:style-name="T17">.</text:span></text:a><text:a xlink:type="simple" xlink:href="http://www.zakupki.gov.ru/"><text:span text:style-name="T16">zakupki</text:span></text:a><text:a xlink:type="simple" xlink:href="http://www.zakupki.gov.ru/"><text:span text:style-name="T17">.</text:span></text:a><text:a xlink:type="simple" xlink:href="http://www.zakupki.gov.ru/"><text:span text:style-name="T16">gov</text:span></text:a><text:a xlink:type="simple" xlink:href="http://www.zakupki.gov.ru/"><text:span text:style-name="T17">.</text:span></text:a><text:a xlink:type="simple" xlink:href="http://www.zakupki.gov.ru/"><text:span text:style-name="T16">ru</text:span></text:a><text:span text:style-name="T18">) документации <text:s text:c="21"/></text:span><text:span text:style-name="T18">о закупке в требованиях к товару установлен товарный знак «ИЗОПРОФЛЕКС» </text:span><text:soft-page-break/><text:span text:style-name="T18">без указания на возможность поставки эквивалента (аналогов).</text:span></text:p>
      <text:p text:style-name="P34">Кроме того, в техническом задании закупки в одном лоте перечислены трубы <text:span text:style-name="T24">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34">Таким образом, объединение заказчиком в один лот закупки труб <text:span text:style-name="T24">товарных</text:span> знаков «ИЗОПРОФЛЕКС» и «КАСАФЛЕКС» приводит <text:s text:c="33"/>к ограничению конкуренции.</text:p>
      <text:p text:style-name="P34">Следовательно, хозяйствующие субъекты при участии <text:s text:c="39"/>в рассматриваемом запросе предложений могли поставить трубы только <text:span text:style-name="T24">товарных</text:span> знаков, правообладателем которых является ООО «Группа ПОЛИМЕРТЕПЛО».</text:p>
      <text:p text:style-name="P34">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34">Таким образом, <text:span text:style-name="T24">ООО «Группа ПОЛИМЕРТЕПЛО»</text:span>, ГУП «ТЭК СПб»<text:span text:style-name="T24"> <text:s text:c="17"/></text:span><text:span text:style-name="T24">и </text:span>ООО «УНР-524 ПОЛИМЕРТЕПЛО» заключили и реализовывали в период <text:s text:c="17"/><text:soft-page-break/>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233274 и обеспечение победы ООО «УНР-524 ПОЛИМЕРТЕПЛО».</text:p>
      <text:p text:style-name="P34">Данные действия хозяйствующих субъектов запрещены частью 4 статьи 11 Закона о защите конкуренции.</text:p>
      <text:p text:style-name="P35">Закупка № 2. Открытый конкурс ГУП НАО «Ненецкая коммунальная компания» от 23.06.2014 № 31401274870.</text:p>
      <text:p text:style-name="P15"><text:span text:style-name="T34"><text:s/>ИМУП «Посжилкомсервис»</text:span> разместило 23.06.2014 на официальном сайте для закупок www.zakupki.gov.ru <text:span text:style-name="T75">документацию о проведении открытого конкурса (извещение № 31401274870).</text:span></text:p>
      <text:p text:style-name="P34">Предмет открытого конкурса: «Поставка гибких теплоизолированных труб ИЗОПРОФЛЕКС-А из материала PEX-а, армированных высокомодульным волокном для ГВС и сетей отопления и сопутствующих материалов <text:s text:c="32"/>с монтажом» для нужд ИМУП «Посжилкомсервис» в 2014 году;</text:p>
      <text:p text:style-name="P34">Начальная (максимальная) цена аукциона: 823 242,93 рублей;</text:p>
      <text:p text:style-name="P34">Дата и время окончания срока подачи заявок на участие в открытом конкурсе: 15.07.2014 в 10:00;</text:p>
      <text:p text:style-name="P34">Дата и время подведения итогов: 16.07.2014 в 10:00;</text:p>
      <text:p text:style-name="P34">В установленные сроки поступило заявок: 1 заявка;</text:p>
      <text:p text:style-name="P38">Допущено к участию в открытом аукционе 1 заявка.</text:p>
      <text:p text:style-name="P34">В документации к открытому конкурсу в части 3 раздел 10 «Техническая часть» представлен список необходимого оборудования для нужд ИМУП «Посжилкомсервис». В списке перечислены трубы только одного товарного знака «Изопрофлекс А» различного диаметра. </text:p>
      <text:p text:style-name="P34">Согласно протоколу подведения итогов открытого конкурса <text:s text:c="30"/>№ 31401274870 от 16.07.2014 поступили следующие итоговые предложения <text:s text:c="19"/>о цене контракта от участников (таблица № 2).</text:p>
      <text:p text:style-name="P44"><text:soft-page-break/>Таблица № 2</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5">№ заявки</text:p>
          </table:table-cell>
          <table:table-cell table:style-name="Таблица6.A1" office:value-type="string">
            <text:p text:style-name="P25">Наименование участника</text:p>
          </table:table-cell>
          <table:table-cell table:style-name="Таблица6.A1" office:value-type="string">
            <text:p text:style-name="P25">Итоговое ценовое предложение</text:p>
          </table:table-cell>
          <table:table-cell table:style-name="Таблица6.A1" office:value-type="string">
            <text:p text:style-name="P25">Время</text:p>
          </table:table-cell>
          <table:table-cell table:style-name="Таблица6.A1" office:value-type="string">
            <text:p text:style-name="P25">Место</text:p>
          </table:table-cell>
        </table:table-row>
        <table:table-row table:style-name="Таблица6.1">
          <table:table-cell table:style-name="Таблица6.A1" office:value-type="string">
            <text:p text:style-name="P25">1</text:p>
          </table:table-cell>
          <table:table-cell table:style-name="Таблица6.A1" office:value-type="string">
            <text:p text:style-name="P25">ИНН: 7706163360,</text:p>
            <text:p text:style-name="P25">КПП: 772901001,</text:p>
            <text:p text:style-name="P25">ООО "Группа ПОЛИМЕРТЕПЛО"</text:p>
          </table:table-cell>
          <table:table-cell table:style-name="Таблица6.A1" office:value-type="string">
            <text:p text:style-name="P25">707510.89</text:p>
          </table:table-cell>
          <table:table-cell table:style-name="Таблица6.A1" office:value-type="string">
            <text:p text:style-name="P25">14.07.2014</text:p>
            <text:p text:style-name="P25">15:58</text:p>
          </table:table-cell>
          <table:table-cell table:style-name="Таблица6.A1" office:value-type="string">
            <text:p text:style-name="P25">1</text:p>
          </table:table-cell>
        </table:table-row>
      </table:table>
      <text:p text:style-name="P37">По результатам проведения конкурса с ООО «Группа ПОЛИМЕРТЕПЛО», как с единственным участником конкурса, заявка которого соответствует конкурсной документации, был заключен договор.</text:p>
      <text:p text:style-name="P14">На основании распоряжения Администрации Ненецкого автономного округа от 01.07.2015 № 68-р ИМУП «Посжилкомсервис» (ИНН 8301002408, ОГРН 1028301647120) переименовано в <text:span text:style-name="T76">ГУП НАО «НКК» (ИНН </text:span>8301002408<text:span text:style-name="T76">, ОГРН </text:span>1028301647120<text:span text:style-name="T76">).</text:span></text:p>
      <text:p text:style-name="P28"><text:span text:style-name="T19">В процессе рассмотрения дела № 1-11-190/00-22-15 </text:span><text:span text:style-name="T67">ООО «Группа </text:span><text:span text:style-name="T67">ПОЛИМЕРТЕПЛО» </text:span>подтвердило факты неоднократного обмена сообщениями между сотрудниками данного общества и представителями закупочной комиссии ИМУП «Посжилкомсервис» по вопросам проведения открытого конкурса данным предприятием на закупку труб торгового знака «ИЗОПРОФЛЕКС» до его объявления.</text:p>
      <text:p text:style-name="P34"><text:span text:style-name="T24">Так, письмо руководителя проекта ООО «Группа ПОЛИМЕРТЕПЛО» Д.О. Банных от 09.06.2014 в адрес председателя закупочной комиссии <text:s text:c="20"/>С.М. Анисимова содержит сведения о г</text:span>отовности <text:span text:style-name="T24">Д.О. Банных </text:span>помочь заказчику с написанием тендерной документации и указании на то, что монтаж фитингов на объекте останется за <text:span text:style-name="T24">ООО «Группа ПОЛИМЕРТЕПЛО».</text:span></text:p>
      <text:p text:style-name="P28">Также во втором сообщении от 09.06.2014 Д.О. Банных направляет полученные от С.М. Анисимова проекты технического задания и конкурсной документации по предстоящему конкурсу на закупку труб торгового знака <text:soft-page-break/>«ИЗОПРОФЛЕКС» в отдел по работе с клиентами ООО «Группа ПОЛИМЕРТЕПЛО».</text:p>
      <text:p text:style-name="P28">В данном сообщении содержится просьба помочь ИМУП «Посжилкомсервис» с подготовкой тендерной документации, и указывается на то, что общество согласно всех требований документации заказчика должно выиграть данный конкурс.</text:p>
      <text:p text:style-name="P34">Следовательно, АО «Завод полимерных труб» указывает, что в самом наименовании закупки «Поставка гибких теплоизолированных труб ИЗОПРОФЛЕКС-А из материала РЕХ-а. армированных высокомодульным волокном для ГВС и сетей отопления и сопутствующих материалов с монтажом», уже указаны торговые наименования, производимые только ООО «Группа ПОЛИМЕРТЕПЛО», что не позволяет проводить конкурентную процедуру закупки.</text:p>
      <text:p text:style-name="P34">Вместе с тем, конкурсная документация содержит требования к товару, включая торговые наименования «Изопрофлекс-А», «Изопрофлекс-115А», описание характеристик указанного товара, а также, требование о том, что предлагаемый к поставке товар должен соответствовать конкретным техническим условиям: ТУ 2248-001-48532278-2011, ТУ 2248-021-40270293-2005. </text:p>
      <text:p text:style-name="P34">Указанные технические условия описывают исключительно продукцию ООО «Группа ПОЛИМЕРТЕПЛО».</text:p>
      <text:p text:style-name="P27">Однако, указанные в предмете закупки основные технические характеристики гибких полимерных теплоизолированных труб <text:span text:style-name="T24">товарного</text:span> знака «ИЗОПРОФЛЕКС», а именно температурный режим теплоносителя до 95 С и рабочее давление 1.0 МПа, соответствуют техническим характеристикам труб <text:span text:style-name="T24">товарного</text:span> знака «ИЗОПЭКС» правообладателем которой является <text:span text:style-name="T6">АО «Завод полимерных труб»</text:span>. </text:p>
      <text:p text:style-name="P27">Следовательно, при проведении открытого конкурса АО «Завод <text:soft-page-break/>полимерных труб» могло конкурировать (соперничать) с хозяйствующими субъектами, планировавшими поставки аналогичных труб <text:span text:style-name="T24">товарного</text:span> знака «ИЗОПРОФЛЕКС».</text:p>
      <text:p text:style-name="P34">Препятствием для участия АО «Завод полимерных труб» в данной закупке явилось наличие указания в извещении одного <text:span text:style-name="T24">товарного</text:span> знака «ИЗОПРОФЛЕКС» без указания на возможность поставки аналогов (эквивалента).</text:p>
      <text:p text:style-name="P34">Следовательно, установление ИМУП «Посжилкомсервис» <text:s text:c="32"/>по предварительному согласованию с <text:span text:style-name="T24">ООО «Группа ПОЛИМЕРТЕПЛО»</text:span> требований к товару и поставщику, указанных в пунктах 2.8., 2.9., 4.2., 4.3. конкурсной документации, ограничивает конкуренцию (соперничество) между хозяйствующими субъектами, так как предлагаемый к поставке товар <text:span text:style-name="T24">соответствует единственному товарному знаку «ИЗОПРОФЛЕКС»</text:span>.</text:p>
      <text:p text:style-name="P28">В результате предварительно заключенной договоренности (соглашения) между ИМУП «Посжилкомсервис» и ООО «Группа ПОЛИМЕРТЕПЛО» об обеспечении победы последнего в открытом конкурсе,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Группа ПОЛИМЕРТЕПЛО».</text:p>
      <text:p text:style-name="P27">Таким образом, в процессе подготовки извещения о запросе котировки заказчик и участник закупки согласовали техническое задание, которое содержало ограничивающие конкуренцию условия, что обеспечило ООО «Группа ПОЛИМЕРТЕПЛО» необоснованную победу в открытом конкурсе.</text:p>
      <text:p text:style-name="P28">На основании изложенного, в действиях ИМУП «Посжилкомсервис» и ООО «Группа ПОЛИМЕРТЕПЛО» установлен факт заключения между ними до объявления закупки соглашения (договоренности),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text:s text:c="28"/><text:soft-page-break/>в данном запрещенном антиконкурентном соглашении (договоренности).</text:p>
      <text:p text:style-name="P41">Данные действия хозяйствующих субъектов запрещены частью 4 статьи 11 Закона о защите конкуренции.</text:p>
      <text:p text:style-name="P42"><text:span text:style-name="T71">Закупка № 3. Запрос котировок в электронной форме от 13.11.2014, номер извещения на официальном сайте Российской Федерации для размещения закупок (</text:span><text:span text:style-name="T74">www</text:span><text:span text:style-name="T71">.</text:span><text:span text:style-name="T74">zakupki</text:span><text:span text:style-name="T71">.</text:span><text:span text:style-name="T74">gov</text:span><text:span text:style-name="T71">.</text:span><text:span text:style-name="T74">ru</text:span><text:span text:style-name="T71">): 31401687897.</text:span></text:p>
      <text:p text:style-name="P27">МУП «Спецавтохозяйство» разместило <text:s/>13.11.2014 на официальном сайте Российской Федерации для закупок (<text:a xlink:type="simple" xlink:href="http://www.zakupki.gov.ru/">www.zakupki.gov.ru</text:a><text:span text:style-name="T30">) документацию <text:s text:c="11"/>о проведении </text:span>запроса котировок «труба изопрофлекс с фитингами для нужд МУП «Спецавтохозяйство» в 2014 году» (извещение <text:span text:style-name="T24">№ 31401687897)</text:span>.</text:p>
      <text:p text:style-name="P27">Начальная (максимальная) цена запроса котировок: 1 001 668,96 рублей;</text:p>
      <text:p text:style-name="P27">Дата и время окончания срока подачи заявок на участие в закупке: 19.11.2014 в 23:59;</text:p>
      <text:p text:style-name="P27"><text:span text:style-name="T24">Дата и время подведения итогов</text:span>: 24.11.2014 в 23:59;</text:p>
      <text:p text:style-name="P28">В установленные сроки поступило заявок: 1 заявка;</text:p>
      <text:p text:style-name="P28">Допущено к участию в открытом аукционе 1 заявка.</text:p>
      <text:p text:style-name="P28">В документации к Закупке в приложении № 4 в спецификации необходимого оборудования для нужд МУП «Спецавтохозяйство» перечислены трубы только одной торговой марки «Изопрофлекс А», а также указано условие о возможности поставки только официальными дилерами или производителями данной марки.</text:p>
      <text:p text:style-name="P28">Согласно протоколу подведения итогов запроса котировок <text:s text:c="34"/>№ 31401687897 от 21.11.2014 поступили следующие итоговые предложения о цене контракта от участников (таблица № 3).</text:p>
      <text:p text:style-name="P33">Таблица № 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5">№ заявки</text:p>
          </table:table-cell>
          <table:table-cell table:style-name="Таблица2.A1" office:value-type="string">
            <text:p text:style-name="P25">Наименование участника</text:p>
          </table:table-cell>
          <table:table-cell table:style-name="Таблица2.A1" office:value-type="string">
            <text:p text:style-name="P25">Итоговое ценовое предложение</text:p>
          </table:table-cell>
          <table:table-cell table:style-name="Таблица2.A1" office:value-type="string">
            <text:p text:style-name="P25">Время</text:p>
          </table:table-cell>
          <table:table-cell table:style-name="Таблица2.A1" office:value-type="string">
            <text:p text:style-name="P25">Место</text:p>
          </table:table-cell>
        </table:table-row>
        <text:soft-page-break/>
        <table:table-row table:style-name="Таблица2.1">
          <table:table-cell table:style-name="Таблица2.A1" office:value-type="string">
            <text:p text:style-name="P25">1</text:p>
          </table:table-cell>
          <table:table-cell table:style-name="Таблица2.A1" office:value-type="string">
            <text:p text:style-name="P25">ИНН: 7706163360,</text:p>
            <text:p text:style-name="P25">КПП: 772901001,</text:p>
            <text:p text:style-name="P25">Общество с ограниченной ответственностью"Группа ПОЛИМЕРТЕПЛО"</text:p>
          </table:table-cell>
          <table:table-cell table:style-name="Таблица2.A1" office:value-type="string">
            <text:p text:style-name="P25">830 894.64</text:p>
          </table:table-cell>
          <table:table-cell table:style-name="Таблица2.A1" office:value-type="string">
            <text:p text:style-name="P25">18.11.2014</text:p>
            <text:p text:style-name="P25">15:44</text:p>
          </table:table-cell>
          <table:table-cell table:style-name="Таблица2.A1" office:value-type="string">
            <text:p text:style-name="P25">1</text:p>
          </table:table-cell>
        </table:table-row>
      </table:table>
      <text:p text:style-name="P28">По результатам проведения процедуры запроса котировок <text:s text:c="35"/>№ 31401687897 от 13.11.2014 между ООО «Группа ПОЛИМЕРТЕПЛО» <text:s text:c="28"/>и МУП «Спецавтохозяйство» заключен договор № 2014-30 от 21.11.2014 <text:s text:c="32"/>на поставку труб для систем трубопроводов из сшитого полиэтилена <text:s text:c="29"/>и комплектующих к ним.</text:p>
      <text:p text:style-name="P27">При рассмотрении дела <text:span text:style-name="T24">№ </text:span><text:span text:style-name="T9">1-11-190/00-22-15 </text:span>установлены следующие обстоятельства проведения <text:s/><text:span text:style-name="T24">запроса котировок <text:s text:c="2"/>№ 31401687897.</text:span></text:p>
      <text:p text:style-name="P28">В документации о запросе котировок от 13.11.2014 № 31401687897 <text:s text:c="17"/>не указано на возможность поставки эквивалента (аналогов) труб товарного знака «ИЗОПРОФЛЕКС».</text:p>
      <text:p text:style-name="P27">Указанные в предмете закупки основные технические характеристики гибких полимерных теплоизолированных труб <text:span text:style-name="T24">товарного</text:span> знака <text:span text:style-name="T24">«ИЗОПРОФЛЕКС», а именно температурный режим теплоносителя до 95 С и </text:span><text:span text:style-name="T24">рабочее давление 1.0 МПа, соответствуют техническим характеристикам труб товарного знака «ИЗОПЭКС» правообладателем которой является ЗАО «Завод </text:span><text:span text:style-name="T24">Полимерных Труб». </text:span></text:p>
      <text:p text:style-name="P28">Данный факт также подтверждается пояснениями представителей ООО «Группа ПОЛИМЕРТЕПЛО» на заседании Комиссии ФАС России от 16.12.2015 по делу № <text:span text:style-name="T9">1-11-190/00-22-15</text:span>.</text:p>
      <text:p text:style-name="P28">ООО «Группа ПОЛИМЕРТЕПЛО» и МУП «Спецавтохозяйство» <text:s text:c="27"/>в период, предшествующий объявлению закупки № 31401687897, и в процессе проведения данной закупки неоднократно обменивались сообщениями в целях обеспечения победы ООО «Группа ПОЛИМЕРТЕПЛО».</text:p>
      <text:p text:style-name="P27">При рассмотрении<text:span text:style-name="T67"> дела № </text:span><text:span text:style-name="T77">1-11-190/00-22-15</text:span><text:span text:style-name="T67"> о нарушении </text:span><text:soft-page-break/><text:span text:style-name="T67">антимонопольного законодательства</text:span><text:span text:style-name="T10"> также </text:span>установлено несоответствие поданной ООО «Группа ПОЛИМЕРТЕПЛО» котировочной заявки требованиям извещения заказчика.</text:p>
      <text:p text:style-name="P27">В техническом предложении своей заявки участник закупки не указал наименование завода изготовителя и страну происхождения товара, а также не представил выписку из ЕГРЮЛ, полученную не позднее, чем за 6 месяцев до даты проведения закупки и сертификат соответствия на товар.</text:p>
      <text:p text:style-name="P27">Следовательно, в соответствии с пунктом 9.5.2 Положения о закупках Комиссия МУП «Спецавтохозяйство», возглавляемая В.И. Лащенко (который вел недопустимую переписку с сотрудниками участника заказа) обязана была отклонить заявку ООО «Группа ПОЛИМЕРТЕПЛО», которая не соответствовала требованиям, установленным в извещении о закупке и документации о закупке.</text:p>
      <text:p text:style-name="P28">ООО «Группа ПОЛИМЕРТЕПЛО» подтвердило, что в письме начальника отдела закупок, председателя Конкурсной комиссии МУП «Спецавтохозяйства» В.И. Лащенко от 20.11.2014 на имя сотрудника ООО «Группа ПОЛИМЕРТЕПЛО» Д.В. Лабутина содержится просьба предоставить два документа, которых, по мнению заказчика, не хватало, а также <text:s/>подтвердило, что запрошенные представителем заказчика В.И. Лащенко <text:s text:c="22"/>20.11.2014 документы были поданы данным предприятием уже после даты окончания приёма заявок.</text:p>
      <text:p text:style-name="P27"><text:span text:style-name="T11">Таким образом, решением ФАС России от 25.12.2015</text:span> по <text:span text:style-name="T67">делу <text:s text:c="34"/>№ </text:span><text:span text:style-name="T77">1-11-190/00-22-15</text:span><text:span text:style-name="T67"> о нарушении антимонопольного законодательства</text:span><text:span text:style-name="T10"> </text:span>установлено, что в процессе подготовки извещения о запросе котировок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МУП «Спецавтохозяйство» и ООО «Группа ПОЛИМЕРТЕПЛО» неоднократно обменивались информацией с целью <text:soft-page-break/>обеспечения победы последнего в закупке, комиссия заказчика в нарушение установленных положением о закупке требований необоснованно допустила котировочную заявку ООО «Группа ПОЛИМЕРТЕПЛО», не соответствующую всем требованиям извещения о закупке.</text:p>
      <text:p text:style-name="P27">Действия хозяйствующих субъектов в совокупности привели к ограничению конкуренции (соперничества) при проведении запроса котировок и необоснованному заключению заказчиком договора с ООО «Группа ПОЛИМЕРТЕПЛО» с нарушением требований, установленных положением заказчика о закупках.</text:p>
      <text:p text:style-name="P28">Таким образом, в действиях МУП «Спецавтохозяйство» и ООО «Группа ПОЛИМЕРТЕПЛО» установлен факт заключения не позднее 12.11.2014 <text:s text:c="18"/>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12.11.2014 по 24.12.2014.</text:p>
      <text:p text:style-name="P34">Данные действия хозяйствующих субъектов запрещены частью 4 статьи 11 Закона о защите конкуренции.</text:p>
      <text:p text:style-name="P29">Закупка № 4. Запрос предложений от 02.12.2014 (номер извещения на официальном сайте Российской Федерации для размещения закупок (<text:span text:style-name="T72">www</text:span>.<text:span text:style-name="T72">zakupki</text:span>.<text:span text:style-name="T72">gov</text:span>.<text:span text:style-name="T72">ru</text:span>): 31401759753).</text:p>
      <text:p text:style-name="P27">МУП «РМПТС» разместило <text:span text:style-name="T24">02.12.2014</text:span> на официальном сайте Российской Федерации для закупок (<text:a xlink:type="simple" xlink:href="http://www.zakupki.gov.ru/">www.zakupki.gov.ru</text:a><text:span text:style-name="T30">) документацию <text:s text:c="11"/>о проведении </text:span>запроса предложений «п<text:span text:style-name="T24">оставка материалов для замены ГВС и отопления в полимерной изоляции по адресу: г. Рязань, ул. Бирюзова, 4а д.с. №126 до ТК-5» для нужд МУП «РМПТС</text:span>» (извещение <text:span text:style-name="T24">№</text:span><text:span text:style-name="T35"> 31401759753</text:span><text:span text:style-name="T24">)</text:span>.</text:p>
      <text:p text:style-name="P28">Начальная (максимальная) цена запроса предложений: 506 000,00 рублей;</text:p>
      <text:p text:style-name="P28"><text:soft-page-break/>Дата и время окончания срока подачи заявок на участие в запросе предложений: 11.12.2014 в 16:00;</text:p>
      <text:p text:style-name="P28">Дата и время подведения итогов: 17.12.2014 в 12:00;</text:p>
      <text:p text:style-name="P28">В установленные сроки поступило заявок: 1 заявка;</text:p>
      <text:p text:style-name="P28">Допущено к участию в запроса предложений: 1 заявка.</text:p>
      <text:p text:style-name="P28">В документации к запросу предложений в разделе 4 «Технические характеристики на поставку материалов для замены ГВС и отопления <text:s text:c="26"/>в полимерной изоляции» представлен список необходимого оборудования <text:s text:c="18"/>для нужд МУП «РМПТС», в который входят трубы товарного знака «Изопрофлекс А» различного диаметра. </text:p>
      <text:p text:style-name="P28">Согласно протоколу подведения итогов запроса предложений <text:s text:c="27"/>№ 31401759753 от 15.12.2014 поступили следующие итоговые предложения <text:s text:c="15"/>о цене контракта (таблица № 4).</text:p>
      <text:p text:style-name="P45"><text:span text:style-name="T36">Таблица № </text:span><text:span text:style-name="T37">4</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5">№ заявки</text:p>
          </table:table-cell>
          <table:table-cell table:style-name="Таблица7.A1" office:value-type="string">
            <text:p text:style-name="P25">Наименование участника</text:p>
          </table:table-cell>
          <table:table-cell table:style-name="Таблица7.A1" office:value-type="string">
            <text:p text:style-name="P25">Итоговое ценовое предложение</text:p>
          </table:table-cell>
          <table:table-cell table:style-name="Таблица7.A1" office:value-type="string">
            <text:p text:style-name="P25">Время</text:p>
          </table:table-cell>
          <table:table-cell table:style-name="Таблица7.A1" office:value-type="string">
            <text:p text:style-name="P25">Место</text:p>
          </table:table-cell>
        </table:table-row>
        <table:table-row table:style-name="Таблица7.1">
          <table:table-cell table:style-name="Таблица7.A1" office:value-type="string">
            <text:p text:style-name="P25">1</text:p>
          </table:table-cell>
          <table:table-cell table:style-name="Таблица7.A1" office:value-type="string">
            <text:p text:style-name="P25">ИНН: 7706163360,</text:p>
            <text:p text:style-name="P25">КПП: 772901001,</text:p>
            <text:p text:style-name="P25">ООО "Группа ПОЛИМЕРТЕПЛО"</text:p>
          </table:table-cell>
          <table:table-cell table:style-name="Таблица7.A1" office:value-type="string">
            <text:p text:style-name="P25">505.783.40</text:p>
          </table:table-cell>
          <table:table-cell table:style-name="Таблица7.A1" office:value-type="string">
            <text:p text:style-name="P25">10.12.2014</text:p>
            <text:p text:style-name="P25">11:00</text:p>
          </table:table-cell>
          <table:table-cell table:style-name="Таблица7.A1" office:value-type="string">
            <text:p text:style-name="P25">1</text:p>
          </table:table-cell>
        </table:table-row>
      </table:table>
      <text:p text:style-name="P28">По результатам проведения процедуры запроса предложений <text:s text:c="35"/>№ <text:span text:style-name="T75">31401759753</text:span> от 02.12.2014 между ООО «Группа ПОЛИМЕРТЕПЛО» <text:s text:c="28"/>и МУП «РМПТС» заключен договор на поставку товара для нужд <text:s text:c="27"/>МУП «РМПТС» <text:s/>26.12.2014 за номером 03/7-218.</text:p>
      <text:p text:style-name="P27">При рассмотрении дела <text:span text:style-name="T24">№ </text:span><text:span text:style-name="T9">1-11-190/00-22-15 </text:span>установлены следующие обстоятельства проведения <text:s/><text:span text:style-name="T24">запроса предложений <text:s text:c="2"/>№ </text:span><text:span text:style-name="T35">1401759753</text:span><text:span text:style-name="T24">.</text:span></text:p>
      <text:p text:style-name="P28">В документации о запросе предложений от 02.12.2014 № <text:span text:style-name="T75">1401759753</text:span> <text:s text:c="17"/>не указано на возможность поставки эквивалента (аналогов) труб товарного <text:soft-page-break/>знака «ИЗОПРОФЛЕКС».</text:p>
      <text:p text:style-name="P27">Указанные в предмете закупки основные технические характеристики гибких полимерных теплоизолированных труб <text:span text:style-name="T24">товарного</text:span> знака <text:span text:style-name="T24">«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Полимерных Труб». </text:span></text:p>
      <text:p text:style-name="P28">Данный факт также подтверждается пояснениями представителей ООО «Группа ПОЛИМЕРТЕПЛО» на заседании Комиссии ФАС России от 16.12.2015 по делу № <text:span text:style-name="T9">1-11-190/00-22-15</text:span>.</text:p>
      <text:p text:style-name="P27"><text:span text:style-name="T24">Следовательно, при проведении запроса предложений </text:span>от 09.06.2014 № 31401233274 <text:span text:style-name="T24">АО «Завод полимерных труб» могло конкурировать (соперничать) с хозяйствующими субъектами, планировавшими поставки аналогичных труб товарного знака</text:span> «ИЗОПРОФЛЕКС».</text:p>
      <text:p text:style-name="P27">Препятствием для участия <text:span text:style-name="T24">АО «Завод полимерных труб» в данной закупке явилось наличие указания в извещении одного товарного знака </text:span><text:span text:style-name="T24">«ИЗОПРОФЛЕКС» без указания на возможность поставки аналогов (эквивалента).</text:span></text:p>
      <text:p text:style-name="P27">При рассмотрении<text:span text:style-name="T67"> дела № </text:span><text:span text:style-name="T77">1-11-190/00-22-15</text:span><text:span text:style-name="T67"> о нарушении антимонопольного законодательства</text:span><text:span text:style-name="T10"> </text:span>установлено, что при проведении <text:span text:style-name="T24">закупки </text:span><text:span text:style-name="T24">№ </text:span><text:span text:style-name="T35">1401759753 </text:span>в<text:span text:style-name="T24"> документации по запросу предложений установлены также обязательные требования о предоставлении конкретных видов документов и их форм, а именно:</text:span></text:p>
      <text:p text:style-name="P28">- форма справки об опыте выполнения аналогичных договоров;</text:p>
      <text:p text:style-name="P27">- отзывы организаций, для которых оказывались аналогичные услуги (выполнялись аналогичные работы, поставлялась аналогичная продукция);</text:p>
      <text:p text:style-name="P30">- заверенные организацией копии документов, подтверждающих, что участник закупки является изготовителем продукции, либо имеет договорные <text:soft-page-break/>отношения с изготовителем продукции (копии договоров, дилерских соглашений, сертификатов).</text:p>
      <text:p text:style-name="P28">Участвовать в данном запросе предложений могли только <text:s text:c="36"/>те хозяйствующие субъекты, которые имеют опыт монтажа полимерных труб товарного знака «ИЗОПРОФЛЕКС» и планировали поставить трубы исключительно данного товарного знака.</text:p>
      <text:p text:style-name="P28">ООО «Группа ПОЛИМЕРТЕПЛО» и МУП «РМПТС» в период, предшествующий объявлению закупки № <text:span text:style-name="T75">1401759753</text:span>, и в процессе проведения данной закупки неоднократно обменивались сообщениями в целях обеспечения победы ООО «Группа ПОЛИМЕРТЕПЛО».</text:p>
      <text:p text:style-name="P28">Согласно доказательствам, имеющимся в материалах дела <text:s text:c="26"/><text:span text:style-name="T67">№ </text:span><text:span text:style-name="T77">1-11-190/00-22-15</text:span><text:span text:style-name="T67"> о нарушении антимонопольного законодательства</text:span><text:span text:style-name="T10"> <text:s text:c="30"/></text:span>ООО «Группа ПОЛИМЕРТЕПЛО» до объявления закупки подготовило <text:s text:c="21"/>для заказчика техническое задание, которое содержало ограничивающие конкуренцию условия о предоставлении товаров с единственным торговым знаком «ИЗОПРОФЛЕКС», заказчик разместил конкурсную документацию, <text:s text:c="19"/>не соответствующую требованиям положения о закупке и ограничивающую конкуренцию.</text:p>
      <text:p text:style-name="P27"><text:span text:style-name="T11">Решением ФАС России от 25.12.2015</text:span> по <text:span text:style-name="T67">делу № </text:span><text:span text:style-name="T77">1-11-190/00-22-15</text:span><text:span text:style-name="T67"> <text:s text:c="24"/>о нарушении антимонопольного законодательства</text:span><text:span text:style-name="T10"> </text:span>установлено, что в процессе подготовки извещения о запросе предложений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text:span text:style-name="T24">МУП «РМПТС»</text:span> и ООО «Группа ПОЛИМЕРТЕПЛО» неоднократно обменивались информацией с целью обеспечения победы последнего в закупке.</text:p>
      <text:p text:style-name="P27">Действия хозяйствующих субъектов в совокупности привели <text:s text:c="43"/>к ограничению конкуренции (соперничества) при проведении запроса предложений и необоснованному заключению заказчиком д<text:span text:style-name="T24">оговора на поставку </text:span><text:soft-page-break/><text:span text:style-name="T24">товара для нужд МУП «РМПТС» с ООО «Группа ПОЛИМЕРТЕПЛО» 26.12.2014 за номером 03/7-218.</text:span></text:p>
      <text:p text:style-name="P40"><text:span text:style-name="T42">Таким образом, в действиях МУП «РМПТС» и ООО «Группа ПОЛИМЕРТЕПЛО» установлен факт заключения не позднее 27.11.2014 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text:span><text:span text:style-name="T38">27.11.2014 по 26.12.2014.</text:span></text:p>
      <text:p text:style-name="P31">Данные действия хозяйствующих субъектов запрещаются частью 4 статьи 11 Закона о защите конкуренции.</text:p>
      <text:p text:style-name="P11"><text:span text:style-name="T21"><text:s/><text:tab/></text:span><text:span text:style-name="T22">Решение ФАС России по делу № </text:span><text:span text:style-name="T23">№ 1-11-190/00-22-15</text:span><text:span text:style-name="T22"> изготовлено <text:s text:c="24"/>в полном объеме 25.12.2015.</text:span></text:p>
      <text:p text:style-name="P46"><text:span text:style-name="T68">Нарушение </text:span><text:span text:style-name="T47">части 4 статьи 11</text:span><text:span text:style-name="T69"> Закона</text:span><text:span text:style-name="T64"> </text:span><text:span text:style-name="T65">о защите конкуренции</text:span><text:span text:style-name="T78"> предусматривает ответственность в соответствии с частью 1 статьи 14.32 Кодекса Российской Федерации об административных правонарушениях <text:s text:c="20"/></text:span><text:span text:style-name="T78">(далее – КоАП).</text:span></text:p>
      <text:p text:style-name="P22"><text:span text:style-name="T20">Согласно части 1 статьи 14.32 КоАП, з</text:span><text:span text:style-name="T12">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12">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text:span><text:span text:style-name="T14"><text:s/></text:span><text:span text:style-name="T12">от двадцати тысяч до пятидесяти тысяч рублей либо дисквалификацию на срок до трех лет. </text:span></text:p>
      <text:p text:style-name="P20"><text:span text:style-name="T13">Согласно ст.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oft-page-break/><text:span text:style-name="T13">своих служебных обязанностей. </text:span></text:p>
      <text:p text:style-name="P47"><text:span text:style-name="T12">Указанные материалы и данные являются достаточными для возбуждения дела в отношении <text:s/></text:span><text:span text:style-name="T15">&lt;.</text:span><text:span text:style-name="T56">..</text:span><text:span text:style-name="T62">&gt;</text:span></text:p>
      <text:p text:style-name="P24"><text:s text:c="3"/>Руководствуясь статьями 28.1, 28.7 КоАП,</text:p>
      <text:p text:style-name="P24"/>
      <text:p text:style-name="P18">ОПРЕДЕЛИЛ:</text:p>
      <text:list xml:id="list35703490" text:style-name="L1">
        <text:list-item>
          <text:list>
            <text:list-item>
              <text:list>
                <text:list-item>
                  <text:p text:style-name="P55"><text:span text:style-name="Основной_20_шрифт_20_абзаца"><text:span text:style-name="T43">Возбудить в отношении </text:span></text:span><text:span text:style-name="Основной_20_шрифт_20_абзаца"><text:span text:style-name="T46">&lt;...&gt;</text:span></text:span><text:span text:style-name="Основной_20_шрифт_20_абзаца"><text:span text:style-name="T29">,</text:span></text:span><text:span text:style-name="Основной_20_шрифт_20_абзаца"><text:span text:style-name="T58"> </text:span></text:span><text:span text:style-name="Основной_20_шрифт_20_абзаца"><text:span text:style-name="T43"><text:s/>дело об административном правонарушении по части 1 статьи 14.32 КоАП, которое выразилось в заключении </text:span></text:span><text:span text:style-name="Основной_20_шрифт_20_абзаца"><text:span text:style-name="T51"><text:s/></text:span></text:span><text:span text:style-name="Основной_20_шрифт_20_абзаца"><text:span text:style-name="T53">&lt;...&gt;</text:span></text:span><text:span text:style-name="Основной_20_шрифт_20_абзаца"><text:span text:style-name="T58">, </text:span></text:span><text:span text:style-name="Основной_20_шрифт_20_абзаца"><text:span text:style-name="T60">недопустимого </text:span></text:span><text:span text:style-name="Основной_20_шрифт_20_абзаца"><text:span text:style-name="T51">в соответствии с </text:span></text:span><text:span text:style-name="Основной_20_шрифт_20_абзаца"><text:span text:style-name="T60">антимонопольным законодательством Российской Федерации </text:span></text:span><text:span text:style-name="Основной_20_шрифт_20_абзаца"><text:span text:style-name="T51">соглашения, а также участии в</text:span></text:span><text:span text:style-name="Основной_20_шрифт_20_абзаца"><text:span text:style-name="T43"> нем.</text:span></text:span></text:p>
                </text:list-item>
              </text:list>
            </text:list-item>
          </text:list>
        </text:list-item>
      </text:list>
      <text:list xml:id="list35706149" text:style-name="L2">
        <text:list-item>
          <text:list>
            <text:list-item>
              <text:list>
                <text:list-item>
                  <text:p text:style-name="P56">Провести административное расследование.</text:p>
                </text:list-item>
                <text:list-item>
                  <text:p text:style-name="P57"><text:span text:style-name="T79">В соответствии со статьей 26.10 КоАП </text:span><text:span text:style-name="T87">&lt;...&gt;</text:span><text:span text:style-name="T79"> </text:span><text:span text:style-name="T80">надлежит представить в ФАС России в течение трех дней с даты получения настоящего определения справки о доходах 2-НДФЛ за 2013, 2014, 2015 годы</text:span><text:span text:style-name="T82">, подписанные уполномоченным лицом и заверенные печатью организации</text:span><text:span text:style-name="Основной_20_шрифт_20_абзаца"><text:span text:style-name="T59">.</text:span></text:span></text:p>
                </text:list-item>
              </text:list>
            </text:list-item>
          </text:list>
        </text:list-item>
      </text:list>
      <text:list xml:id="list35711624" text:style-name="L3">
        <text:list-item>
          <text:list>
            <text:list-header>
              <text:p text:style-name="P58"><text:span text:style-name="Основной_20_шрифт_20_абзаца"><text:span text:style-name="T52"><text:s/></text:span></text:span><text:span text:style-name="Основной_20_шрифт_20_абзаца"><text:span text:style-name="T84"><text:s text:c="7"/></text:span></text:span><text:span text:style-name="T84">4. </text:span><text:span text:style-name="Основной_20_шрифт_20_абзаца"><text:span text:style-name="T61">&lt;...&gt;</text:span></text:span><text:span text:style-name="Основной_20_шрифт_20_абзаца"><text:span text:style-name="T59"> я</text:span></text:span><text:span text:style-name="T84">виться <text:s/>в </text:span><text:span text:style-name="T85">11</text:span><text:span text:style-name="T84"> </text:span><text:span text:style-name="T81">час. </text:span><text:span text:style-name="T86">20</text:span><text:span text:style-name="T81"> мин. </text:span><text:span text:style-name="T86">18 </text:span><text:span text:style-name="T83">апреля</text:span><text:span text:style-name="T81"> <text:s/>2016 г.</text:span><text:span text:style-name="T84">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79"> либо направить защитника с надлежащим образом оформленными полномочиями на участие в административном производстве по делу </text:span><text:span text:style-name="T84">№ </text:span><text:span text:style-name="T81">4-14.32-220/00-22-16,</text:span><text:span text:style-name="T84"> </text:span><text:span text:style-name="T79">со всеми правами, предусмотренными статьей 25.5 КоАП.</text:span></text:p>
            </text:list-header>
          </text:list>
        </text:list-item>
      </text:list>
      <text:p text:style-name="P48">Неявка в указанный срок будет расценена как отказ от подписания протокола.</text:p>
      <text:p text:style-name="P4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4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9CCC5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01T11:58:15.66</meta:creation-date>
    <meta:generator>OpenOffice.org/3.3$Win32 OpenOffice.org_project/330m20$Build-9567</meta:generator>
    <dc:date>2016-03-18T16:03:53.19</dc:date>
    <meta:document-statistic meta:table-count="4" meta:image-count="0" meta:object-count="0" meta:page-count="21" meta:paragraph-count="197" meta:word-count="3924" meta:character-count="32868"/>
    <meta:user-defined meta:name="Поле 1"/>
    <meta:user-defined meta:name="Поле 2"/>
    <meta:user-defined meta:name="Поле 3"/>
    <meta:user-defined meta:name="Поле 4"/>
  </office:meta>
</office:document-meta>
</file>