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4E579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,Bold" fo:font-size="10pt" fo:language="ru" fo:country="RU" fo:font-weight="normal" fo:background-color="#ffffff" style:font-name-asian="Times New Roman,Bold" style:font-size-asian="10pt" style:font-weight-asian="normal" style:font-name-complex="Times New Roman,Bold" style:font-size-complex="10pt" style:font-weight-complex="normal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4pt" fo:font-weight="bold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13.361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fo:language="ru" fo:country="RU" style:font-size-asian="11pt" style:font-size-complex="11pt"/>
    </style:style>
    <style:style style:name="P27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end" style:justify-single-word="false"/>
      <style:text-properties style:font-name="Times New Roman,Bold" fo:font-size="10pt" fo:language="ru" fo:country="RU" fo:font-weight="normal" fo:background-color="#ffffff" style:font-name-asian="Times New Roman,Bold" style:font-size-asian="10pt" style:font-weight-asian="normal" style:font-name-complex="Times New Roman,Bold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style:text-underline-style="solid" style:text-underline-width="auto" style:text-underline-color="font-color" fo:font-weight="bold" fo:background-color="transparent" style:font-size-asian="14pt" style:font-size-complex="14pt"/>
    </style:style>
    <style:style style:name="T10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fo:background-color="transparen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fo:background-color="transparent" style:font-size-asian="14pt" style:font-size-complex="14pt"/>
    </style:style>
    <style:style style:name="T13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size="14pt" fo:language="en" fo:country="US" fo:background-color="transparent" style:font-size-asian="14pt" style:font-size-complex="14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background-color="transparen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language="ru" fo:country="RU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00000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27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color="#000000" fo:font-size="14pt" fo:language="ru" fo:country="RU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532938-d5d4-4d3a-a422-bdd66a163ace" text:name="BossProviderVariable"/>
      </text:user-field-decls>
      <text:p text:style-name="P27"/>
      <text:p text:style-name="P5"/>
      <text:p text:style-name="P28"/>
      <text:h text:style-name="P10" text:outline-level="1"/>
      <text:p text:style-name="P11"/>
      <text:p text:style-name="P11"/>
      <text:h text:style-name="P12" text:outline-level="1"/>
      <text:p text:style-name="P14"/>
      <text:p text:style-name="P14"/>
      <text:p text:style-name="P14"/>
      <text:h text:style-name="P13" text:outline-level="1">О П Р Е Д<text:span text:style-name="T4"> Е Л Е Н И Е</text:span></text:h>
      <text:p text:style-name="P15"><text:span text:style-name="T5">о назначении даты рассмотрения ж</text:span><text:span text:style-name="T6">алобы на постановление об административном правонарушении по делу № 4-19.8-285/00-08-16</text:span></text:p>
      <text:p text:style-name="P17"><text:span text:style-name="T1">«16»</text:span> <text:span text:style-name="T1">марта</text:span> 2016 г. <text:s text:c="87"/>г. Москва</text:p>
      <text:p text:style-name="P24"><text:span text:style-name="T7">Заместитель руководителя Федеральной антимонопольной службы </text:span><text:span text:style-name="T14">&lt;...&gt;</text:span><text:span text:style-name="T7">, рассмотрев жалобу </text:span><text:span text:style-name="T10">ООО «Радио-Ком»</text:span><text:span text:style-name="T13"> </text:span><text:span text:style-name="T7">(юридический адрес: </text:span><text:span text:style-name="T11">ул. Некрасова, 22, </text:span><text:span text:style-name="T16">г. Уссурийск, 692508</text:span><text:span text:style-name="T7">, ИНН </text:span><text:span text:style-name="T24">2511025369</text:span><text:span text:style-name="T7">, КПП 251101001, </text:span><text:span text:style-name="T19">ОГРН </text:span><text:span text:style-name="T24">1052502185361</text:span><text:span text:style-name="T7">) </text:span><text:span text:style-name="T19">на вынесенное Приморским</text:span><text:span text:style-name="T17"> </text:span><text:span text:style-name="T19">УФАС России постановление от 26.02.2016 по делу № </text:span><text:span text:style-name="T17">55А/07-2015</text:span><text:span text:style-name="T19"> об административном правонарушении в отношен</text:span><text:span text:style-name="T21">ии </text:span><text:span text:style-name="T18">ООО «Радио-Ком»</text:span><text:span text:style-name="T21">, руководствуясь частью 6</text:span><text:span text:style-name="T22"> статьи 19.8 Кодекса Российской Федерации об административных правонарушениях,</text:span></text:p>
      <text:p text:style-name="P19"/>
      <text:p text:style-name="P18">ОПРЕДЕЛИЛ:</text:p>
      <text:p text:style-name="P22"><text:span text:style-name="T8"><text:tab/>1. Принять жалобу </text:span><text:span text:style-name="T10">ООО «Радио-Ком»</text:span><text:span text:style-name="T8"> на постановление </text:span><text:span text:style-name="T19">Приморск</text:span><text:span text:style-name="T17">ого</text:span><text:span text:style-name="T8"> УФАС России </text:span><text:span text:style-name="T17">от 26.02.2016 по делу № 55А/07-2015</text:span><text:span text:style-name="T20"> об административном правонарушении.</text:span></text:p>
      <text:p text:style-name="P16"><text:tab/>2. Назначить рассмотрение жалобы <text:span text:style-name="T3">ООО «Радио-Ком»</text:span> на постановление <text:s/><text:span text:style-name="T23">от 26.02.2016 по делу № 55А/07-2015 </text:span>об административном правонарушении <text:span text:style-name="T5">на 16 мая</text:span><text:span text:style-name="T2"> </text:span><text:span text:style-name="T5">2016 г. в 11:00</text:span>, по адресу: г. Москва, Пыжевский пер., д. 6, каб. 301 <text:s/>(третий этаж) (т. 8 (499) 755-23-23 вн. 088-674).</text:p>
      <text:p text:style-name="P16"><text:tab/>3. Пр<text:span text:style-name="T25">исвоить делу по жалобе </text:span><text:span text:style-name="T3">ООО «Радио-Ком»</text:span><text:span text:style-name="T25"> на у</text:span><text:span text:style-name="T25">казанное постановление № </text:span><text:span text:style-name="T6">4-19.8-285/00-08-16</text:span><text:span text:style-name="T25">.</text:span></text:p>
      <text:p text:style-name="P16"><text:tab/>4. Примор<text:span text:style-name="T23">скому</text:span><text:span text:style-name="T1"> </text:span>УФАС России представить в срок до 12 мая 2016 г. в адрес ФАС России материалы дела <text:span text:style-name="T15">№ </text:span><text:span text:style-name="T23">55А/07-2015</text:span> об административном правонарушении, возбужденно<text:span text:style-name="T1">го</text:span> в отношении <text:span text:style-name="T3">ООО «Радио-Ком»</text:span>.</text:p>
      <text:p text:style-name="P16"><text:tab/>5. <text:span text:style-name="T1">Примор</text:span><text:span text:style-name="T23">скому </text:span>УФАС России представить позицию по основаниям, изложенным в жалобе.</text:p>
      <text:p text:style-name="P16"><text:tab/>6. Признать не обязательным присутствие лица, подавшего жалобу, а так же органа, принявшего решение. </text:p>
      <text:p text:style-name="P22"><text:span text:style-name="T7"><text:tab/>Для обеспечения пропусков в здание ФАС России фамилии </text:span><text:soft-page-break/><text:span text:style-name="T7">представителей необходимо сообщить заранее </text:span><text:span text:style-name="T26">(</text:span><text:a xlink:type="simple" xlink:href="mailto:pimenov@fas.gov.ru"><text:span text:style-name="T27">п</text:span></text:a><text:span text:style-name="T28">о</text:span><text:span text:style-name="T9"> телефону 8(499)755-23-23 вн. 088-674</text:span><text:span text:style-name="T12">)</text:span><text:span text:style-name="T7">: для граждан Российской Федерации - за 1 день, для иностранных граждан - за 3 дня.</text:span></text:p>
      <text:p text:style-name="P16"/>
      <text:p text:style-name="P20"/>
      <text:p text:style-name="P23"/>
      <text:p text:style-name="P26"/>
      <text:p text:style-name="P20"/>
      <text:p text:style-name="P2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E579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2539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6T10:41:18.27</meta:creation-date>
    <meta:generator>OpenOffice.org/3.3$Win32 OpenOffice.org_project/330m20$Build-9567</meta:generator>
    <dc:date>2016-03-18T16:24:01.61</dc:date>
    <meta:document-statistic meta:table-count="0" meta:image-count="0" meta:object-count="0" meta:page-count="2" meta:paragraph-count="14" meta:word-count="246" meta:character-count="1853"/>
    <meta:user-defined meta:name="Поле 1"/>
    <meta:user-defined meta:name="Поле 2"/>
    <meta:user-defined meta:name="Поле 3"/>
    <meta:user-defined meta:name="Поле 4"/>
  </office:meta>
</office:document-meta>
</file>