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FDEEF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6" style:family="table">
      <style:table-properties style:width="17.023cm" fo:margin-left="-0.018cm" fo:margin-right="-0.005cm" table:align="margins" style:writing-mode="lr-tb"/>
    </style:style>
    <style:style style:name="Таблица6.A" style:family="table-column">
      <style:table-column-properties style:column-width="1.912cm" style:rel-column-width="7360*"/>
    </style:style>
    <style:style style:name="Таблица6.B" style:family="table-column">
      <style:table-column-properties style:column-width="6.066cm" style:rel-column-width="23352*"/>
    </style:style>
    <style:style style:name="Таблица6.C" style:family="table-column">
      <style:table-column-properties style:column-width="4.452cm" style:rel-column-width="17139*"/>
    </style:style>
    <style:style style:name="Таблица6.D" style:family="table-column">
      <style:table-column-properties style:column-width="3.041cm" style:rel-column-width="11706*"/>
    </style:style>
    <style:style style:name="Таблица6.E" style:family="table-column">
      <style:table-column-properties style:column-width="1.552cm" style:rel-column-width="5978*"/>
    </style:style>
    <style:style style:name="Таблица6.1" style:family="table-row">
      <style:table-row-properties style:min-row-height="0.482cm" style:keep-together="false" fo:keep-together="always"/>
    </style:style>
    <style:style style:name="Таблица6.A1" style:family="table-cell">
      <style:table-cell-properties style:border-line-width="0.002cm 0.035cm 0.002cm" fo:padding-left="0.018cm" fo:padding-right="0.018cm" fo:padding-top="0cm" fo:padding-bottom="0cm" fo:border="0.039cm double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9.499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Standard">
      <style:paragraph-properties fo:margin-left="8.784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fo:color="#000000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.21cm" fo:line-height="150%" fo:text-align="end" style:justify-single-word="false" fo:text-indent="0cm" style:auto-text-indent="false"/>
      <style:text-properties fo:color="#000000" style:font-name="Times New Roman1" fo:font-size="13.5pt"/>
    </style:style>
    <style:style style:name="P29" style:family="paragraph" style:parent-style-name="Standard">
      <style:paragraph-properties fo:margin-top="0.049cm" fo:margin-bottom="0.21cm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style:font-name="Times New Roman" fo:font-size="14pt" fo:background-color="#ffffff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1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Standard" style:master-page-name="First_20_Page">
      <style:paragraph-properties fo:margin-left="9.499cm" fo:margin-right="0cm" fo:line-height="10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2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/>
      </style:paragraph-properties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485cm" style:auto-text-indent="false">
        <style:tab-stops/>
      </style:paragraph-properties>
    </style:style>
    <style:style style:name="P46" style:family="paragraph" style:parent-style-name="Text_20_body" style:list-style-name="L1">
      <style:paragraph-properties fo:margin-left="1.512cm" fo:margin-right="0cm" fo:margin-top="0cm" fo:margin-bottom="0cm" fo:line-height="150%" fo:text-align="justify" style:justify-single-word="false" fo:text-indent="1.7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 style:list-style-name="L1">
      <style:paragraph-properties fo:margin-left="1.512cm" fo:margin-right="0cm" fo:margin-top="0cm" fo:margin-bottom="0cm" fo:line-height="150%" fo:text-align="justify" style:justify-single-word="false" fo:text-indent="1.7cm" style:auto-text-indent="false">
        <style:tab-stops/>
      </style:paragraph-properties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295cm" style:auto-text-indent="false">
        <style:tab-stops/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style:font-name="Times New Roman" fo:font-size="16pt" style:font-size-asian="16pt" style:font-size-complex="16pt"/>
    </style:style>
    <style:style style:name="T12" style:family="text">
      <style:text-properties style:font-name="Times New Roman" fo:font-size="16pt" fo:background-color="#ffffff" style:font-size-asian="16pt" style:font-size-complex="16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background-color="#ffffff" style:font-size-asian="14pt" style:font-size-complex="14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style:use-window-font-color="true" fo:background-color="#ffffff"/>
    </style:style>
    <style:style style:name="T22" style:family="text">
      <style:text-properties style:use-window-font-color="true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use-window-font-color="true" style:text-underline-style="none" style:font-size-asian="14pt" style:font-size-complex="14pt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8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29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background-color="#ffffff" style:font-size-asian="14pt" style:font-size-complex="14pt"/>
    </style:style>
    <style:style style:name="T3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fo:background-color="#ffffff" style:font-name-asian="TimesNewRomanPSMT" style:font-name-complex="TimesNewRomanPSMT"/>
    </style:style>
    <style:style style:name="T39" style:family="text">
      <style:text-properties fo:color="#000000" fo:font-style="normal" fo:background-color="#ffffff" style:font-name-asian="TimesNewRomanPSMT" style:font-style-asian="normal" style:font-name-complex="TimesNewRomanPSMT" style:font-style-complex="normal"/>
    </style:style>
    <style:style style:name="T40" style:family="text">
      <style:text-properties fo:color="#000000" fo:background-color="transparent"/>
    </style:style>
    <style:style style:name="T41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color="#000000" fo:language="en" fo:country="US"/>
    </style:style>
    <style:style style:name="T44" style:family="text">
      <style:text-properties fo:color="#000000" fo:language="en" fo:country="US" fo:font-weight="normal" style:font-weight-asian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5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1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background-color="#ffffff"/>
    </style:style>
    <style:style style:name="T60" style:family="text">
      <style:text-properties style:font-name-asian="TimesNewRomanPSMT" style:font-name-complex="TimesNewRomanPSMT"/>
    </style:style>
    <style:style style:name="T61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f21b14-77c0-482c-95a4-d16e1da8fd47" text:name="BossProviderVariable"/>
      </text:user-field-decls>
      <text:p text:style-name="P41"/>
      <text:p text:style-name="P42"/>
      <text:p text:style-name="P6"/>
      <text:p text:style-name="P6"/>
      <text:p text:style-name="P10">ОПРЕДЕЛЕНИЕ</text:p>
      <text:p text:style-name="P12">о возбуждении дела об административном</text:p>
      <text:p text:style-name="P14"><text:span text:style-name="T1">правонарушении </text:span><text:span text:style-name="T11">№</text:span><text:span text:style-name="T12"> 4-14.32-227/00-22-16 <text:s/></text:span><text:span text:style-name="T1">и проведении</text:span></text:p>
      <text:p text:style-name="P12">административного расследования</text:p>
      <text:p text:style-name="P12"/>
      <text:p text:style-name="P24"><text:s text:c="4"/>17 марта 2016 г. <text:s text:c="88"/>г. Москва</text:p>
      <text:p text:style-name="P24"/>
      <text:p text:style-name="P18"><text:span text:style-name="T1">Я, заместитель начальника Управления по борьбе с картелями Федеральной антимонопольной службы </text:span><text:span text:style-name="T9">&lt;...&gt;</text:span><text:span text:style-name="T1">, рассмотрев материалы дела о нарушении антимонопольного законодательства </text:span><text:span text:style-name="T13">№ 1-11-190/00-22-15</text:span><text:span text:style-name="T1"> </text:span><text:span text:style-name="T2">и решение Комиссии ФАС России по делу № </text:span><text:span text:style-name="T14">1-11-190/00-22-15</text:span><text:span text:style-name="T2"> от 25</text:span><text:span text:style-name="T16">.12.2015</text:span><text:span text:style-name="T2"> <text:s/>в</text:span><text:span text:style-name="T1"> отношении </text:span><text:span text:style-name="T3"><text:s/></text:span><text:span text:style-name="T10">&lt;...&gt;,</text:span><text:span text:style-name="T3"> являющегося директором искательского муниципального унитарного предприятия «Посжилкомсервис» (далее - ИМУП «Посжилкомсервис»), переименованного позднее в государственное унитарное предприятие Ненецкого автономного округа «Ненецкая коммунальная компания» </text:span><text:span text:style-name="T27">(</text:span><text:span text:style-name="T28">ИНН 8301002408, ОГРН </text:span><text:span text:style-name="T29">1028301647120,</text:span><text:span text:style-name="T28"> адрес: </text:span><text:span text:style-name="T34">ул. Губкина, д. 15, р.п. Искателей, Ненецкий Автономный Округ, Архангельская область, 166700</text:span><text:span text:style-name="T6">) (далее — ГУП НАО «НКК»</text:span><text:span text:style-name="T4">),</text:span></text:p>
      <text:p text:style-name="P20"/>
      <text:p text:style-name="P15">УСТАНОВИЛ:</text:p>
      <text:p text:style-name="P15"/>
      <text:p text:style-name="P7"><text:span text:style-name="T17">Решением ФАС России от 25.12.2015 по делу № </text:span><text:span text:style-name="T18">1-11-190/00-22-15</text:span><text:span text:style-name="T17"> <text:s text:c="21"/>о нарушении антимонопольного законодательства ГУП «ТЭК СПб», <text:s text:c="24"/></text:span><text:span text:style-name="T36">МУП «Спецавтохозяйство»</text:span><text:span text:style-name="T17">, ГУП НАО «НКК», МУП «РМПТС», </text:span><text:span text:style-name="T36">ООО «Группа ПОЛИМЕРТЕПЛО»</text:span><text:span text:style-name="T45">, </text:span><text:span text:style-name="T46">ООО «УНР-524 ПОЛИМЕРТЕПЛО»</text:span><text:span text:style-name="T49"> </text:span><text:span text:style-name="T36">признаны </text:span><text:soft-page-break/><text:span text:style-name="T36">нарушившими часть 4 статьи 11 Федерального закона от 26.07.2006 № 135-ФЗ «О защите конкуренции»</text:span><text:span text:style-name="T1"> (далее - Закон о защите конкуренции) </text:span><text:span text:style-name="T14">путем заключения и участия в запрещенных соглашениях, которые приводили <text:s text:c="28"/>к ограничению конкуренции </text:span><text:span text:style-name="T31">при проведении <text:s/>закупок</text:span><text:span text:style-name="T14">.</text:span></text:p>
      <text:p text:style-name="P8"><text:span text:style-name="T57">При рассмотрении дела о нарушении антимонопольного законодательства № </text:span><text:span text:style-name="T58">1-11-190/00-22-15</text:span> Комиссией ФАС России установлены следующие обстоятельства.</text:p>
      <text:p text:style-name="P30">ГУП НАО «НКК» и ООО «Группа ПОЛИМЕРТЕПЛО» заключили <text:s text:c="19"/>и реализовывали в период с мая 2014 по июль 2014 года соглашение, целью которого являлось ограничение доступа иных хозяйствующих субъектов <text:s text:c="32"/>к участию в открытом конкурсе на поставку энергосберегающих полимерных труб №31401274870 и обеспечение победы в данной закупке ООО «Группа ПОЛИМЕРТЕПЛО».</text:p>
      <text:p text:style-name="P32">Директором ГУП НАО «НКК» (ранее — ИСУП «Посжилкомсервис»)<text:span text:style-name="T26"> в период с 01.01.2014 по 31.12.2014 на основании распоряжения администрации МО «Городское поселение «Рабочий поселок Искателей» № 217-ОК от 26.12.2014 г. являлся </text:span><text:span text:style-name="T43">&lt;...&gt;</text:span></text:p>
      <text:p text:style-name="P32"><text:span text:style-name="T26">Договор, заключенный в рамках реализации вышеуказанного антиконкурентного соглашения между ИМУП «Посжилкомсервис» и ООО «Группа ПОЛИМЕРТЕПЛО» - единственным участником по итогам </text:span><text:span text:style-name="T62">открытого конкурса (извещение № 31401274870)</text:span><text:span text:style-name="T42">, был подписан </text:span><text:span text:style-name="T44">&lt;...&gt;</text:span><text:span text:style-name="T42"> Конкурсная документация была утверждена также </text:span><text:span text:style-name="T44">&lt;...&gt;</text:span></text:p>
      <text:p text:style-name="P33">Заключение антиконкурентных соглашений между ГУП «ТЭК СПб», МУП «Спецавтохозяйство», ГУП НАО «НКК», МУП «РМПТС», ООО «Группа ПОЛИМЕРТЕПЛО» и ООО «УНР-524 ПОЛИМЕРТЕПЛО», и их последующее участие в данных, запрещенных Законом о защите конкуренции, соглашениях подтверждаются следующими доказательствами.</text:p>
      <text:p text:style-name="P22"><text:s text:c="9"/>ООО «Группа ПОЛИМЕРТЕПЛО» является правообладателем товарных знаков «ИЗОПРОФЛЕКС» и «КАСАФЛЕКС».</text:p>
      <text:p text:style-name="P26"><text:soft-page-break/><text:span text:style-name="T26"><text:tab/>Изготовителем (производителем) труб товарных знаков «ИЗОПРОФЛЕКС» и «КАСАФЛЕКС» является ООО «Завод АНД Газтрубпласт» (ИНН 7729402448, место нахождения: ул. Генерала Дорохова, 14, Москва, 119530).</text:span> <text:span text:style-name="T26">ЗАО «Завод АНД Газтрубпласт», входит в одну группу лиц <text:s text:c="15"/>с ООО «Группа ПОЛИМЕРТЕПЛО» в соответствии со статьей 9 Закона <text:s text:c="23"/>о защите конкуренции.</text:span></text:p>
      <text:p text:style-name="P31">Основные эксплуатационные технические характеристики труб товарного знака «ИЗОПРОФЛЕКС» соответствуют основным эксплуатационным техническим характеристикам труб товарного знака «ИЗОПЭКС», правообладателем которой является АО «Завод полимерных труб».</text:p>
      <text:p text:style-name="P16">Следовательно, АО «Завод полимерных труб» могло конкурировать (соперничать) с хозяйствующими субъектами, планирующими поставить энергосберегающие полимерные трубы товарного знака «ИЗОПРОФЛЕКС» <text:s/>при проведении закупок государственными и муниципальными унитарными предприятиями.</text:p>
      <text:p text:style-name="P31">Технические характеристики труб товарного знака «КАСАФЛЕКС» <text:s text:c="16"/>не соответствуют характеристикам труб «ИЗОПРОФЛЕКС», т.е. это технологически не связанные товары, применяемые для функционально разных задач.</text:p>
      <text:p text:style-name="P34">Таким образом, объединение заказчиком в один лот закупки труб товарных знаков «ИЗОПРОФЛЕКС» и «КАСАФЛЕКС» приводит <text:s text:c="39"/>к ограничению конкуренции при проведении конкретной закупки в 2014 году <text:span text:style-name="T60">ИМУП «Посжилкомсервис»</text:span>.</text:p>
      <text:p text:style-name="P19"><text:span text:style-name="T61"><text:s/></text:span><text:span text:style-name="T41">ИМУП «Посжилкомсервис»</text:span> разместило 23.06.2014 на официальном сайте для закупок www.zakupki.gov.ru <text:span text:style-name="T62">документацию о проведении открытого конкурса (извещение № 31401274870).</text:span></text:p>
      <text:p text:style-name="P32">Предмет открытого конкурса: «Поставка гибких теплоизолированных труб ИЗОПРОФЛЕКС-А из материала PEX-а, армированных высокомодульным <text:soft-page-break/>волокном для ГВС и сетей отопления и сопутствующих материалов <text:s text:c="32"/>с монтажом» для нужд ИМУП «Посжилкомсервис» в 2014 году;</text:p>
      <text:p text:style-name="P32">Начальная (максимальная) цена аукциона: 823 242,93 рублей;</text:p>
      <text:p text:style-name="P32">Дата и время окончания срока подачи заявок на участие в открытом конкурсе: 15.07.2014 в 10:00;</text:p>
      <text:p text:style-name="P32">Дата и время подведения итогов: 16.07.2014 в 10:00;</text:p>
      <text:p text:style-name="P32">В установленные сроки поступило заявок: 1 заявка;</text:p>
      <text:p text:style-name="P35">Допущено к участию в открытом аукционе 1 заявка.</text:p>
      <text:p text:style-name="P32">В документации к открытому конкурсу в части 3 раздел 10 «Техническая часть» представлен список необходимого оборудования для нужд ИМУП «Посжилкомсервис». В списке перечислены трубы только одного товарного знака «Изопрофлекс А» различного диаметра. </text:p>
      <text:p text:style-name="P32">Согласно протоколу подведения итогов открытого конкурса <text:s text:c="30"/>№ 31401274870 от 16.07.2014 поступили следующие итоговые предложения <text:s text:c="19"/>о цене контракта от участников (таблица № 1).</text:p>
      <text:p text:style-name="P28">Таблица № 1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9">№ заявки</text:p>
          </table:table-cell>
          <table:table-cell table:style-name="Таблица6.A1" office:value-type="string">
            <text:p text:style-name="P29">Наименование участника</text:p>
          </table:table-cell>
          <table:table-cell table:style-name="Таблица6.A1" office:value-type="string">
            <text:p text:style-name="P29">Итоговое ценовое предложение</text:p>
          </table:table-cell>
          <table:table-cell table:style-name="Таблица6.A1" office:value-type="string">
            <text:p text:style-name="P29">Время</text:p>
          </table:table-cell>
          <table:table-cell table:style-name="Таблица6.A1" office:value-type="string">
            <text:p text:style-name="P29">Место</text:p>
          </table:table-cell>
        </table:table-row>
        <table:table-row table:style-name="Таблица6.1">
          <table:table-cell table:style-name="Таблица6.A1" office:value-type="string">
            <text:p text:style-name="P29">1</text:p>
          </table:table-cell>
          <table:table-cell table:style-name="Таблица6.A1" office:value-type="string">
            <text:p text:style-name="P29">ИНН: 7706163360,</text:p>
            <text:p text:style-name="P29">КПП: 772901001,</text:p>
            <text:p text:style-name="P29">ООО "Группа ПОЛИМЕРТЕПЛО"</text:p>
          </table:table-cell>
          <table:table-cell table:style-name="Таблица6.A1" office:value-type="string">
            <text:p text:style-name="P29">707 510.89</text:p>
          </table:table-cell>
          <table:table-cell table:style-name="Таблица6.A1" office:value-type="string">
            <text:p text:style-name="P29">14.07.2014</text:p>
            <text:p text:style-name="P29">15:58</text:p>
          </table:table-cell>
          <table:table-cell table:style-name="Таблица6.A1" office:value-type="string">
            <text:p text:style-name="P29">1</text:p>
          </table:table-cell>
        </table:table-row>
      </table:table>
      <text:p text:style-name="P33">По результатам проведения конкурса с ООО «Группа ПОЛИМЕРТЕПЛО», как с единственным участником конкурса, заявка которого соответствует конкурсной документации, был заключен договор.</text:p>
      <text:p text:style-name="P9">На основании распоряжения Администрации Ненецкого автономного округа от 01.07.2015 № 68-р ИМУП «Посжилкомсервис» (ИНН 8301002408, ОГРН 1028301647120) переименовано в <text:span text:style-name="T60">ГУП НАО «НКК» (ИНН </text:span>8301002408<text:span text:style-name="T60">, ОГРН </text:span>1028301647120<text:span text:style-name="T60">).</text:span></text:p>
      <text:p text:style-name="P30"><text:span text:style-name="T21">В процессе рассмотрения дела № 1-11-190/00-22-15 </text:span><text:span text:style-name="T59">ООО «Группа </text:span><text:soft-page-break/><text:span text:style-name="T59">ПОЛИМЕРТЕПЛО» </text:span>подтвердило факты неоднократного обмена сообщениями между сотрудниками данного общества и представителями закупочной комиссии ИМУП «Посжилкомсервис» по вопросам проведения открытого конкурса данным предприятием на закупку труб торгового знака «ИЗОПРОФЛЕКС» до его объявления.</text:p>
      <text:p text:style-name="P32"><text:span text:style-name="T26">Так, письмо руководителя проекта ООО «Группа ПОЛИМЕРТЕПЛО» Д.О. Банных от 09.06.2014 в адрес председателя закупочной комиссии <text:s text:c="20"/>С.М. Анисимова содержит сведения о г</text:span>отовности <text:span text:style-name="T26">Д.О. Банных </text:span>помочь заказчику с написанием тендерной документации и указании на то, что монтаж фитингов на объекте останется за <text:span text:style-name="T26">ООО «Группа ПОЛИМЕРТЕПЛО».</text:span></text:p>
      <text:p text:style-name="P30">Также во втором сообщении от 09.06.2014 Д.О. Банных направляет полученные от С.М. Анисимова проекты технического задания и конкурсной документации по предстоящему конкурсу на закупку труб торгового знака «ИЗОПРОФЛЕКС» в отдел по работе с клиентами ООО «Группа ПОЛИМЕРТЕПЛО».</text:p>
      <text:p text:style-name="P30">В данном сообщении содержится просьба помочь ИМУП «Посжилкомсервис» с подготовкой тендерной документации, и указывается на то, что общество согласно всех требований документации заказчика должно выиграть данный конкурс.</text:p>
      <text:p text:style-name="P32">Следовательно, АО «Завод полимерных труб» указывает, что в самом наименовании закупки «Поставка гибких теплоизолированных труб ИЗОПРОФЛЕКС-А из материала РЕХ-а. армированных высокомодульным волокном для ГВС и сетей отопления и сопутствующих материалов с монтажом», уже указаны торговые наименования, производимые только ООО «Группа ПОЛИМЕРТЕПЛО», что не позволяет проводить конкурентную процедуру закупки.</text:p>
      <text:p text:style-name="P32">Вместе с тем, конкурсная документация содержит требования к товару, включая торговые наименования «Изопрофлекс-А», «Изопрофлекс-115А», описание характеристик указанного товара, а также, требование о том, что <text:soft-page-break/>предлагаемый к поставке товар должен соответствовать конкретным техническим условиям: ТУ 2248-001-48532278-2011, ТУ 2248-021-40270293-2005. </text:p>
      <text:p text:style-name="P32">Указанные технические условия описывают исключительно продукцию ООО «Группа ПОЛИМЕРТЕПЛО».</text:p>
      <text:p text:style-name="P36">Однако, указанные в предмете закупки основные технические характеристики гибких полимерных теплоизолированных труб <text:span text:style-name="T26">товарного</text:span> знака «ИЗОПРОФЛЕКС», а именно температурный режим теплоносителя до 95 С и рабочее давление 1.0 МПа, соответствуют техническим характеристикам труб <text:span text:style-name="T26">товарного</text:span> знака «ИЗОПЭКС» правообладателем которой является <text:span text:style-name="T15">АО «Завод полимерных труб»</text:span>ь. </text:p>
      <text:p text:style-name="P36">Что также подтверждается пояснениями представителей ООО «Группа ПОЛИМЕРТЕПЛО» на заседании Комиссии от 16.12.2015 по настоящему делу.</text:p>
      <text:p text:style-name="P36">Следовательно, при проведении открытого конкурса АО «Завод полимерных труб» могло конкурировать (соперничать) с хозяйствующими субъектами, планировавшими поставки аналогичных труб <text:span text:style-name="T26">товарного</text:span> знака «ИЗОПРОФЛЕКС».</text:p>
      <text:p text:style-name="P32">Препятствием для участия АО «Завод полимерных труб» в данной закупке явилось наличие указания в извещении одного <text:span text:style-name="T26">товарного</text:span> знака «ИЗОПРОФЛЕКС» без указания на возможность поставки аналогов (эквивалента).</text:p>
      <text:p text:style-name="P32">Следовательно, установление ИМУП «Посжилкомсервис» <text:s text:c="32"/>по предварительному согласованию с <text:span text:style-name="T26">ООО «Группа ПОЛИМЕРТЕПЛО»</text:span> требований к товару и поставщику, указанных в пунктах 2.8., 2.9., 4.2., 4.3. конкурсной документации, ограничивает конкуренцию (соперничество) между хозяйствующими субъектами, так как предлагаемый к поставке товар <text:span text:style-name="T26">соответствует единственному товарному знаку «ИЗОПРОФЛЕКС»</text:span>.</text:p>
      <text:p text:style-name="P30">В результате предварительно заключенной договоренности (соглашения) между ИМУП «Посжилкомсервис» и ООО «Группа ПОЛИМЕРТЕПЛО» об <text:soft-page-break/>обеспечении победы последнего в открытом конкурсе, а также активного взаимодействия между данными хозяйствующими субъектами в целях реализации заключенного антиконкурентного соглашения поступила единственная заявка от ООО «Группа ПОЛИМЕРТЕПЛО».</text:p>
      <text:p text:style-name="P36">Таким образом, в процессе подготовки извещения о запросе котировки заказчик и участник закупки согласовали техническое задание, которое содержало ограничивающие конкуренцию условия, что обеспечило ООО «Группа ПОЛИМЕРТЕПЛО» необоснованную победу в открытом конкурсе.</text:p>
      <text:p text:style-name="P30">На основании изложенного, в действиях ИМУП «Посжилкомсервис» и ООО «Группа ПОЛИМЕРТЕПЛО» установлен факт заключения между ними до объявления закупки соглашения (договоренности), которое могло привести и фактически привело к ограничению конкуренции при проведении конкретной процедуры закупки, а также участия данных хозяйствующих субъектов <text:s text:c="28"/>в данном запрещенном антиконкурентном соглашении (договоренности).</text:p>
      <text:p text:style-name="P30">Данные действия хозяйствующих субъектов запрещаются частью 4 статьи 11 Закона о защите конкуренции.</text:p>
      <text:p text:style-name="P27"><text:span text:style-name="T22"><text:s text:c="10"/><text:tab/></text:span><text:span text:style-name="T23">Решение ФАС России по делу № </text:span><text:span text:style-name="T24">№ 1-11-190/00-22-15</text:span><text:span text:style-name="T23"> изготовлено <text:s text:c="24"/>в полном объеме 25.12.2015.</text:span></text:p>
      <text:p text:style-name="P37"><text:span text:style-name="T37">Нарушение </text:span><text:span text:style-name="T39">части 4 статьи 11</text:span><text:span text:style-name="T38"> Закона</text:span><text:span text:style-name="T53"> </text:span><text:span text:style-name="T54">о защите конкуренции</text:span><text:span text:style-name="T40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3"><text:span text:style-name="T25">Согласно части 1 статьи 14.32 КоАП, з</text:span><text:span text:style-name="T19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</text:span><text:span text:style-name="T19">или осуществление хозяйствующим субъектом недопустимых в соответствии <text:s text:c="15"/>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</text:span><text:span text:style-name="T20"><text:s/></text:span><text:span text:style-name="T19">от двадцати тысяч до пятидесяти тысяч рублей либо дисквалификацию </text:span><text:soft-page-break/><text:span text:style-name="T19">на срок до трех лет. </text:span></text:p>
      <text:p text:style-name="P17">Согласно ст. 2.4 КоАП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p>
      <text:p text:style-name="P38"><text:span text:style-name="T19">Указанные материалы и данные являются достаточными для возбуждения дела в отношении </text:span><text:span text:style-name="T56">&lt;...&gt;</text:span></text:p>
      <text:p text:style-name="P16"><text:s text:c="3"/>Руководствуясь статьями 28.1, 28.7 КоАП,</text:p>
      <text:p text:style-name="P16"/>
      <text:p text:style-name="P11">ОПРЕДЕЛИЛ:</text:p>
      <text:p text:style-name="P11"/>
      <text:list xml:id="list36484033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32">Возбудить в отношении </text:span></text:span><text:span text:style-name="Основной_20_шрифт_20_абзаца"><text:span text:style-name="T33">&lt;...&gt;</text:span></text:span><text:span text:style-name="Основной_20_шрифт_20_абзаца"><text:span text:style-name="T34">,</text:span></text:span><text:span text:style-name="Основной_20_шрифт_20_абзаца"><text:span text:style-name="T49"> </text:span></text:span><text:span text:style-name="Основной_20_шрифт_20_абзаца"><text:span text:style-name="T32"><text:s/>дело об административном правонарушении по части 1 статьи 14.32 КоАП, которое выразилось в заключении</text:span></text:span><text:span text:style-name="Основной_20_шрифт_20_абзаца"><text:span text:style-name="T47"> </text:span></text:span><text:span text:style-name="Основной_20_шрифт_20_абзаца"><text:span text:style-name="T52">&lt;...&gt;</text:span></text:span><text:span text:style-name="Основной_20_шрифт_20_абзаца"><text:span text:style-name="T49">, </text:span></text:span><text:span text:style-name="Основной_20_шрифт_20_абзаца"><text:span text:style-name="T51">недопустимого </text:span></text:span><text:span text:style-name="Основной_20_шрифт_20_абзаца"><text:span text:style-name="T47">в соответствии с </text:span></text:span><text:span text:style-name="Основной_20_шрифт_20_абзаца"><text:span text:style-name="T51">антимонопольным законодательством Российской Федерации </text:span></text:span><text:span text:style-name="Основной_20_шрифт_20_абзаца"><text:span text:style-name="T47">соглашения, а также участии в</text:span></text:span><text:span text:style-name="Основной_20_шрифт_20_абзаца"><text:span text:style-name="T32"> нем.</text:span></text:span></text:p>
                </text:list-item>
                <text:list-item>
                  <text:p text:style-name="P44">Провести административное расследование.</text:p>
                </text:list-item>
                <text:list-item>
                  <text:p text:style-name="P45"><text:span text:style-name="T1">В соответствии со статьей 26.10 КоАП </text:span><text:span text:style-name="T9">&lt;...&gt;</text:span><text:span text:style-name="T1"> </text:span><text:span text:style-name="T7">надлежит представить в ФАС России в течении трех дней с даты получения настоящего определения сведения </text:span><text:span text:style-name="T1">в виде справок, подписанных уполномоченным лицом и заверенных печатью организации (с приложением надлежащим образом заверенных копий документов): </text:span></text:p>
                  <text:p text:style-name="P46">3.1. <text:s/>Сведения о месте регистрации, месте проживания <text:span text:style-name="T63">&lt;...&gt;</text:span></text:p>
                  <text:p text:style-name="P47"><text:span text:style-name="T7">3.2. <text:s text:c="4"/>П</text:span><text:span text:style-name="T1">олные паспортные данные </text:span><text:span text:style-name="T9">&lt;...&gt;</text:span></text:p>
                  <text:p text:style-name="P47"><text:span text:style-name="T7">3.3. <text:s text:c="4"/>Справку о доходах 2- НДФЛ за 2013, 2014, 2015 годы</text:span><text:span text:style-name="T5">.</text:span></text:p>
                  <text:p text:style-name="P48"><text:span text:style-name="Основной_20_шрифт_20_абзаца"><text:span text:style-name="T49"><text:s text:c="11"/>4. <text:s text:c="2"/></text:span></text:span><text:span text:style-name="Основной_20_шрифт_20_абзаца"><text:span text:style-name="T52">&lt;...&gt;</text:span></text:span><text:span text:style-name="Основной_20_шрифт_20_абзаца"><text:span text:style-name="T49"> </text:span></text:span><text:span text:style-name="Основной_20_шрифт_20_абзаца"><text:span text:style-name="T50">я</text:span></text:span><text:span text:style-name="T2">виться <text:s/>в 11 </text:span><text:span text:style-name="T8">час. 30 мин. 18 апреля 2016 г.</text:span><text:span text:style-name="T2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1"> либо направить защитника с надлежащим образом оформленными полномочиями на участие в </text:span><text:soft-page-break/><text:span text:style-name="T1">административном производстве по делу </text:span><text:span text:style-name="T2">№ </text:span><text:span text:style-name="T8">4-14.32-227/00-22-16,</text:span><text:span text:style-name="T2"> </text:span><text:span text:style-name="T1">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39">Неявка в указанный срок будет расценена как отказ от подписания протокола.</text:p>
      <text:p text:style-name="P3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9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39"/>
      <text:p text:style-name="P25">Заместитель начальника</text:p>
      <text:p text:style-name="P25">Управления по борьбе с картелями <text:s text:c="48"/>О.П. Франскевич 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Е.Е. Конопкина, </text:p>
      <text:p text:style-name="P23">(499)755-23-23/088-6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FDEEF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FDEEF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4T14:18:34.44</meta:creation-date>
    <dc:date>2016-03-18T16:32:38.78</dc:date>
    <meta:editing-duration>PT1M56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10" meta:paragraph-count="82" meta:word-count="1641" meta:character-count="14010"/>
    <meta:user-defined meta:name="Поле 1"/>
    <meta:user-defined meta:name="Поле 2"/>
    <meta:user-defined meta:name="Поле 3"/>
    <meta:user-defined meta:name="Поле 4"/>
  </office:meta>
</office:document-meta>
</file>