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7169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964cm" fo:margin-right="0cm" fo:text-indent="0cm" style:auto-text-indent="false" style:page-number="auto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9d61ce-01e4-4046-ad6b-c7d58466a033" text:name="BossProviderVariable"/>
      </text:user-field-decls>
      <text:p text:style-name="P22"/>
      <text:p text:style-name="P6"/>
      <text:p text:style-name="P6"/>
      <text:p text:style-name="P9"/>
      <text:p text:style-name="P7"/>
      <text:p text:style-name="P18"/>
      <text:p text:style-name="P18"/>
      <text:p text:style-name="P18"/>
      <text:p text:style-name="P18"/>
      <text:p text:style-name="P18"/>
      <text:p text:style-name="P17">ОПРЕДЕЛЕНИЕ 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5-15</text:span></text:p>
      <text:p text:style-name="P3"/>
      <text:p text:style-name="P12">«17» марта 2016 <text:s text:c="95"/>Москва</text:p>
      <text:p text:style-name="P24"><text:tab/></text:p>
      <text:p text:style-name="P14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АК965-15</text:span><text:span text:style-name="T12"> </text:span><text:span text:style-name="T18">в отношении </text:span><text:span text:style-name="Основной_20_шрифт_20_абзаца"><text:span text:style-name="T14">&lt;...&gt;</text:span></text:span><text:span text:style-name="T10">,</text:span><text:span text:style-name="T11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</text:span><text:span text:style-name="T18"> 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5">АК965-15</text:span><text:span text:style-name="T21">, руководствуясь частью 2 статьи 29.6 КоАП,</text:span></text:p>
      <text:p text:style-name="P13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5">АК965-15</text:span><text:span text:style-name="T17"> возбужденного в отношении </text:span><text:span text:style-name="Основной_20_шрифт_20_абзаца"><text:span text:style-name="T16">&lt;...&gt;</text:span></text:span><text:span text:style-name="T17"> до 18.03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65-15</text:span> <text:span text:style-name="T1">назначить на 18.03.2016 в 14.05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4"/>
      <text:p text:style-name="P8"><text:span text:style-name="T7"/></text:p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16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59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7T09:47:40.31</meta:creation-date>
    <meta:generator>OpenOffice.org/3.3$Win32 OpenOffice.org_project/330m20$Build-9567</meta:generator>
    <dc:date>2016-03-18T16:36:59.72</dc:date>
    <meta:document-statistic meta:table-count="0" meta:image-count="0" meta:object-count="0" meta:page-count="2" meta:paragraph-count="15" meta:word-count="169" meta:character-count="1507"/>
    <meta:user-defined meta:name="Поле 1"/>
    <meta:user-defined meta:name="Поле 2"/>
    <meta:user-defined meta:name="Поле 3"/>
    <meta:user-defined meta:name="Поле 4"/>
  </office:meta>
</office:document-meta>
</file>