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ECF7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1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1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 style:master-page-name="First_20_Page">
      <style:paragraph-properties fo:margin-left="9.414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style:font-name="Wingdings" fo:font-size="10pt"/>
    </style:style>
    <style:style style:name="T3" style:family="text">
      <style:text-properties fo:color="#000000" style:font-name="Times New Roman" fo:font-size="14pt" fo:letter-spacing="-0.007cm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language="en" fo:country="US" style:text-underline-style="none" style:text-blinking="false"/>
    </style:style>
    <style:style style:name="T11" style:family="text">
      <style:text-properties fo:color="#000000" style:text-line-through-style="none" style:font-name="Times New Roman" fo:language="ru" fo:country="RU" style:text-underline-style="none" style:text-blinking="false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61e7b1-d45d-45bb-8feb-ec7aa3b44e81" text:name="BossProviderVariable"/>
      </text:user-field-decls>
      <text:p text:style-name="P15"/>
      <text:p text:style-name="P4"/>
      <text:p text:style-name="P5">ПРЕДОСТЕРЕЖЕНИЕ</text:p>
      <text:p text:style-name="P5">О НЕДОПУСТИМОСТИ СОВЕРШЕНИЯ ДЕЙСТВИЙ,</text:p>
      <text:p text:style-name="P5">КОТОРЫЕ МОГУТ ПРИВЕСТИ К НАРУШЕНИЮ АНТИМОНОПОЛЬНОГО ЗАКОНОДАТЕЛЬСТВА</text:p>
      <text:p text:style-name="P5"/>
      <text:p text:style-name="P7"><text:span text:style-name="T12"><text:tab/></text:span><text:span text:style-name="T4">В связи с публичным заявлением </text:span><text:span text:style-name="T7">&lt;...&gt; </text:span><text:span text:style-name="Strong_20_Emphasis"><text:span text:style-name="T4">-</text:span></text:span><text:span text:style-name="T4"> </text:span><text:span text:style-name="Strong_20_Emphasis"><text:span text:style-name="T5">Директор</text:span></text:span><text:span text:style-name="Strong_20_Emphasis"><text:span text:style-name="T6">а</text:span></text:span><text:span text:style-name="Strong_20_Emphasis"><text:span text:style-name="T5"> по развитию бизнеса </text:span></text:span><text:span text:style-name="Strong_20_Emphasis"><text:span text:style-name="T4">Независимого агентства «Аналитика товарных рынков»</text:span></text:span><text:span text:style-name="T4"> (</text:span><text:span text:style-name="T5">123007, </text:span><text:span text:style-name="T4">Россия,<text:line-break/></text:span><text:span text:style-name="T5">г. Москва, Хорошевское шоссе, д. 32А</text:span><text:span text:style-name="T4">) о росте цен на автомобильные бензины, выразившемся в комментариях в статьях «Нефтяные компании начали повышать цены на бензин» и «Поехали. Стоимость литра бензина выросла на 50-60 копеек» </text:span><text:span text:style-name="T3">интернет-сайтов http://www.rbc.ru и http://www.bfm.ru от 15 марта 2016 г. ФАС России</text:span><text:span text:style-name="T4"> на основании статьи 25.7 Федерального закона от 26 июля 2006 г. № 135-ФЗ<text:line-break/>«О защите конкуренции» предостерегает от совершения планируемых действий </text:span><text:span text:style-name="T3">(бездействий), в связи с тем, что такое поведение может привести к нарушению части 5</text:span><text:span text:style-name="T4"> </text:span><text:span text:style-name="T3">статьи 11 Федерального закона от 26 июля 2006 г. № 135-ФЗ «О защите конкуренции».</text:span></text:p>
      <text:p text:style-name="P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ECF7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25235(1) </text:p>
      </draw:text-box>
     </draw:frame><draw:frame draw:style-name="Mfr2" draw:name="SpdBarcode" text:anchor-type="paragraph" svg:x="0cm" svg:width="3.6cm" svg:height="0.78cm" draw:z-index="1"><draw:image xlink:href="Pictures/10000201000000780000001AECECF7E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6T09:49:19.71</meta:creation-date>
    <dc:date>2016-03-18T16:43:52.73</dc:date>
    <meta:editing-duration>PT19M31S</meta:editing-duration>
    <meta:editing-cycles>3</meta:editing-cycles>
    <meta:generator>OpenOffice.org/3.3$Win32 OpenOffice.org_project/330m20$Build-9567</meta:generator>
    <meta:print-date>2016-03-16T12:34:29.98</meta:print-date>
    <meta:document-statistic meta:table-count="0" meta:image-count="1" meta:object-count="0" meta:page-count="1" meta:paragraph-count="6" meta:word-count="125" meta:character-count="908"/>
    <meta:user-defined meta:name="Поле 1"/>
    <meta:user-defined meta:name="Поле 2"/>
    <meta:user-defined meta:name="Поле 3"/>
    <meta:user-defined meta:name="Поле 4"/>
  </office:meta>
</office:document-meta>
</file>