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4B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letter-kerning="true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fo:font-style="normal" fo:font-weight="normal" style:font-size-asian="10pt" style:language-asian="en" style:country-asian="US" style:font-size-complex="10pt"/>
    </style:style>
    <style:style style:name="P23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1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25" style:family="paragraph" style:parent-style-name="Text_20_body">
      <style:paragraph-properties fo:margin-left="9.472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9.472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6pt" style:font-size-asian="6pt" style:font-size-complex="6pt"/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3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3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00" style:font-name-asian="Calibri" style:font-size-asian="6pt" style:language-asian="en" style:country-asian="US" style:font-weight-asian="normal" style:font-size-complex="6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/>
        <style:background-image/>
      </style:paragraph-properties>
      <style:text-properties fo:color="#000000" style:font-name="Times New Roman" fo:font-size="13pt" fo:font-weight="bold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47" style:family="paragraph" style:parent-style-name="Text_20_body">
      <style:paragraph-properties fo:margin-top="0cm" fo:margin-bottom="0.31cm" fo:text-align="end" style:justify-single-word="false"/>
      <style:text-properties fo:font-size="13pt" fo:background-color="transparent" style:font-size-asian="13pt" style:font-size-complex="13pt"/>
    </style:style>
    <style:style style:name="P48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49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53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size-asian="10pt" style:language-asian="en" style:country-asian="US" style:font-size-complex="10pt"/>
    </style:style>
    <style:style style:name="T4" style:family="text">
      <style:text-properties fo:color="#000000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9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10" style:family="text">
      <style:text-properties fo:language="en" fo:country="US" fo:font-weight="bold" fo:background-color="transparent" style:font-weight-asian="bold"/>
    </style:style>
    <style:style style:name="T1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fo:font-weight="normal" style:font-size-asian="10pt" style:language-asian="en" style:country-asian="US" style:font-size-complex="10pt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bold" fo:background-color="transparent" style:font-weight-asian="bold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1" style:family="text">
      <style:text-properties fo:language="ru" fo:country="RU" fo:font-weight="normal" style:language-asian="en" style:country-asian="US" style:font-weight-asian="normal" style:font-weight-complex="normal"/>
    </style:style>
    <style:style style:name="T22" style:family="text">
      <style:text-properties fo:language="ru" fo:country="RU" fo:font-weight="normal" style:font-size-asian="13pt" style:language-asian="en" style:country-asian="US" style:font-weight-asian="normal" style:font-size-complex="13pt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40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name-asian="TimesNewRomanPSMT1" style:font-size-asian="6pt" style:language-asian="zh" style:country-asian="CN" style:font-style-asian="normal" style:font-weight-asian="normal" style:font-name-complex="TimesNewRomanPSMT1" style:font-size-complex="6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44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weight-asian="normal" style:font-name-complex="TimesNewRomanPSMT1" style:language-complex="hi" style:country-complex="IN" style:font-weight-complex="normal"/>
    </style:style>
    <style:style style:name="T4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weight-asian="normal" style:font-name-complex="TimesNewRomanPSMT" style:language-complex="hi" style:country-complex="IN" style:font-weight-complex="normal"/>
    </style:style>
    <style:style style:name="T4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letter-spacing="normal"/>
    </style:style>
    <style:style style:name="T51" style:family="text">
      <style:text-properties fo:font-variant="normal" fo:text-transform="none" fo:letter-spacing="normal" fo:font-style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52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53" style:family="text">
      <style:text-properties fo:font-variant="normal" fo:text-transform="none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4" style:family="text">
      <style:text-properties fo:font-variant="normal" fo:text-transform="none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5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56" style:family="text">
      <style:text-properties fo:font-variant="normal" fo:text-transform="none" fo:letter-spacing="normal" fo:language="en" fo:country="US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57" style:family="text">
      <style:text-properties fo:font-variant="normal" fo:text-transform="none" fo:font-size="13pt" fo:letter-spacing="normal" fo:background-color="#ffffff" style:font-name-asian="Ari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60" style:family="text">
      <style:text-properties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background-color="transparent"/>
    </style:style>
    <style:style style:name="T62" style:family="text">
      <style:text-properties fo:font-weight="normal" style:language-asian="en" style:country-asian="US" style:font-weight-asian="normal" style:font-weight-complex="normal"/>
    </style:style>
    <style:style style:name="T63" style:family="text">
      <style:text-properties fo:font-weight="normal" style:font-size-asian="13pt" style:language-asian="en" style:country-asian="US" style:font-weight-asian="normal" style:font-size-complex="13pt" style:font-weight-complex="normal"/>
    </style:style>
    <style:style style:name="T64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67" style:family="text">
      <style:text-properties fo:font-size="13pt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8" style:family="text">
      <style:text-properties fo:font-size="13pt" fo:language="en" fo:country="US" style:font-size-asian="13pt" style:language-asian="en" style:country-asian="US" style:font-weight-asian="normal" style:font-size-complex="13pt" style:font-weight-complex="normal"/>
    </style:style>
    <style:style style:name="T69" style:family="text">
      <style:text-properties style:language-asian="en" style:country-asian="US"/>
    </style:style>
    <style:style style:name="T70" style:family="text">
      <style:text-properties style:font-name="Times New Roman2"/>
    </style:style>
    <style:style style:name="T71" style:family="text">
      <style:text-properties style:font-name="Times New Roman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72" style:family="text">
      <style:text-properties fo:font-size="10pt" fo:language="en" fo:country="US" fo:font-style="normal" fo:font-weight="normal" style:font-size-asian="10pt" style:language-asian="en" style:country-asian="US" style:font-size-complex="10pt"/>
    </style:style>
    <style:style style:name="T73" style:family="text">
      <style:text-properties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ba9ea-65c1-4a70-a4dc-cd8a1f2fc2eb" text:name="BossProviderVariable"/>
      </text:user-field-decls>
      <text:p text:style-name="P54"><text:span text:style-name="T23">ОПРЕДЕЛЕНИЕ </text:span></text:p>
      <text:p text:style-name="P39">о прекращении производства по делу № 3-5<text:span text:style-name="T7">-</text:span><text:span text:style-name="T14">40</text:span><text:span text:style-name="T7">/</text:span>00-08-15</text:p>
      <text:p text:style-name="P40"><text:span text:style-name="T16">25</text:span><text:span text:style-name="T24"> </text:span><text:span text:style-name="T16">января</text:span><text:span text:style-name="T24"> 2016 г. <text:s/>                                        <text:s/>          <text:s text:c="9"/>                                       г.Москва</text:span>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52"><text:span text:style-name="Основной_20_шрифт_20_абзаца"><text:span text:style-name="T71">&lt;...&gt;,</text:span></text:span></text:p>
      <text:p text:style-name="P50">в присутствии представителей:</text:p>
      <text:p text:style-name="P50">лиц, в действиях которого содержатся признаки нарушения законодательства о рекламе:</text:p>
      <text:p text:style-name="P20"><text:span text:style-name="Основной_20_шрифт_20_абзаца"><text:span text:style-name="T30">ПАО «Отисифарм» (</text:span></text:span><text:span text:style-name="Основной_20_шрифт_20_абзаца"><text:span text:style-name="T31">юридический адрес: ул.Тестовская, д.10, г. Москва, 123317, ОГРН 1135047014145; ИНН 5047149534; КПП 770301001, дата регистрации 23.12.2013</text:span></text:span><text:span text:style-name="Основной_20_шрифт_20_абзаца"><text:span text:style-name="T30">) — </text:span></text:span><text:span text:style-name="Основной_20_шрифт_20_абзаца"><text:span text:style-name="T32">&lt;...&gt;</text:span></text:span><text:span text:style-name="Основной_20_шрифт_20_абзаца"><text:span text:style-name="T30"> (доверенность б/н от 01.01.2016);</text:span></text:span></text:p>
      <text:p text:style-name="P43"><text:span text:style-name="T18">ООО «7ТВ» (юридический адрес: Варшавское шоссе, 24А, стр. 6, </text:span><text:span text:style-name="T19">г.Москва, 117105</text:span><text:span text:style-name="T18">; КПП </text:span><text:span text:style-name="T19">772601001</text:span><text:span text:style-name="T18">; ИНН </text:span><text:span text:style-name="T60">7726648644</text:span><text:span text:style-name="T18">; ОГРН </text:span><text:span text:style-name="T60">1107746180332, дата регистрации: 10.03.2010</text:span><text:span text:style-name="T18">) — </text:span><text:span text:style-name="T12">&lt;...&gt;</text:span><text:span text:style-name="T18"> (доверенность № 209/2 от 01.07.2015);</text:span></text:p>
      <text:p text:style-name="P12"><text:span text:style-name="T52">АО «Телекомпания НТВ» (</text:span><text:span text:style-name="T53">юридический адрес: Тверской бул., д.9, корп.1, г. Москва, 123104 , ОГРН 1027739667218 ; ИНН 7703191457; КПП 770301001 , дата регистрации 19.03.1998</text:span><text:span text:style-name="T52">) — не явился, уведомлен;</text:span></text:p>
      <text:p text:style-name="P12"><text:span text:style-name="T52">ООО «Телекомпания Пятница» (</text:span><text:span text:style-name="T53">юридический адрес: ул. Трифоновская, д.57А, г. Москва, 129272, ОГРН 1107746014320; ИНН 7725685604; КПП 770201001, дата регистрации 18.01.2010</text:span><text:span text:style-name="T52">) — </text:span><text:span text:style-name="T55">&lt;...&gt;</text:span><text:span text:style-name="T52"> (доверенность б/н от 03.10.2015);</text:span></text:p>
      <text:p text:style-name="P12"><text:span text:style-name="Основной_20_шрифт_20_абзаца"><text:span text:style-name="T43">ООО «АКЦЕПТ» (Телевизионный канал РЕН ТВ) (юридический адрес: </text:span></text:span><text:span text:style-name="Основной_20_шрифт_20_абзаца"><text:span text:style-name="T44">Зубовский бульвар, д. 17, корп.1,</text:span></text:span><text:span text:style-name="Основной_20_шрифт_20_абзаца"><text:span text:style-name="T43"> г. Москва, </text:span></text:span><text:span text:style-name="Основной_20_шрифт_20_абзаца"><text:span text:style-name="T44">119847</text:span></text:span><text:span text:style-name="Основной_20_шрифт_20_абзаца"><text:span text:style-name="T43">; почтовый адрес: </text:span></text:span><text:span text:style-name="Основной_20_шрифт_20_абзаца"><text:span text:style-name="T44">Зубовский бульвар, д. 17, корп.1,</text:span></text:span><text:span text:style-name="Основной_20_шрифт_20_абзаца"><text:span text:style-name="T43"> г. Москва, </text:span></text:span><text:span text:style-name="Основной_20_шрифт_20_абзаца"><text:span text:style-name="T44">119021; </text:span></text:span><text:span text:style-name="Основной_20_шрифт_20_абзаца"><text:span text:style-name="T43">КПП 770401001; ИНН </text:span></text:span><text:span text:style-name="Основной_20_шрифт_20_абзаца"><text:span text:style-name="T45">7704241848</text:span></text:span><text:span text:style-name="Основной_20_шрифт_20_абзаца"><text:span text:style-name="T43">; ОГРН </text:span></text:span><text:span text:style-name="Основной_20_шрифт_20_абзаца"><text:span text:style-name="T45">1027700418811, дата регистрации: 12.11.2002)</text:span></text:span><text:span text:style-name="Основной_20_шрифт_20_абзаца"><text:span text:style-name="T54"> — </text:span></text:span><text:span text:style-name="Основной_20_шрифт_20_абзаца"><text:span text:style-name="T56">&lt;...&gt;</text:span></text:span><text:span text:style-name="Основной_20_шрифт_20_абзаца"><text:span text:style-name="T54"> (доверенность № 59/15 от 28.05.2015);</text:span></text:span></text:p>
      <text:p text:style-name="P17"><text:span text:style-name="T33">ОАО «ТНТ-Телесеть» </text:span><text:span text:style-name="T34">(юридический адрес: Краснопресненская набережная</text:span><text:span text:style-name="T33">, д.12, ЦМТ-2, подъезд 7, г. Москва, 123610, ОГРН 1027700130149; ИНН 7703171771; КПП 770301001, дата регистрации 26.08.1997) — </text:span><text:span text:style-name="T38">&lt;...&gt;</text:span><text:span text:style-name="T33"> (доверенность б/н от 03.10.2015);</text:span></text:p>
      <text:p text:style-name="P12"><text:span text:style-name="Основной_20_шрифт_20_абзаца"><text:span text:style-name="T45">ЗАО «ТВ сервис» (юридический адрес: </text:span></text:span><text:span text:style-name="Основной_20_шрифт_20_абзаца"><text:span text:style-name="T46">Большой Тишинский пер., д.43,</text:span></text:span><text:span text:style-name="Основной_20_шрифт_20_абзаца"><text:span text:style-name="T45"> </text:span></text:span><text:span text:style-name="Основной_20_шрифт_20_абзаца"><text:span text:style-name="T47">г. Москва, 123557</text:span></text:span><text:span text:style-name="Основной_20_шрифт_20_абзаца"><text:span text:style-name="T45">; почтовый адрес: </text:span></text:span><text:span text:style-name="Основной_20_шрифт_20_абзаца"><text:span text:style-name="T46">ул. Ольховская, д.4, корп. 2, г. Москва, 105066; </text:span></text:span><text:span text:style-name="Основной_20_шрифт_20_абзаца"><text:span text:style-name="T45">КПП </text:span></text:span><text:span text:style-name="Основной_20_шрифт_20_абзаца"><text:span text:style-name="T47">770301001</text:span></text:span><text:span text:style-name="Основной_20_шрифт_20_абзаца"><text:span text:style-name="T45">; ИНН </text:span></text:span><text:span text:style-name="Основной_20_шрифт_20_абзаца"><text:span text:style-name="T47">7703136921</text:span></text:span><text:span text:style-name="Основной_20_шрифт_20_абзаца"><text:span text:style-name="T45">; ОГРН 1037739654215</text:span></text:span><text:span text:style-name="Основной_20_шрифт_20_абзаца"><text:span text:style-name="T47">, дата регистрации: 14.02.2003</text:span></text:span><text:span text:style-name="Основной_20_шрифт_20_абзаца"><text:span text:style-name="T45">)</text:span></text:span><text:span text:style-name="Основной_20_шрифт_20_абзаца"><text:span text:style-name="T54"> — не явился, уведомлен;</text:span></text:span></text:p>
      <text:p text:style-name="P4"><text:span text:style-name="Основной_20_шрифт_20_абзаца"><text:span text:style-name="T48">ЗАО «Телерадиокомпания «2Х2» (юридический адрес: ул. Беловежская, д.39, корп. 5, г.Москва, 121353; ОГРН 1027739822274; ИНН 7731198870; КПП 773101001, дата регистрации 17.01.2002) — </text:span></text:span><text:span text:style-name="Основной_20_шрифт_20_абзаца"><text:span text:style-name="T49">&lt;...&gt;</text:span></text:span><text:span text:style-name="Основной_20_шрифт_20_абзаца"><text:span text:style-name="T48"> (доверенность б/н от 03.10.2015),</text:span></text:span></text:p>
      <text:p text:style-name="P41">УСТАНОВИЛА:</text:p>
      <text:p text:style-name="P7"><text:span text:style-name="T20">Реклама лекарственного препарата «Амиксин» распространялась ПАО «Отисифарм» в ноябре 2014 года </text:span><text:span text:style-name="T1">на телеканалах «Пятница», «НТВ», «ТНТ», «</text:span><text:span text:style-name="T5">РЕН ТВ</text:span><text:span text:style-name="T1">», «Телеканал </text:span><text:span text:style-name="T2">2Х2», «Канал </text:span><text:span text:style-name="T5">Disney</text:span><text:span text:style-name="T2">», «Ю-ТВ»</text:span><text:span text:style-name="T1">.</text:span></text:p>
      <text:p text:style-name="P8">В рекламном ролике лекарственного средства «Амиксин» демонстрируется упаковка препарата «Амиксин» с дозировкой 125 мг.</text:p>
      <text:p text:style-name="P10">Согласно данным Государственного реестра лекарственных средств лекарственный препарат «Амиксин» имеет регистрационный номер ЛСР-000175/08, <text:soft-page-break/>в состав препарата входит активное вещество тилорон, препарат относится к фармакотерапевтической группе противовирусных иммуностимулирующих средств — индукторов образования интерферонов, препарат выпускается в форме таблеток с дозировкой 60 мг и 125 мг.</text:p>
      <text:p text:style-name="P11"><text:span text:style-name="Основной_20_шрифт_20_абзаца"><text:span text:style-name="T65">Согласно инструкции по применению лекарственного препарата «Амиксин», утвержденной в 2008 г., условие отпуска из аптек препарата в дозировке 125 мг - отпускается без рецепта. Отпуск препарата в дозировке 60 мг — по рецепту.</text:span></text:span></text:p>
      <text:p text:style-name="P9">Продвигается лекарственный препарат Амиксин на российский рынок компанией ПАО «Отисифарм».</text:p>
      <text:p text:style-name="P9">Рецептурная и безрецептурная дозировка препарата Амиксин (РЛС Амиксин 60 мг и ЛС Амиксин 125 мг) имеют общее регистрационное удостоверение <text:span text:style-name="T50">ЛСР-000175/08</text:span> и обращаются на российском рынке под одним наименованием и в упаковках, дизайн которых обладает сходством.</text:p>
      <text:p text:style-name="P9">Упаковки обоих указанных препаратов обладают идентичными характерными чертами –общее композиционное решение, идентичный шрифт для обозначения наименований и информации на упаковке, использование внизу справа товарного знака «Фармстандарт» (логотип «<text:span text:style-name="T7">PHS</text:span><text:span text:style-name="T70">»</text:span><text:span text:style-name="T7">)</text:span> , и содержат совпадающие изобразительные элементы - круглая эмблема с указанием количества таблеток в упаковке.</text:p>
      <text:p text:style-name="P9">Упаковки различаются только цветовой гаммой и информацией о количестве активного вещества и количестве таблеток в упаковке.</text:p>
      <text:p text:style-name="P13">С учетом изложенного можно заключить о том, что в целом отдельные отличия <text:s/>упаковок препарата Амиксин в дозировка 60 мг и 125 мг не способны должным образом индивидуализировать препарат в <text:span text:style-name="T50">дозировках, отпускаемых по рецептам и без рецепта 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Амиксин в дозировке 125 мг в рекламе ассоциируются с препаратом Амиксин в дозировке 60 мг.</text:p>
      <text:p text:style-name="P16">Формированию ассоциации потребителями препарата Амиксин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и профилактика вирусных заболеваний.</text:p>
      <text:p text:style-name="P14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8"><text:span text:style-name="T28">Таким образом, распространявшаяся на телеканалах «Пятница», «</text:span><text:span text:style-name="T29">РЕН ТВ</text:span><text:span text:style-name="T28">», «Телеканал </text:span><text:span text:style-name="T27">2Х2», «Канал </text:span><text:span text:style-name="T29">Disney</text:span><text:span text:style-name="T27">», «Ю-ТВ»</text:span><text:span text:style-name="T28"> </text:span><text:span text:style-name="T27">в ноябре 2014 г. </text:span><text:span text:style-name="T28">реклама </text:span><text:span text:style-name="T27">лекарственного препарата Амиксин в дозировке, отпускаемой без рецепта врача, призвана формировать, поддерживать интерес и способствовать реализации препарата Амиксин в дозировке, отпускаемой по рецепту врача, и является рекламой последнего.</text:span></text:p>
      <text:p text:style-name="P16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<text:soft-page-break/>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17"><text:span text:style-name="T37">Согласно части 8 статьи 24 Федерального закона «О рекламе» </text:span><text:span text:style-name="T35"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</text:span><text:span text:style-name="T35">специализированных печатных изданиях.</text:span></text:p>
      <text:p text:style-name="P7"><text:span text:style-name="T27">Таким образом, в указанной рекламе усматриваются признаки нарушения пункта 3 части 2 статьи 5 и части 8 </text:span><text:span text:style-name="T29">статьи</text:span><text:span text:style-name="T27"> 24 Федерального закона «О рекламе».</text:span></text:p>
      <text:p text:style-name="P18"><text:span text:style-name="T27">В соответствии с частью 6 статьи </text:span><text:span text:style-name="T39">статьи 38 </text:span><text:span text:style-name="T27">Федерального закона «О рекламе» рекламодатель несет ответственность за нарушение требований, установленных частями 2 — 8 статьи 5 Федерального закона «О рекламе». </text:span></text:p>
      <text:p text:style-name="P17"><text:span text:style-name="T37">Рекламодателем указанной рекламы является ПАО «Отисифарм» (</text:span><text:span text:style-name="T36">юридический адрес: ул.Тестовская, д.10, г. Москва, 123317, ОГРН 1135047014145; ИНН/КПП 5047149534/770301001, дата регистрации 23.12.2013</text:span><text:span text:style-name="T37">). </text:span></text:p>
      <text:p text:style-name="P19"/>
      <text:p text:style-name="P5">В целях выяснения вопроса о наличии ассоциативных связей <text:span text:style-name="T4">рекламы лекарственного средства Амиксин с содержанием активного вещества 125 мг с лекарственным препаратом Амиксин, содержащим 60 мг активного вещества и отпускаемым по рецепту врача, п</text:span>роизводство по делу <text:span text:style-name="T23">№ </text:span><text:span text:style-name="T10">3-5-</text:span><text:span text:style-name="T17">40</text:span><text:span text:style-name="T10">/00-08-1</text:span><text:span text:style-name="T17">5</text:span> по признакам нарушения законодательства Российской Федерации о рекламе было приостановлено 20.10.2015 до <text:span text:style-name="T61">выяснения мнения Экспертного совета по применению законодательства о рекламе при ФАС России по данному вопросу.</text:span></text:p>
      <text:p text:style-name="P44">19 ноября 2015 года состоялось заседание Экспертного совета, в рамках которого была дана экспертная оценка рекламе лекарственного <text:span text:style-name="T26">препарата «Амиксин»</text:span>.</text:p>
      <text:p text:style-name="P45"><text:span text:style-name="Основной_20_шрифт_20_абзаца">Члены Экспертного совета большинством голосов</text:span><text:span text:style-name="Основной_20_шрифт_20_абзаца"><text:span text:style-name="T61"> отрицательно ответили на поставленные вопросы.</text:span></text:span></text:p>
      <text:p text:style-name="P15"><text:span text:style-name="Основной_20_шрифт_20_абзаца"><text:span text:style-name="T64">С учетом мнения членов Экспертного совета </text:span></text:span><text:span text:style-name="Основной_20_шрифт_20_абзаца"><text:span text:style-name="T66">по применению законодательства о рекламе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64">отсутствии признаков нарушения </text:span></text:span><text:span text:style-name="Основной_20_шрифт_20_абзаца"><text:span text:style-name="T66">пункта 3 части 2 статьи 5 и части 8 статьи 24 </text:span></text:span><text:span text:style-name="Основной_20_шрифт_20_абзаца"><text:span text:style-name="T64">Федерального закона «О рекламе» в равспространявшейся </text:span></text:span><text:span text:style-name="Основной_20_шрифт_20_абзаца"><text:span text:style-name="T67">в ноябре 2014 года </text:span></text:span><text:span text:style-name="Основной_20_шрифт_20_абзаца"><text:span text:style-name="T64">на телеканалах «Пятница», «НТВ», «ТНТ», «</text:span></text:span><text:span text:style-name="Основной_20_шрифт_20_абзаца"><text:span text:style-name="T68">РЕН ТВ</text:span></text:span><text:span text:style-name="Основной_20_шрифт_20_абзаца"><text:span text:style-name="T64">», «Телеканал 2Х2», «Канал </text:span></text:span><text:span text:style-name="Основной_20_шрифт_20_абзаца"><text:span text:style-name="T68">Disney</text:span></text:span><text:span text:style-name="Основной_20_шрифт_20_абзаца"><text:span text:style-name="T64">», «Ю-ТВ» рекламе лекарственного </text:span></text:span><text:span text:style-name="Основной_20_шрифт_20_абзаца"><text:span text:style-name="T57">препарата «Амиксин».</text:span></text:span><text:span text:style-name="Основной_20_шрифт_20_абзаца"><text:span text:style-name="T64"> </text:span></text:span></text:p>
      <text:p text:style-name="P6"/>
      <text:p text:style-name="P49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42">ОПРЕДЕЛИЛА:</text:p>
      <text:p text:style-name="P53"><text:span text:style-name="Основной_20_шрифт_20_абзаца"><text:span text:style-name="T73">Прекратить производство по делу </text:span></text:span><text:span text:style-name="Основной_20_шрифт_20_абзаца"><text:span text:style-name="T63">№ 3-5</text:span></text:span><text:span text:style-name="Основной_20_шрифт_20_абзаца"><text:span text:style-name="T13">-</text:span></text:span><text:span text:style-name="Основной_20_шрифт_20_абзаца"><text:span text:style-name="T22">40</text:span></text:span><text:span text:style-name="Основной_20_шрифт_20_абзаца"><text:span text:style-name="T13">/</text:span></text:span><text:span text:style-name="Основной_20_шрифт_20_абзаца"><text:span text:style-name="T63">00-08-15</text:span></text:span><text:span text:style-name="Основной_20_шрифт_20_абзаца"><text:span text:style-name="T73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0C4B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41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4175(2) </text:p></draw:text-box></draw:frame><draw:frame draw:style-name="Mfr2" draw:name="SpdBarcode" text:anchor-type="paragraph" svg:x="0cm" svg:width="3.6cm" svg:height="0.78cm" draw:z-index="3"><draw:image xlink:href="Pictures/10000201000000780000001A60C4B7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39:43.83</meta:creation-date>
    <meta:generator>OpenOffice.org/3.4.1$Win32 OpenOffice.org_project/341m1$Build-9593</meta:generator>
    <dc:date>2016-03-02T11:06:27.39</dc:date>
    <meta:document-statistic meta:table-count="0" meta:image-count="1" meta:object-count="0" meta:page-count="3" meta:paragraph-count="43" meta:word-count="1090" meta:character-count="8588"/>
    <meta:user-defined meta:name="Поле 1"/>
    <meta:user-defined meta:name="Поле 2"/>
    <meta:user-defined meta:name="Поле 3"/>
    <meta:user-defined meta:name="Поле 4"/>
  </office:meta>
</office:document-meta>
</file>