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79E7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1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3" style:family="paragraph" style:parent-style-name="Text_20_body">
      <style:text-properties fo:font-size="14pt"/>
    </style:style>
    <style:style style:name="P14" style:family="paragraph" style:parent-style-name="Heading_20_1">
      <style:paragraph-properties fo:margin-left="8.251cm" fo:margin-right="0cm" fo:text-indent="0cm" style:auto-text-indent="false"/>
      <style:text-properties fo:font-variant="normal" fo:text-transform="non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/>
    </style:style>
    <style:style style:name="T5" style:family="text">
      <style:text-properties fo:color="#000000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c85b24-114c-48ea-91ad-c45b1376af11" text:name="BossProviderVariable"/>
      </text:user-field-decls>
      <text:p text:style-name="P15"><text:s text:c="2"/><text:span text:style-name="T2">РЕШЕНИЕ</text:span></text:p>
      <text:p text:style-name="P16"><text:span text:style-name="T2">по результатам рассмотрения ходатайства</text:span></text:p>
      <text:p text:style-name="P16"/>
      <text:p text:style-name="P12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Закрытого акционерного общества «Ставропольский бройлер» (место нахождения: Бройлерная зона № 1, Бройлерная промышленная зона, Шпаковский район, Ставропольский край, Россия, 355026; основной вид деятельности - разведение сельскохозяйственной птицы) о приобретении доли в уставном капитале Общества с ограниченной ответственностью «Ставропольский птицекомплекс» <text:span text:style-name="T5">(место нахождения: ул. Торговая, д. 27 ж, село Кочубеевское, Кочубеевский район, Ставропольский край, 357111;  основной вид деятельности – разведение сельскохозяйственной птицы) </text:span>в размере 100%  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79E7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8743(1) </text:p></draw:text-box></draw:frame><draw:frame draw:style-name="Mfr2" draw:name="SpdBarcode" text:anchor-type="paragraph" svg:x="0cm" svg:width="3.6cm" svg:height="0.78cm" draw:z-index="1"><draw:image xlink:href="Pictures/10000201000000780000001A2879E7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1:33:54.34</meta:creation-date>
    <meta:generator>OpenOffice.org/3.4.1$Win32 OpenOffice.org_project/341m1$Build-9593</meta:generator>
    <dc:date>2016-03-02T11:08:03.37</dc:date>
    <meta:print-date>2016-02-29T16:25:03.43</meta:print-date>
    <meta:editing-duration>PT26M16S</meta:editing-duration>
    <meta:editing-cycles>1</meta:editing-cycles>
    <meta:document-statistic meta:table-count="0" meta:image-count="1" meta:object-count="0" meta:page-count="1" meta:paragraph-count="4" meta:word-count="96" meta:character-count="838"/>
    <meta:user-defined meta:name="Поле 1"/>
    <meta:user-defined meta:name="Поле 2"/>
    <meta:user-defined meta:name="Поле 3"/>
    <meta:user-defined meta:name="Поле 4"/>
  </office:meta>
</office:document-meta>
</file>