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81D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71cm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name-asian="Courier New" style:font-size-asian="14pt" style:font-name-complex="Courier New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ourier New" style:font-size-asian="14pt" style:font-name-complex="Courier New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T6" style:family="text">
      <style:text-properties fo:font-size="14pt" fo:background-color="transparent" style:font-name-asian="Courier New" style:font-size-asian="14pt" style:font-name-complex="Courier New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language="ru" fo:country="RU" style:text-underline-style="none" fo:font-weight="normal" fo:background-color="transparent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style:text-underline-style="none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Courier New" style:font-weight-asian="normal" style:font-name-complex="Courier New" style:font-weight-complex="normal"/>
    </style:style>
    <style:style style:name="T19" style:family="text">
      <style:text-properties fo:color="#000000" style:font-name-complex="Times New Roman"/>
    </style:style>
    <style:style style:name="T20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background-color="transparen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Courier New" style:font-name-complex="Courier New"/>
    </style:style>
    <style:style style:name="T27" style:family="text">
      <style:text-properties fo:letter-spacing="0.071cm" fo:font-weight="bold" style:font-weight-asian="bold" style:font-weight-complex="bold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7db03-8b8e-4812-a405-43badd98aac7" text:name="BossProviderVariable"/>
      </text:user-field-decls>
      <text:p text:style-name="P30"><text:span text:style-name="T27">ПОСТАНОВЛЕНИЕ</text:span></text:p>
      <text:p text:style-name="P6">о наложении штрафа</text:p>
      <text:p text:style-name="P12">по делу об административном правонарушении № 4-14.55-42/00-29-16</text:p>
      <text:p text:style-name="P19"/>
      <text:p text:style-name="P15">«26» февраля 2016 г. <text:s text:c="84"/>г. Москва</text:p>
      <text:p text:style-name="P21"><text:span text:style-name="Основной_20_шрифт_20_абзаца"><text:span text:style-name="T10"/></text:span></text:p>
      <text:p text:style-name="P22"><text:span text:style-name="Основной_20_шрифт_20_абзаца"><text:span text:style-name="T10">Я, </text:span></text:span><text:span text:style-name="Основной_20_шрифт_20_абзаца"><text:span text:style-name="T20">заместитель начальника </text:span></text:span><text:span text:style-name="Основной_20_шрифт_20_абзаца"><text:span text:style-name="T11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20"> Пастухов А.А.</text:span></text:span><text:span text:style-name="Основной_20_шрифт_20_абзаца"><text:span text:style-name="T10">, рассмотрев материалы дела № </text:span></text:span><text:span text:style-name="Основной_20_шрифт_20_абзаца"><text:span text:style-name="T11">4-14.55-42/00-29-16</text:span></text:span><text:span text:style-name="Основной_20_шрифт_20_абзаца"><text:span text:style-name="T10"> об административном правонарушении, </text:span></text:span><text:span text:style-name="Основной_20_шрифт_20_абзаца"><text:span text:style-name="T11">возбужденного в отношении главного специалиста отдела № 134 РКЗ ФГУП «ГКНПЦ им. М.В. Хруничева»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Основной_20_шрифт_20_абзаца"><text:span text:style-name="T10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22"><text:span text:style-name="Основной_20_шрифт_20_абзаца"><text:span text:style-name="T10"/></text:span></text:p>
      <text:p text:style-name="P13">УСТАНОВИЛ:</text:p>
      <text:p text:style-name="P13"/>
      <text:p text:style-name="P4"><text:span text:style-name="Основной_20_шрифт_20_абзаца"><text:span text:style-name="T1"><text:tab/>18.01.2016 материалы дела об административном правонарушении, возбужденного первым заместителем Московской прокуратуры по надзору за исполнением законов на особо режимных объектах старшим советником юстиции </text:span></text:span><text:span text:style-name="Основной_20_шрифт_20_абзаца"><text:span text:style-name="T4">&lt;...&gt;</text:span></text:span><text:span text:style-name="Основной_20_шрифт_20_абзаца"><text:span text:style-name="T2"> в отношении главного специалиста отдела № 134 РКЗ ФГУП «ГКНПЦ им. М,В, Хруничева» </text:span></text:span><text:span text:style-name="Основной_20_шрифт_20_абзаца"><text:span text:style-name="T5">&lt;...&gt;</text:span></text:span><text:span text:style-name="Основной_20_шрифт_20_абзаца"><text:span text:style-name="T2">, поступили в адрес ФАС России (вх. от 18.01.2016 № 4699/16).</text:span></text:span></text:p>
      <text:p text:style-name="P4"><text:span text:style-name="Основной_20_шрифт_20_абзаца"><text:span text:style-name="T2"><text:tab/>В ходе прокурорской проверки установлено, что главный специалист отдела № 134 РКЗ ФГУП «ГКНПЦ им. М.В. Хруничева» </text:span></text:span><text:span text:style-name="Основной_20_шрифт_20_абзаца"><text:span text:style-name="T5">&lt;...&gt;</text:span></text:span><text:span text:style-name="Основной_20_шрифт_20_абзаца"><text:span text:style-name="T2">, ранее занимавший должность заместителя директора РКЗ по производству (приказ о переводе на другую работу от 25.03.2015 № К068-1) в соответствии с должностной инструкцией, утвержденной директором РКЗ ФГУП «ГКНПЦ им. М.В. Хруничева» от 20.07.2015, не принял мер к своевременному выполнению государственных контрактов в рамках Государственного оборонного заказа.</text:span></text:span></text:p>
      <text:p text:style-name="P4"><text:span text:style-name="Основной_20_шрифт_20_абзаца"><text:span text:style-name="T2"><text:tab/>Прокурорская проверка установила, что между Министерством обороны Российской Федерации и ФГУП «ГКНПЦ им. М.В. Хруничева» заключен государственный контракт от 27.12.2013 № ЕП/1/03/3/1988/2013 на изготовление разгонного блока «Бриз-М».</text:span></text:span></text:p>
      <text:p text:style-name="P4"><text:span text:style-name="Основной_20_шрифт_20_абзаца"><text:span text:style-name="T2"><text:tab/>Согласно условиям вышеназванного контракта ФГУП «ГКНПЦ им. М.В. Хруничева» обязано в срок до 25.11.2015 изготовить и поставить Заказчику 2 разгонных блока «Бриз-М».</text:span></text:span></text:p>
      <text:p text:style-name="P4"><text:span text:style-name="Основной_20_шрифт_20_абзаца"><text:span text:style-name="T2"><text:tab/>Пунктом 3.1.3 государственного контракта установлено, что невыполнение соисполнителем обязательств перед Продавцом не освобождает продавца от выполнения настоящего контракта.</text:span></text:span></text:p>
      <text:p text:style-name="P4"><text:span text:style-name="Основной_20_шрифт_20_абзаца"><text:span text:style-name="T2"><text:tab/>Установлено, что на момент прокурорской проверки разгонные блоки Заказчику не поставлены.</text:span></text:span></text:p>
      <text:p text:style-name="P4"><text:soft-page-break/><text:span text:style-name="Основной_20_шрифт_20_абзаца"><text:span text:style-name="T2"><text:tab/>Из представленных документов следует, что поставка до настоящего времени не осуществлена, в связи с невыполнением своих обязательств соисполнителями ОАО «НПО «Наука» и ООО «ЦВТМ при МГТУ им. Н.Э. Баумана».</text:span></text:span></text:p>
      <text:p text:style-name="P4"><text:span text:style-name="Основной_20_шрифт_20_абзаца"><text:span text:style-name="T2"><text:tab/>В ходе прокурорской проверки также установлено, что между ФГУП «ГКНПЦ им. М.В. Хруничева» и Министерством обороны Российской Федерации заключены государственные контракты от 14.12.2013 № ЕП/1/03/3/1986/2013, от 27.09.2013 № ЕП/01/03/3/1900/2013 на изготовление ракет носителей «Рокот» 14А05.</text:span></text:span></text:p>
      <text:p text:style-name="P4"><text:span text:style-name="Основной_20_шрифт_20_абзаца"><text:span text:style-name="T2"><text:tab/>Согласно условиям вышеназванных государственных контрактов предприятие обязано в срок до 25.11.2015 изготовить и поставить Заказчику ракеты-носителя «Рокот» 14А05 и составные части наземного оборудования в </text:span></text:span><text:span text:style-name="Основной_20_шрифт_20_абзаца"><text:span text:style-name="T2">количестве 2 и 1 шт. соответственно. </text:span></text:span></text:p>
      <text:p text:style-name="P4"><text:span text:style-name="Основной_20_шрифт_20_абзаца"><text:span text:style-name="T2"><text:tab/>Прокурорской проверкой установлено, что до настоящего времени ракеты-носителя «Рокот» 14А05 Заказчику не поставлены. </text:span></text:span></text:p>
      <text:p text:style-name="P4"><text:span text:style-name="Основной_20_шрифт_20_абзаца"><text:span text:style-name="T2"><text:tab/>В объяснениях </text:span></text:span><text:span text:style-name="Основной_20_шрифт_20_абзаца"><text:span text:style-name="T5">&lt;...&gt;</text:span></text:span><text:span text:style-name="Основной_20_шрифт_20_абзаца"><text:span text:style-name="T2"> к постановлению о возбуждении дела об административном правонарушении, свою вину по невыполнению условий государственных контрактов признал.</text:span></text:span></text:p>
      <text:p text:style-name="P5"><text:tab/>Учитывая изложенное, в действиях главного специалиста отдела № 134 РКЗ ФГУП «ГКНПЦ им. М.В. Хруничева» <text:span text:style-name="T28">&lt;...&gt;</text:span> установлен факт нарушения части 1 <text:span text:style-name="T22">пункта 12 </text:span>статьи 8 Федерального закона от 29.12.2012 № 275-ФЗ «О государственном оборонном заказе», ответственность за которое предусмотрена частью 1 статьи 14.55 КоАП.</text:p>
      <text:p text:style-name="P5"><text:tab/>Таким образом, должностное лицо — главный специалист отдела № 134 РКЗ ФГУП «ГКНПЦ им. М.В. Хруничева» <text:span text:style-name="T28">&lt;...&gt;</text:span>, не принял достаточных мер к своевременной поставке изделий по государственным контрактам от 27.12.2013 № ЕП/1/03/3/1988/2013, от 14.12.2013 № ЕП/1/03/3/1986/2013, от 27.09.2013 № ЕП/01/03/3/1900/2013, т. е. совершил административное правонарушение, предусмотренное частью 1 статьи 14.55 КоАП.</text:p>
      <text:p text:style-name="P5"><text:tab/><text:span text:style-name="T26">Место совершения административного правонарушения — <text:s/></text:span><text:span text:style-name="Основной_20_шрифт_20_абзаца"><text:span text:style-name="T18">Новозаводская ул., д. 18, г. Москва, 121087, РКЗ ФГУП «ГКНПЦ им. М.В. Хруничева.</text:span></text:span></text:p>
      <text:p text:style-name="P8"><text:tab/>Время совершения административного правонарушения — 26<text:span text:style-name="T24">.11.2015.</text:span></text:p>
      <text:p text:style-name="P23">Обстоятельства, смягчающие или отягчающие административную ответственность, не установлены.</text:p>
      <text:p text:style-name="P16"><text:span text:style-name="Основной_20_шрифт_20_абзаца"><text:span text:style-name="T2">Главный специалист отдела № 134 РКЗ ФГУП «ГКНПЦ им. М.В. Хруничева» </text:span></text:span><text:span text:style-name="Основной_20_шрифт_20_абзаца"><text:span text:style-name="T5">&lt;...&gt;</text:span></text:span><text:span text:style-name="Основной_20_шрифт_20_абзаца"><text:span text:style-name="T2"> надлежащем образом уведомлен о дате, времени и месте рассмотрения дела об административном правонарушении № 4‑14.55‑42/00‑29‑16, </text:span></text:span><text:span text:style-name="Основной_20_шрифт_20_абзаца"><text:span text:style-name="T6">что подтверждается отчетом о доставке ФГУП «Почта России» определения об отложении рассмотрения дела об административном правонарушении от 05.02.2016 № 29/6683/16.</text:span></text:span></text:p>
      <text:p text:style-name="P16"><text:span text:style-name="Основной_20_шрифт_20_абзаца"><text:span text:style-name="T2">Дело об административном правонарушении № 4‑14.55‑42/00‑29‑16 </text:span></text:span><text:soft-page-break/><text:span text:style-name="Основной_20_шрифт_20_абзаца"><text:span text:style-name="T2">рассмотрено в присутствии главного специалиста отдела № 134 РКЗ ФГУП «ГКНПЦ им. М.В. Хруничева» </text:span></text:span><text:span text:style-name="Основной_20_шрифт_20_абзаца"><text:span text:style-name="T5">&lt;...&gt;</text:span></text:span><text:span text:style-name="Основной_20_шрифт_20_абзаца"><text:span text:style-name="T2">, которому разъяснены права, предусмотренные статьей 25.1 КоАП и статьей 51 Конституции Российской Федерации</text:span></text:span><text:span text:style-name="Основной_20_шрифт_20_абзаца"><text:span text:style-name="T6">.</text:span></text:span></text:p>
      <text:p text:style-name="P17">На основании изложенного, учитывая обстоятельства совершенного административного правонарушения, руководствуясь статьями <text:s/>23.82, 29.7, 29.9 КоАП,</text:p>
      <text:p text:style-name="P7">ПОСТАНОВИЛ:</text:p>
      <text:p text:style-name="P6"/>
      <text:p text:style-name="P4"><text:span text:style-name="Основной_20_шрифт_20_абзаца"><text:span text:style-name="T1"><text:tab/>Признать главного специалиста отдела № 134 РКЗ ФГУП «ГКНПЦ им. М.В. Хруничева» </text:span></text:span><text:span text:style-name="Основной_20_шрифт_20_абзаца"><text:span text:style-name="T4">&lt;...&gt;</text:span></text:span><text:span text:style-name="Основной_20_шрифт_20_абзаца"><text:span text:style-name="T1"> виновным в совершении административного правонарушения, ответственность за которое предусмотрена частью 1 статьи 14.55 КоАП, и наложить на</text:span></text:span><text:span text:style-name="Основной_20_шрифт_20_абзаца"><text:span text:style-name="T2"> главного специалиста отдела № 134 РКЗ ФГУП «ГКНПЦ им. М.В. Хруничева» </text:span></text:span><text:span text:style-name="Основной_20_шрифт_20_абзаца"><text:span text:style-name="T5">&lt;...&gt;</text:span></text:span><text:span text:style-name="Основной_20_шрифт_20_абзаца"><text:span text:style-name="T1"> штраф в размере</text:span></text:span><text:span text:style-name="Основной_20_шрифт_20_абзаца"><text:span text:style-name="T7"> 30 000 (тридцати тысяч)</text:span></text:span><text:span text:style-name="Основной_20_шрифт_20_абзаца"><text:span text:style-name="T1"> рублей, что является минимальным размером штрафа, налагаемого в соответствии с частью 1 статьи 14.55 КоАП.</text:span></text:span></text:p>
      <text:p text:style-name="P5"><text:tab/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5"><text:tab/>В соответствии с частью 5 статьи 3.5 КоАП сумма административного штрафа подлежит зачислению в бюджет в полном объеме.</text:p>
      <text:p text:style-name="P28"><text:tab/>Согласно Федеральному закону от 02.12.2013 № 349-ФЗ «О федеральном бюджете на 2014 год и на плановый период 2015 и 2016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<text:tab/>Реквизиты для уплаты административного штрафа:</text:p>
      <text:p text:style-name="P24">ID начисления 0100000000004599821088643</text:p>
      <text:p text:style-name="P25"><text:span text:style-name="T24">Получатель </text:span>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ОПЕРУ-1</text:p>
      <text:p text:style-name="P25">Операционный департамент Банка России г. Москвы 701</text:p>
      <text:p text:style-name="P25">БИК 044501002 </text:p>
      <text:p text:style-name="P26"><text:soft-page-break/>Расчётный счёт 40101810500000001901</text:p>
      <text:p text:style-name="P27"><text:span text:style-name="Основной_20_шрифт_20_абзаца"><text:span text:style-name="T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8">(495) 607-01-06</text:span></text:span><text:span text:style-name="Основной_20_шрифт_20_абзаца"><text:span text:style-name="T1">, либо по электронной почте </text:span></text:span><text:span text:style-name="Основной_20_шрифт_20_абзаца"><text:span text:style-name="T3">akidayatov@fas.gov.ru</text:span></text:span><text:span text:style-name="Основной_20_шрифт_20_абзаца"><text:span text:style-name="T1">.</text:span></text:span></text:p>
      <text:p text:style-name="P5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о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5"><text:tab/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1"><text:tab/><text:span text:style-name="T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81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CB81D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35:23.65</meta:creation-date>
    <dc:date>2016-03-02T11:35:20.15</dc:date>
    <meta:editing-duration>PT2H24M52S</meta:editing-duration>
    <meta:editing-cycles>3</meta:editing-cycles>
    <meta:generator>OpenOffice.org/3.4.1$Win32 OpenOffice.org_project/341m1$Build-9593</meta:generator>
    <meta:print-date>2016-02-26T15:03:16.11</meta:print-date>
    <meta:document-statistic meta:table-count="0" meta:image-count="1" meta:object-count="0" meta:page-count="4" meta:paragraph-count="49" meta:word-count="1015" meta:character-count="8079"/>
    <meta:user-defined meta:name="Поле 1"/>
    <meta:user-defined meta:name="Поле 2"/>
    <meta:user-defined meta:name="Поле 3"/>
    <meta:user-defined meta:name="Поле 4"/>
  </office:meta>
</office:document-meta>
</file>