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172C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505cm" fo:margin-left="0.196cm" fo:margin-right="0.3cm" table:align="margins" style:writing-mode="lr-tb"/>
    </style:style>
    <style:style style:name="Таблица3.A" style:family="table-column">
      <style:table-column-properties style:column-width="1.198cm" style:rel-column-width="4755*"/>
    </style:style>
    <style:style style:name="Таблица3.B" style:family="table-column">
      <style:table-column-properties style:column-width="6.341cm" style:rel-column-width="25178*"/>
    </style:style>
    <style:style style:name="Таблица3.C" style:family="table-column">
      <style:table-column-properties style:column-width="4.717cm" style:rel-column-width="18728*"/>
    </style:style>
    <style:style style:name="Таблица3.D" style:family="table-column">
      <style:table-column-properties style:column-width="4.249cm" style:rel-column-width="1687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475cm" fo:margin-left="0.22cm" fo:margin-right="0.305cm" table:align="margins" style:writing-mode="lr-tb"/>
    </style:style>
    <style:style style:name="Таблица8.A" style:family="table-column">
      <style:table-column-properties style:column-width="1.222cm" style:rel-column-width="4862*"/>
    </style:style>
    <style:style style:name="Таблица8.B" style:family="table-column">
      <style:table-column-properties style:column-width="6.265cm" style:rel-column-width="24922*"/>
    </style:style>
    <style:style style:name="Таблица8.C" style:family="table-column">
      <style:table-column-properties style:column-width="4.967cm" style:rel-column-width="19758*"/>
    </style:style>
    <style:style style:name="Таблица8.D" style:family="table-column">
      <style:table-column-properties style:column-width="4.02cm" style:rel-column-width="15993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1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14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1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423cm" style:auto-text-indent="false" style:text-autospace="non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1.423cm" style:auto-text-indent="false" style:text-autospace="non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498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2pt" fo:font-style="normal" fo:font-weight="bold" fo:background-color="#ffffff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3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style:text-autospace="non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.03cm" fo:margin-right="0cm" fo:margin-top="0cm" fo:margin-bottom="0cm" fo:line-height="0.6cm" fo:text-align="justify" style:justify-single-word="false" fo:text-indent="-0.03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9.541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96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4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style:text-autospace="non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style:text-autospace="none"/>
      <style:text-properties style:font-name="Times New Roman"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53" style:family="paragraph" style:parent-style-name="Table_20_Contents">
      <style:text-properties fo:font-size="12pt" style:font-size-asian="12pt" style:language-asian="ru" style:country-asian="RU" style:font-size-complex="12pt"/>
    </style:style>
    <style:style style:name="P54" style:family="paragraph" style:parent-style-name="Table_20_Contents">
      <style:paragraph-properties style:snap-to-layout-grid="false"/>
      <style:text-properties fo:font-size="12pt" style:font-size-asian="12pt" style:language-asian="ru" style:country-asian="RU" style:font-size-complex="12pt"/>
    </style:style>
    <style:style style:name="P55" style:family="paragraph" style:parent-style-name="Table_20_Contents">
      <style:text-properties fo:font-size="12pt" style:font-size-asian="12pt" style:font-size-complex="12pt"/>
    </style:style>
    <style:style style:name="P56" style:family="paragraph" style:parent-style-name="Table_20_Contents">
      <style:text-properties fo:font-size="12pt" fo:language="en" fo:country="US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fo:font-size="12pt" fo:language="en" fo:country="US" style:font-size-asian="12pt" style:language-asian="ru" style:country-asian="RU" style:font-size-complex="12pt"/>
    </style:style>
    <style:style style:name="P58" style:family="paragraph" style:parent-style-name="Название_20_таблицы">
      <style:paragraph-properties fo:line-height="100%"/>
      <style:text-properties fo:font-size="12pt" style:font-size-asian="12pt" style:font-size-complex="12pt"/>
    </style:style>
    <style:style style:name="P59" style:family="paragraph" style:parent-style-name="Text_20_body" style:list-style-name="L1">
      <style:paragraph-properties fo:margin-left="0.101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.997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 style:list-style-name="L1">
      <style:paragraph-properties fo:margin-left="0.101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.99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1" style:family="paragraph" style:parent-style-name="Text_20_body" style:list-style-name="L2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2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language="en" fo:country="US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en" fo:country="US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 style:text-autospace="none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7" style:family="paragraph" style:parent-style-name="Table_20_Contents" style:list-style-name="WW8Num31">
      <style:paragraph-properties style:snap-to-layout-grid="false"/>
      <style:text-properties fo:font-size="12pt" style:font-size-asian="12pt" style:language-asian="ru" style:country-asian="RU" style:font-size-complex="12pt"/>
    </style:style>
    <style:style style:name="P68" style:family="paragraph" style:parent-style-name="Table_20_Contents" style:list-style-name="WW8Num41">
      <style:paragraph-properties style:snap-to-layout-grid="false"/>
      <style:text-properties fo:font-size="12pt" style:font-size-asian="12pt" style:language-asian="ru" style:country-asian="RU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language="ru" fo:country="RU" fo:font-weight="bold" fo:background-color="#ffffff"/>
    </style:style>
    <style:style style:name="T5" style:family="text">
      <style:text-properties fo:font-weight="bold" style:font-name-asian="TimesNewRomanPSMT" style:font-name-complex="TimesNewRomanPSMT"/>
    </style:style>
    <style:style style:name="T6" style:family="text">
      <style:text-properties fo:font-weight="bold"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TimesNewRomanPSMT" style:font-name-complex="TimesNewRomanPSMT"/>
    </style:style>
    <style:style style:name="T9" style:family="text">
      <style:text-properties fo:language="en" fo:country="US" style:language-asian="ru" style:country-asian="RU"/>
    </style:style>
    <style:style style:name="T10" style:family="text">
      <style:text-properties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 fo:font-weight="normal" fo:background-color="#ffffff" style:font-weight-asian="normal" style:font-weight-complex="normal"/>
    </style:style>
    <style:style style:name="T13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bold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" fo:font-weight="normal" fo:background-color="#ffffff" style:font-weight-asian="normal" style:font-weight-complex="normal"/>
    </style:style>
    <style:style style:name="T20" style:family="text">
      <style:text-properties fo:color="#000000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1" fo:font-size="14pt" fo:letter-spacing="normal" style:text-blinking="false" fo:background-color="transparent" style:font-name-asian="Times New Roman1" style:font-size-asian="14pt" style:font-name-complex="Times New Roman1" style:font-size-complex="14pt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font-size="14pt" style:text-underline-style="none" style:font-size-asian="14pt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27" style:family="text">
      <style:text-properties fo:font-size="14pt" fo:letter-spacing="normal" fo:font-weight="normal" style:text-blinking="false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style:text-blinking="false" fo:background-color="transparent" style:font-name-asian="Times New Roman1" style:font-name-complex="Times New Roman1"/>
    </style:style>
    <style:style style:name="T34" style:family="text">
      <style:text-properties fo:font-variant="normal" fo:text-transform="none" style:text-line-through-style="none" style:text-position="0% 100%" style:font-name="Times New Roman2" fo:letter-spacing="normal" fo:language="ru" fo:country="RU" style:text-blinking="false" fo:background-color="#ffffff"/>
    </style:style>
    <style:style style:name="T3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1" style:font-size-asian="14pt" style:font-name-complex="Times New Roman1" style:font-size-complex="14pt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style:font-name="Times New Roman2" fo:language="ru" fo:country="RU" fo:background-color="transparent" style:font-name-asian="TimesNewRomanPSMT" style:font-name-complex="TimesNewRomanPSMT"/>
    </style:style>
    <style:style style:name="T44" style:family="text">
      <style:text-properties fo:font-variant="normal" fo:text-transform="none" fo:language="ru" fo:country="RU" fo:background-color="transparent" style:font-name-asian="TimesNewRomanPSMT" style:font-name-complex="TimesNewRomanPSMT"/>
    </style:style>
    <style:style style:name="T45" style:family="text">
      <style:text-properties fo:font-variant="normal" fo:text-transform="none" fo:language="ru" fo:country="RU" style:font-name-asian="TimesNewRomanPSMT" style:font-name-complex="TimesNewRomanPSMT"/>
    </style:style>
    <style:style style:name="T46" style:family="text">
      <style:text-properties fo:letter-spacing="normal" fo:font-weight="normal" style:text-blinking="false" style:font-name-asian="Segoe Print" style:font-weight-asian="normal" style:font-name-complex="Segoe Print" style:font-weight-complex="normal"/>
    </style:style>
    <style:style style:name="T47" style:family="text">
      <style:text-properties fo:letter-spacing="normal" fo:language="en" fo:country="US" style:text-blinking="false" style:font-name-asian="Times New Roman1" style:font-name-complex="Times New Roman1"/>
    </style:style>
    <style:style style:name="T48" style:family="text">
      <style:text-properties fo:letter-spacing="normal" style:text-blinking="false" style:font-name-asian="Times New Roman1" style:font-name-complex="Times New Roman1"/>
    </style:style>
    <style:style style:name="T49" style:family="text">
      <style:text-properties fo:letter-spacing="normal" style:text-blinking="false" style:font-name-asian="Arial1" style:font-name-complex="Arial1"/>
    </style:style>
    <style:style style:name="T50" style:family="text">
      <style:text-properties fo:letter-spacing="normal" style:text-blinking="false" fo:background-color="transparent" style:font-name-asian="Times New Roman1" style:font-name-complex="Times New Roman1"/>
    </style:style>
    <style:style style:name="T51" style:family="text">
      <style:text-properties fo:background-color="#ffffff"/>
    </style:style>
    <style:style style:name="T52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style:font-name-asian="TimesNewRomanPSMT" style:font-name-complex="TimesNewRomanPSMT"/>
    </style:style>
    <style:style style:name="T5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8" style:family="text">
      <style:text-properties style:text-line-through-style="none" style:text-position="0% 100%" style:font-name="Times New Roman2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fo:language="en" fo:country="US" fo:font-style="normal" style:text-underline-style="none" fo:background-color="transparent" style:font-name-asian="Arial1" style:font-style-asian="normal" style:font-name-complex="Arial1" style:font-style-complex="normal"/>
    </style:style>
    <style:style style:name="T60" style:family="text">
      <style:text-properties style:font-size-asian="14pt" style:font-size-complex="14pt"/>
    </style:style>
    <style:style style:name="T61" style:family="text">
      <style:text-properties style:font-name-asian="Arial1" style:font-name-complex="Arial1"/>
    </style:style>
    <style:style style:name="T62" style:family="text">
      <style:text-properties style:font-name="Times New Roman1" style:font-name-asian="Times New Roman1" style:font-name-complex="Times New Roman1"/>
    </style:style>
    <style:style style:name="T63" style:family="text">
      <style:text-properties fo:color="#ff0000" style:font-name="Times New Roman1" style:font-name-asian="Times New Roman1" style:font-name-complex="Times New Roman1"/>
    </style:style>
    <style:style style:name="T64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6d9e31-8bdb-4912-ba9e-6401f69379ef" text:name="BossProviderVariable"/>
      </text:user-field-decls>
      <text:p text:style-name="P62"><text:span text:style-name="T6">РЕШЕНИЕ № 223ФЗ-</text:span><text:span text:style-name="T4">74</text:span><text:span text:style-name="T6">/16</text:span></text:p>
      <text:p text:style-name="P8">по результатам рассмотрения жалобы ООО «ЦТИ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/>
      <text:p text:style-name="P10"><text:span text:style-name="T1">25</text:span><text:span text:style-name="T7">.02.2016 <text:s text:c="105"/></text:span>Москва</text:p>
      <text:p text:style-name="P10"/>
      <text:p text:style-name="P7"><text:span text:style-name="T11">Комиссия Федеральной антимонопольной службы по контролю в сфере закупок (далее – Комиссия ФАС России)</text:span> в составе: </text:p>
      <text:p text:style-name="P65"><text:span text:style-name="T18">&lt;...&gt;</text:span><text:span text:style-name="T19">,</text:span></text:p>
      <text:p text:style-name="P24">при участии представителей:</text:p>
      <text:p text:style-name="P20"><text:span text:style-name="T51">ГУП города Москвы «Московский ордена Ленина и ордена Трудового Красного Знамени метрополитен имени В. И. </text:span>Ленина»: <text:span text:style-name="T7">&lt;...&gt;</text:span> - доверенность от 14.01.2016 №НЮ-09/3;</text:p>
      <text:p text:style-name="P22"><text:span text:style-name="Основной_20_шрифт_20_абзаца"><text:span text:style-name="T2">АО «ОТС»</text:span></text:span><text:span text:style-name="Основной_20_шрифт_20_абзаца"><text:span text:style-name="T52">: </text:span></text:span><text:span text:style-name="Основной_20_шрифт_20_абзаца"><text:span text:style-name="T10">&lt;...&gt;</text:span></text:span><text:span text:style-name="Основной_20_шрифт_20_абзаца"><text:span text:style-name="T52"> – доверенность от </text:span></text:span><text:span text:style-name="Основной_20_шрифт_20_абзаца"><text:span text:style-name="T2">27.02.2015 №13-39;</text:span></text:span></text:p>
      <text:p text:style-name="P23"><text:span text:style-name="Основной_20_шрифт_20_абзаца"><text:span text:style-name="T2">ООО «ЦТИ»: </text:span></text:span><text:span text:style-name="Основной_20_шрифт_20_абзаца"><text:span text:style-name="T10">&lt;...&gt;</text:span></text:span><text:span text:style-name="Основной_20_шрифт_20_абзаца"><text:span text:style-name="T2"> - доверенность от 15.02.2016 №4/02-16, </text:span></text:span><text:span text:style-name="Основной_20_шрифт_20_абзаца"><text:span text:style-name="T10">&lt;...&gt;</text:span></text:span><text:span text:style-name="Основной_20_шрифт_20_абзаца"><text:span text:style-name="T2"> - доверенность от 24.02.2016 №6/02-16, </text:span></text:span><text:span text:style-name="Основной_20_шрифт_20_абзаца"><text:span text:style-name="T10">&lt;...&gt;</text:span></text:span><text:span text:style-name="Основной_20_шрифт_20_абзаца"><text:span text:style-name="T2"> - от 24.02.2016 №7/02-16,</text:span></text:span></text:p>
      <text:p text:style-name="P43"><text:span text:style-name="Основной_20_шрифт_20_абзаца"><text:span text:style-name="T12">рассмотрев жалобу </text:span></text:span><text:span text:style-name="Основной_20_шрифт_20_абзаца"><text:span text:style-name="T13">ООО «ЦТИ» б/н б/д на действия (бездействие) заказчика ГУП города Москвы «Московский ордена Ленина и ордена Трудового Красного знамени метрополитен имени <text:s/>В.И. Ленина», электронной торговой площадки АО «ОТС» при проведении аукциона в электронной форме на право заключения договора на р</text:span></text:span><text:span text:style-name="Основной_20_шрифт_20_абзаца"><text:span text:style-name="T12">азработку и внедрение автоматизированной системы управления процессами оперативно-хозяйственной деятельности в электродепо Московского метрополитена </text:span></text:span><text:span text:style-name="Основной_20_шрифт_20_абзаца"><text:span text:style-name="T13"><text:s/>(извещение № 31503186347) </text:span></text:span><text:span text:style-name="Основной_20_шрифт_20_абзаца"><text:span text:style-name="T12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4"><text:span text:style-name="Основной_20_шрифт_20_абзаца"><text:span text:style-name="T16"/></text:span></text:p>
      <text:p text:style-name="P44"><text:span text:style-name="Основной_20_шрифт_20_абзаца"><text:span text:style-name="T16"/></text:span></text:p>
      <text:p text:style-name="P45">У С Т А Н О В И Л А:</text:p>
      <text:p text:style-name="P43"><text:span text:style-name="Основной_20_шрифт_20_абзаца"><text:span text:style-name="T15"/></text:span></text:p>
      <text:p text:style-name="P25"><text:span text:style-name="T53">В ФАС России поступила жалоба </text:span><text:span text:style-name="Основной_20_шрифт_20_абзаца"><text:span text:style-name="T8">ООО «ЦТИ» (</text:span></text:span><text:span text:style-name="Основной_20_шрифт_20_абзаца"><text:span text:style-name="T3">далее - Заявитель)</text:span></text:span><text:span text:style-name="Основной_20_шрифт_20_абзаца"><text:span text:style-name="T8"> б/н б/д на действия (бездействие) заказчика ГУП города Москвы «Московский ордена Ленина и ордена Трудового Красного знамени метрополитен имени <text:s/>В.И. Ленина» (</text:span></text:span><text:span text:style-name="Основной_20_шрифт_20_абзаца"><text:span text:style-name="T3">далее - Заказчик)</text:span></text:span><text:span text:style-name="Основной_20_шрифт_20_абзаца"><text:span text:style-name="T8">, электронной торговой площадки АО «ОТС» (</text:span></text:span><text:span text:style-name="Основной_20_шрифт_20_абзаца"><text:span text:style-name="T3">далее — Оператор, ЭТП) </text:span></text:span><text:span text:style-name="Основной_20_шрифт_20_абзаца"><text:span text:style-name="T8">при проведении аукциона в электронной форме на право заключения договора на р</text:span></text:span><text:span text:style-name="Основной_20_шрифт_20_абзаца"><text:span text:style-name="T7">азработку и внедрение автоматизированной системы управления процессами оперативно-хозяйственной деятельности в электродепо Московского метрополитена </text:span></text:span><text:span text:style-name="Основной_20_шрифт_20_абзаца"><text:span text:style-name="T8">(извещение № 31503186347) <text:s text:c="19"/>(далее – </text:span></text:span><text:span text:style-name="Основной_20_шрифт_20_абзаца"><text:span text:style-name="T3">Аукцион</text:span></text:span><text:span text:style-name="Основной_20_шрифт_20_абзаца"><text:span text:style-name="T8">, Жалоба).</text:span></text:span></text:p>
      <text:p text:style-name="P26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21">Закупочная деятельность Заказчика регламентируется Положением<text:line-break/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от 23.10.2015 № 1101 ГУП города Москвы «Московский ордена Ленина и ордена Трудового Красного Знамени метрополитен имени В. И. Ленина» <text:s text:c="15"/>(далее — Положение о закупках).</text:p>
      <text:p text:style-name="P48"><text:span text:style-name="T17">Согласно Извещению, Запрос предложений осуществляется Заказчиком с использованием функционала единой информационной системы и на сайте Оператора электронной площадки </text:span><text:a xlink:type="simple" xlink:href="http://tender.otc.ru/" office:target-frame-name="_blank" xlink:show="new"><text:span text:style-name="T25">tender.otc.ru</text:span></text:a><text:span text:style-name="T26">.</text:span></text:p>
      <text:p text:style-name="P49"><text:span text:style-name="T14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a xlink:type="simple" xlink:href="https://www.roseltorg.ru/"><text:span text:style-name="T60">https://www.</text:span></text:a><text:a xlink:type="simple" xlink:href="http://tender.otc.ru/" office:target-frame-name="_blank" xlink:show="new"><text:span text:style-name="T60">tender.otc.ru</text:span></text:a><text:span text:style-name="T14">, регулируются Регламент</text:span><text:span text:style-name="T20">ом</text:span><text:span text:style-name="T14"> работы электронной площадки «OTC</text:span><text:span text:style-name="T60">-TENDER» АО «ОТС»</text:span><text:span text:style-name="T14">, утвержденным генеральным директором </text:span><text:span text:style-name="T20">(</text:span><text:span text:style-name="T14">приказ</text:span><text:span text:style-name="T20">ом</text:span><text:span text:style-name="T14"> </text:span><text:span text:style-name="T20">№</text:span><text:span text:style-name="T14"> 04 от </text:span><text:span text:style-name="T60">30.03.2015) </text:span><text:span text:style-name="T14">(далее <text:s/>– <text:s/>Регламент).</text:span></text:p>
      <text:p text:style-name="P50"><text:span text:style-name="Основной_20_шрифт_20_абзаца"><text:span text:style-name="T1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7"><text:span text:style-name="Основной_20_шрифт_20_абзаца"><text:span text:style-name="T3">3</text:span></text:span><text:span text:style-name="Основной_20_шрифт_20_абзаца"><text:span text:style-name="T8">1.12.2015 <text:s/>в ЕИС размещено извещение и документация о проведении <text:s/></text:span></text:span><text:span text:style-name="Основной_20_шрифт_20_абзаца"><text:span text:style-name="T3">Запроса предложений</text:span></text:span><text:span text:style-name="Основной_20_шрифт_20_абзаца"><text:span text:style-name="T8"> (далее – Извещение, Документация).</text:span></text:span></text:p>
      <text:p text:style-name="P51"><text:span text:style-name="Основной_20_шрифт_20_абзаца"><text:span text:style-name="T55">Из Жалобы следует, что при проведении Аукциона Заказчиком, нарушены </text:span></text:span><text:span text:style-name="Основной_20_шрифт_20_абзаца"><text:span text:style-name="T58">права и законные интересы Заявителя,</text:span></text:span><text:span text:style-name="Основной_20_шрифт_20_абзаца"><text:span text:style-name="T55"> а именно, Заказчиком неправомерно принято решение об отказе</text:span></text:span><text:span text:style-name="Основной_20_шрифт_20_абзаца"><text:span text:style-name="T59"> в</text:span></text:span><text:span text:style-name="Основной_20_шрифт_20_абзаца"><text:span text:style-name="T55"> допуске Заявителя <text:s/>к участию в Аукционе а также Заказчиком не размещены все запросы на разъяснения, поскольку в <text:s/>ЕИС отсутствует <text:s/>запрос № 5.</text:span></text:span></text:p>
      <text:p text:style-name="P33"><text:span text:style-name="Основной_20_шрифт_20_абзаца"><text:span text:style-name="T5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</text:span></text:span><text:soft-page-break/><text:span text:style-name="Основной_20_шрифт_20_абзаца"><text:span text:style-name="T54">следующее.</text:span></text:span></text:p>
      <text:p text:style-name="P32"><text:span text:style-name="Основной_20_шрифт_20_абзаца"><text:span text:style-name="T54">1.</text:span></text:span><text:span text:style-name="Основной_20_шрифт_20_абзаца"><text:span text:style-name="T57"> </text:span></text:span><text:span text:style-name="Основной_20_шрифт_20_абзаца"><text:span text:style-name="T5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Аналогичный принцип закупочной деятельности Заказчика предусмотрен подпунктом 1.3 Положения о закупке.</text:p>
      <text:p text:style-name="P36"><text:span text:style-name="T22">Часть 6 статьи 3 Закона о закупках установлено, что н</text:span><text:span text:style-name="T61">е допускается </text:span><text:span text:style-name="T61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3"><text:span text:style-name="Основной_20_шрифт_20_абзаца"><text:span text:style-name="T3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38">Пунктом 14.4 Положения о закупке установлено, что у</text:span></text:span><text:span text:style-name="Основной_20_шрифт_20_абзаца"><text:span text:style-name="T36">частник закупки, подавший заявку, не допускается Закупочной комиссией к участию в закупке в случае несоответствия заявки требованиям закупочной документации</text:span></text:span><text:span text:style-name="Основной_20_шрифт_20_абзаца"><text:span text:style-name="T39">.</text:span></text:span></text:p>
      <text:p text:style-name="P34"><text:span text:style-name="Основной_20_шрифт_20_абзаца"><text:span text:style-name="T39">Также пунктом 3.12.2.2 Документации установлено, что участник не допускается к участию в аукционе в электронной форме в случае </text:span></text:span><text:span text:style-name="Font_20_Style128"><text:span text:style-name="T30">несоответствия заявки на участие требованиям документации о закупке, в том числе наличия в таких заявках предложения о цене договора.</text:span></text:span></text:p>
      <text:p text:style-name="P37"><text:span text:style-name="Основной_20_шрифт_20_абзаца"><text:span text:style-name="T41">В соответствии с протоколом рассмотрения заявок от 09.02.2016 №1930864, </text:span></text:span><text:a xlink:type="simple" xlink:href="http://zakupki.gov.ru/epz/order/quicksearch/update.html?placeOfSearch=FZ_44&amp;_placeOfSearch=on&amp;placeOfSearch=FZ_223&amp;_placeOfSearch=on&amp;_placeOfSearch=on&amp;priceFrom=0&amp;priceTo=200+000+000+000&amp;publishDateFrom=&amp;publishDateTo=&amp;updateDateFrom=&amp;updateDateTo=&amp;orderStages=AF&amp;_orderStages=on&amp;orderStages=CA&amp;_orderStages=on&amp;orderStages=PC&amp;_orderStages=on&amp;orderStages=PA&amp;_orderStages=on&amp;sortDirection=false&amp;sortBy=UPDATE_DATE&amp;recordsPerPage=_10&amp;pageNo=1&amp;searchString=31503186347&amp;strictEqual=false&amp;morphology=false&amp;showLotsInfo=false&amp;isPaging=false&amp;isHeaderClick=&amp;checkIds=" office:target-frame-name="blank" xlink:show="replace"><text:span text:style-name="Основной_20_шрифт_20_абзаца"><text:span text:style-name="T23">31503186347</text:span></text:span></text:a><text:span text:style-name="Основной_20_шрифт_20_абзаца"><text:span text:style-name="T41">/1 <text:s/>Заявителю было отказано в допуске, </text:span></text:span><text:span text:style-name="Основной_20_шрифт_20_абзаца"><text:span text:style-name="T37">в связи с несоответствием заявки требованиям, установленным в п. 5.1.7 раздела 1 Документации, а именно в техническом предложении участника не указаны </text:span></text:span><text:span text:style-name="Основной_20_шрифт_20_абзаца"><text:span text:style-name="T42">конкретные характеристики оборудования.</text:span></text:span></text:p>
      <text:p text:style-name="P37"><text:span text:style-name="Основной_20_шрифт_20_абзаца"><text:span text:style-name="T42">Согласно пункту 5.1.7 Документации у</text:span></text:span><text:bookmark-start text:name="_Ref316309676"/><text:span text:style-name="Основной_20_шрифт_20_абзаца"><text:span text:style-name="T42">частник закупки должен подать заявку на участие в аукционе</text:span></text:span><text:bookmark-end text:name="_Ref316309676"/><text:span text:style-name="Основной_20_шрифт_20_абзаца"><text:span text:style-name="T42"> с приложениями по форме и в соответствии с разделом 3 «Образцы форм и документов для заполнения участниками закупки» настоящей документации, в том числе техническое предложение, заполненное в соответствии с Техническим заданием и проектом Договора, являющимися неотъемлемыми частями настоящей Документации о закупке</text:span></text:span><text:span text:style-name="Font_20_Style128"><text:span text:style-name="T31">.</text:span></text:span></text:p>
      <text:p text:style-name="P37"><text:soft-page-break/><text:span text:style-name="Основной_20_шрифт_20_абзаца"><text:span text:style-name="T42">Форма 2.2 «Техническое предложение на выполнение работ» Документации установлено: «Участник закупки в свободной форме приводит свое техническое предложение, описывая метод выполнения работ. Техническое предложение готовится в соответствии с Техническим заданием и Проектом договора, являющимися неотъемлемой частью настоящей документации. В случае если техническом задании предъявляются требования к используемым в ходе выполнения работ товаров/материалов, Участник закупки в своем Техническом предложении указывает сведения об используемых товарах в соответствии с Техническим заданием, в том числе наименование и конкретные </text:span></text:span><text:span text:style-name="Основной_20_шрифт_20_абзаца"><text:span text:style-name="T42">показатели его характеристик».</text:span></text:span></text:p>
      <text:p text:style-name="P28">На заседании Комиссии представитель Заказчика пояснил, что техническое предложение участника не должно содержать слов «не менее», <text:s text:c="11"/>«не более», а должны быть указаны конкретные показатели.</text:p>
      <text:p text:style-name="P28">Комиссия ФАС России на заседании изучила представленные представителем Заказчика заявки, поданные участниками Аукциона и пришла к выводу, что <text:s/>техническое предложение Заявителя <text:s/>не содержит конкретных показателей поставляемого товара.</text:p>
      <text:p text:style-name="P28">Таким образом, довод Заявителя не нашел своего подтверждения.</text:p>
      <text:p text:style-name="P28">Кроме того, Комиссией ФАС России было установлено, что заявка участника Аукциона ООО «Артекс Технолоджи» содержала конкретные технические характеристики.</text:p>
      <text:p text:style-name="P27"><text:span text:style-name="T53">Представитель Заказчика на заседании Комиссии ФАС России пояснил, что Заказчиком допущено разночтение в характеристиках процессора Сервера 4, а именно: краткие характеристики приведенные в Таблице 2 «Технические средства, входящие в состав Среды разработки и тестирования» Документации не соответствуют кратким характеристикам установленным </text:span><text:bookmark-start text:name="_Ref4157385871"/><text:span text:style-name="T53">Таблице 7 «Характеристики Сервера </text:span><text:bookmark-end text:name="_Ref4157385871"/><text:span text:style-name="T53">4» Документации:</text:span></text:p>
      <text:p text:style-name="P29"><text:s text:c="126"/>Таблица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2">№</text:p>
          </table:table-cell>
          <table:table-cell table:style-name="Таблица3.A1" office:value-type="string">
            <text:p text:style-name="P52">Название / Назначение</text:p>
          </table:table-cell>
          <table:table-cell table:style-name="Таблица3.A1" office:value-type="string">
            <text:p text:style-name="P52">Краткие характеристики</text:p>
          </table:table-cell>
          <table:table-cell table:style-name="Таблица3.D1" office:value-type="string">
            <text:p text:style-name="P52">Примечание</text:p>
          </table:table-cell>
        </table:table-row>
        <table:table-row table:style-name="Таблица3.1">
          <table:table-cell table:style-name="Таблица3.A1" office:value-type="string">
            <text:list xml:id="list4733916208285987335" text:style-name="WW8Num31">
              <text:list-item>
                <text:p text:style-name="P67"/>
              </text:list-item>
            </text:list>
          </table:table-cell>
          <table:table-cell table:style-name="Таблица3.A1" office:value-type="string">
            <text:p text:style-name="P53">Сервер 4 - Совмещает сервер приложений 1С и Сервер баз данных среды разработки и тестирования </text:p>
          </table:table-cell>
          <table:table-cell table:style-name="Таблица3.A1" office:value-type="string">
            <text:p text:style-name="P56">1x8 core, 32Gb RAM, HDD 500 Gb</text:p>
          </table:table-cell>
          <table:table-cell table:style-name="Таблица3.D1" office:value-type="string">
            <text:p text:style-name="P57"/>
          </table:table-cell>
        </table:table-row>
      </table:table>
      <text:p text:style-name="P12"/>
      <text:p text:style-name="P58"><text:bookmark-start text:name="_Ref415738587"/>Таблица 7. Характеристики Сервера <text:bookmark-end text:name="_Ref415738587"/>4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header-rows>
          <table:table-row table:style-name="Таблица8.1">
            <table:table-cell table:style-name="Таблица8.A1" office:value-type="string">
              <text:p text:style-name="P52">№</text:p>
            </table:table-cell>
            <table:table-cell table:style-name="Таблица8.A1" office:value-type="string">
              <text:p text:style-name="P52">Характеристика</text:p>
            </table:table-cell>
            <table:table-cell table:style-name="Таблица8.A1" office:value-type="string">
              <text:p text:style-name="P52">Значение</text:p>
            </table:table-cell>
            <table:table-cell table:style-name="Таблица8.D1" office:value-type="string">
              <text:p text:style-name="P52">Комментарий</text:p>
            </table:table-cell>
          </table:table-row>
        </table:table-header-rows>
        <table:table-row table:style-name="Таблица8.1">
          <table:table-cell table:style-name="Таблица8.A1" office:value-type="string">
            <text:list xml:id="list4638436434190234326" text:style-name="WW8Num41">
              <text:list-item>
                <text:p text:style-name="P68"/>
              </text:list-item>
            </text:list>
          </table:table-cell>
          <table:table-cell table:style-name="Таблица8.A1" office:value-type="string">
            <text:p text:style-name="P55"><text:span text:style-name="T64">Процессор (</text:span><text:span text:style-name="T9">CPU)</text:span></text:p>
          </table:table-cell>
          <table:table-cell table:style-name="Таблица8.A1" office:value-type="string">
            <text:p text:style-name="P55"><text:span text:style-name="T64">4 </text:span><text:span text:style-name="T9">core * 3GHz</text:span></text:p>
          </table:table-cell>
          <table:table-cell table:style-name="Таблица8.D1" office:value-type="string">
            <text:p text:style-name="P54"/>
          </table:table-cell>
        </table:table-row>
      </table:table>
      <text:p text:style-name="P30"><text:span text:style-name="Основной_20_шрифт_20_абзаца"><text:span text:style-name="T47">Таким образом, </text:span></text:span><text:span text:style-name="Основной_20_шрифт_20_абзаца"><text:span text:style-name="T48">Комиссия ФАС России приходит к выводу, что Заказчиком неправомерно отклонена заявка участника, чье техническое </text:span></text:span><text:soft-page-break/><text:span text:style-name="Основной_20_шрифт_20_абзаца"><text:span text:style-name="T48">предложение содержало конкретные характеристики</text:span></text:span><text:span text:style-name="Основной_20_шрифт_20_абзаца"><text:span text:style-name="T49">, что</text:span></text:span><text:span text:style-name="Основной_20_шрифт_20_абзаца"><text:span text:style-name="T48"> нарушает часть 1 статьи 2, часть 6 статьи 3 <text:s/>Закона о закупках </text:span></text:span><text:span text:style-name="Основной_20_шрифт_20_абзаца"><text:span text:style-name="T50">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42">2. </text:span></text:span><text:span text:style-name="Основной_20_шрифт_20_абзаца"><text:span text:style-name="T40">Согласно пункту 20.1 Положения о закупке л</text:span></text:span><text:span text:style-name="Основной_20_шрифт_20_абзаца"><text:span text:style-name="T37">юбой участник закупки вправе направить в письменной форме Заказчику запрос о разъяснении </text:span></text:span><text:span text:style-name="Основной_20_шрифт_20_абзаца"><text:span text:style-name="T37">положений конкурсной документации. В течение трех рабочих дней со дня поступления указанного запроса Заказчик обязан направить в письменной </text:span></text:span><text:span text:style-name="Основной_20_шрифт_20_абзаца"><text:span text:style-name="T37">форме разъяснения положений конкурсной документации, если указанный запрос поступил к Заказчику не позднее чем за пять дней до дня окончания срока подачи заявок на участие в конкурсе. </text:span></text:span></text:p>
      <text:p text:style-name="P31"><text:span text:style-name="Основной_20_шрифт_20_абзаца"><text:span text:style-name="T42">В соответствии с пунктом 20.2 в</text:span></text:span><text:span text:style-name="Основной_20_шрифт_20_абзаца"><text:span text:style-name="T21"> течение трех дней со дня направления разъяснения положений конкурсной документации по запросу участника закупки такое разъяснение должно быть размещено Заказчиком в ЕИС с содержанием запроса на разъяснение положений конкурсной документации без указания участника закупки, от которого поступил запрос. Разъяснение положений конкурсной документации не должно изменять ее суть. </text:span></text:span></text:p>
      <text:p text:style-name="P31"><text:span text:style-name="Основной_20_шрифт_20_абзаца"><text:span text:style-name="T21">На заседании Комиссией ФАС России установлено, что в ЕИС <text:s/>Заказчиком размещено 6 запросов на разъяснения № 1,2,3,4,6,7.</text:span></text:span></text:p>
      <text:p text:style-name="P31"><text:span text:style-name="Основной_20_шрифт_20_абзаца"><text:span text:style-name="T21">Представитель Заказчика на заседании Комиссии ФАС России, Заказчиком допущена техническая ошибка в нумерации запросов, так как в рамках Аукциона поступило 7 запросов, один из которых поступил с нарушением срока.</text:span></text:span></text:p>
      <text:p text:style-name="P31"><text:span text:style-name="Основной_20_шрифт_20_абзаца"><text:span text:style-name="T21">Комиссия ФАС России установила, что Заказчиком не нарушен порядок дачи разъяснений положений документации.</text:span></text:span></text:p>
      <text:p text:style-name="P31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26"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38"><text:span text:style-name="T62">В соответствии с пунктом 3.4.2 Документации л</text:span><text:bookmark-start text:name="_Ref316301251"/><text:span text:style-name="T62">юбой Участник закупки вправе направить через соответствующий функционал ЭТП Организатору закупок запрос о разъяснении положений настоящей документации о закупк</text:span><text:bookmark-end text:name="_Ref316301251"/><text:span text:style-name="T62">е не позднее, чем за 5 (пять) дней</text:span><text:span text:style-name="T63"> </text:span><text:span text:style-name="T62">до дня окончания срока подачи заявок на участие в закупке.</text:span></text:p>
      <text:p text:style-name="P39"><text:span text:style-name="Основной_20_шрифт_20_абзаца"><text:span text:style-name="T33"><text:s/>Таким образом, действия Заказчика, не установившего в Документации дату начала и дату окончания срока предоставления участникам запроса </text:span></text:span><text:soft-page-break/><text:span text:style-name="Основной_20_шрифт_20_абзаца"><text:span text:style-name="T33">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3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35"/></text:span></text:p>
      <text:p text:style-name="P41"><text:span text:style-name="Основной_20_шрифт_20_абзаца"><text:span text:style-name="T35"/></text:span></text:p>
      <text:p text:style-name="P14"><text:span text:style-name="T5">РЕШИЛА</text:span><text:span text:style-name="T53">:</text:span></text:p>
      <text:p text:style-name="P15"/>
      <text:list xml:id="list7799936605332462603" text:style-name="L1">
        <text:list-item>
          <text:p text:style-name="P59"><text:span text:style-name="T53">Признать жалобу </text:span><text:span text:style-name="Основной_20_шрифт_20_абзаца"><text:span text:style-name="T8">ООО «ЦТИ» б/н б/д на действия (бездействие) заказчика ГУП города Москвы «Московский ордена Ленина и ордена Трудового Красного знамени метрополитен имени <text:s/>В.И. Ленина» (</text:span></text:span><text:span text:style-name="Основной_20_шрифт_20_абзаца"><text:span text:style-name="T3">далее - Заказчик)</text:span></text:span><text:span text:style-name="Основной_20_шрифт_20_абзаца"><text:span text:style-name="T8">, электронной торговой площадки АО «ОТС» при проведении аукциона в электронной форме на право заключения договора на р</text:span></text:span><text:span text:style-name="Основной_20_шрифт_20_абзаца"><text:span text:style-name="T7">азработку и внедрение автоматизированной системы управления процессами оперативно-хозяйственной деятельности в электродепо Московского метрополитена </text:span></text:span><text:span text:style-name="Основной_20_шрифт_20_абзаца"><text:span text:style-name="T8"><text:s/>(извещение № 31503186347)</text:span></text:span><text:span text:style-name="T3"> необоснованной</text:span><text:span text:style-name="T43">. </text:span></text:p>
        </text:list-item>
        <text:list-item>
          <text:p text:style-name="P60">Признать в действиях Заказчика нарушение части 1 статьи 2, части <text:s/>6 статьи 3, пункта 9, 10 части 10 статьи 4 Федерального закона от 18.07.2011 №223-ФЗ «О закупках товаров, работ, услуг отдельными видами юридических лиц».</text:p>
        </text:list-item>
        <text:list-item>
          <text:p text:style-name="P60">Выдать обязательное к исполнению Предписание.</text:p>
        </text:list-item>
        <text:list-item>
          <text:p text:style-name="P59"><text:span text:style-name="T45">Передать соответствующему должностному лицу Управления контроля размещения государственного заказа ФАС России материалы дела от 25.02.2016 № 223ФЗ-74/16 для рассмотрения вопроса о возбуждении дел об административных правонаруш</text:span><text:span text:style-name="T44">ениях, ответственность за совершение которых предусмотрена частью 7, 8 статьи 7.32.3 Кодекса Российской Федерации об административных правонарушениях.</text:span></text:p>
        </text:list-item>
      </text:list>
      <text:p text:style-name="P13"/>
      <text:p text:style-name="P66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172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text-properties style:font-name-asian="Times New Roman"/>
    </style:style>
    <style:style style:name="Quotations" style:family="paragraph" style:parent-style-name="Standard" style:class="html">
      <style:paragraph-properties fo:margin="100%" fo:margin-left="3.175cm" fo:margin-right="2.388cm" fo:margin-top="0cm" fo:margin-bottom="0cm" fo:line-height="0.49cm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07cm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cm" fo:margin-bottom="0.212cm"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Название_20_таблицы" style:display-name="Название таблицы" style:family="paragraph" style:parent-style-name="Название_20_объекта" style:next-style-name="Standard">
      <style:paragraph-properties fo:margin-top="0.494cm" fo:margin-bottom="0.423cm" fo:text-align="end" style:justify-single-word="false" fo:keep-with-next="always"/>
      <style:text-properties fo:font-size="12pt" style:font-name-asian="Times New Roman" style:font-size-asian="12pt" style:font-size-complex="9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8" style:display-name="Font Style128" style:family="text">
      <style:text-properties fo:color="#000000" style:font-name="Times New Roman" fo:font-size="13pt" style:font-size-asian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9589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9589(5) </text:p></draw:text-box></draw:frame><draw:frame draw:style-name="Mfr2" draw:name="SpdBarcode" text:anchor-type="paragraph" svg:x="0cm" svg:width="3.6cm" svg:height="0.78cm" draw:z-index="6"><draw:image xlink:href="Pictures/10000201000000780000001AE4172C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5:38:02.05</meta:creation-date>
    <meta:generator>OpenOffice.org/3.4.1$Win32 OpenOffice.org_project/341m1$Build-9593</meta:generator>
    <dc:date>2016-03-02T11:43:35.37</dc:date>
    <meta:editing-duration>PT2H58M11S</meta:editing-duration>
    <meta:editing-cycles>3</meta:editing-cycles>
    <meta:print-date>2016-03-01T16:53:10.43</meta:print-date>
    <meta:document-statistic meta:table-count="2" meta:image-count="1" meta:object-count="0" meta:page-count="6" meta:paragraph-count="68" meta:word-count="1755" meta:character-count="13716"/>
    <meta:user-defined meta:name="Поле 1"/>
    <meta:user-defined meta:name="Поле 2"/>
    <meta:user-defined meta:name="Поле 3"/>
    <meta:user-defined meta:name="Поле 4"/>
  </office:meta>
</office:document-meta>
</file>