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469C0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1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ConsPlusNonformat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No_20_Spacing"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No_20_Spacing">
      <style:text-properties style:font-name="Times New Roman" style:font-name-complex="Times New Roman1"/>
    </style:style>
    <style:style style:name="P9" style:family="paragraph" style:parent-style-name="No_20_Spacing">
      <style:paragraph-properties fo:margin-left="8.999cm" fo:margin-right="0cm" fo:text-indent="0cm" style:auto-text-indent="false"/>
      <style:text-properties fo:color="#00000a" style:font-name="Times New Roman" fo:font-size="14pt" style:font-size-asian="14pt" style:font-name-complex="Times New Roman1" style:font-size-complex="14pt"/>
    </style:style>
    <style:style style:name="P10" style:family="paragraph" style:parent-style-name="No_20_Spacing">
      <style:paragraph-properties fo:margin-left="8.999cm" fo:margin-right="0cm" fo:text-indent="0cm" style:auto-text-indent="false">
        <style:tab-stops>
          <style:tab-stop style:position="7.461cm"/>
        </style:tab-stops>
      </style:paragraph-properties>
      <style:text-properties fo:color="#00000a" style:font-name="Times New Roman" fo:font-size="14pt" style:font-size-asian="14pt" style:font-name-complex="Times New Roman1" style:font-size-complex="14pt"/>
    </style:style>
    <style:style style:name="P11" style:family="paragraph" style:parent-style-name="No_20_Spacing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No_20_Spacing">
      <style:paragraph-properties fo:margin-left="0.101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ConsPlusNonformat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4" style:family="paragraph" style:parent-style-name="ConsPlusNonformat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ConsPlusNonformat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ConsPlusNonformat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No_20_Spacing" style:list-style-name="L1">
      <style:text-properties style:font-name="Times New Roman" fo:font-size="14pt" style:font-size-asian="14pt" style:font-name-complex="Times New Roman1" style:font-size-complex="14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color="#00000a"/>
    </style:style>
    <style:style style:name="T3" style:family="text">
      <style:text-properties fo:color="#00000a" style:text-line-through-style="none" style:text-position="0% 100%" style:font-name="Times New Roman" fo:font-size="14pt" fo:language="ru" fo:country="RU" fo:font-style="normal" style:text-underline-style="none" fo:font-weight="normal" style:font-name-asian="Courier New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fo:color="#00000a" style:text-line-through-style="none" style:text-position="0% 100%" style:font-name="Times New Roman" fo:font-size="14pt" fo:language="en" fo:country="US" fo:font-style="normal" style:text-underline-style="none" fo:font-weight="normal" style:font-name-asian="Courier New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color="#00000a" fo:language="en" fo:country="US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8" style:family="text">
      <style:text-properties fo:language="ru" fo:country="RU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5f1549-2c55-40f0-81bc-de993b6202fc" text:name="BossProviderVariable"/>
      </text:user-field-decls>
      <text:p text:style-name="P16"><text:span text:style-name="T9">ОПРЕДЕЛЕНИЕ</text:span></text:p>
      <text:p text:style-name="P13">о назначении времени и места рассмотрения дела</text:p>
      <text:p text:style-name="P13">об административном правонарушении №АГОЗ-89/16</text:p>
      <text:p text:style-name="P14"/>
      <text:p text:style-name="P15">«26» февраля 2016 года <text:s text:c="29"/><text:tab/><text:tab/><text:tab/><text:tab/><text:tab/> <text:s text:c="9"/>г. Москва</text:p>
      <text:p text:style-name="P15"/>
      <text:p text:style-name="P11">Я, заместитель начальника Управления контроля государственного оборонного заказа ФАС России, Адигюзелов К.А., рассмотрев материалы дела об административном правонарушении в отношении должностного лица <text:span text:style-name="T2">Управления Министерства внутренних дел Российской Федерации по городу Владимиру — заместителя начальника Управления </text:span><text:span text:style-name="T5">&lt;...&gt;</text:span> возбужденного 12.02.2016 постановлением прокурора города Владимира старшего советника юстиции <text:span text:style-name="T1">&lt;...&gt;</text:span> по части <text:s/>4.2 статьи 7.30 Кодекса Российской Федерации об административных правонарушениях (далее — КоАП РФ), руководствуясь пунктом 1 части 1 статьи 29.4 КоАП РФ,</text:p>
      <text:p text:style-name="P11"/>
      <text:p text:style-name="P14">ОПРЕДЕЛИЛ:</text:p>
      <text:p text:style-name="P14"/>
      <text:p text:style-name="P4"><text:span text:style-name="T6">1. Назначить дело об административном правонарушении № АГОЗ-89/16, возбужденное в отношении </text:span><text:span text:style-name="T4">&lt;...&gt;</text:span><text:span text:style-name="T6">, к рассмотрению </text:span><text:span text:style-name="T7">на 09 марта 2016 года в 16 часов 10 минут</text:span><text:span text:style-name="T6"> по адресу: г. Москва, Уланский пер., д. 16, стр. 1, кабинет 734.</text:span></text:p>
      <text:p text:style-name="P5">Явка лица, в отношении которого возбуждено дело об административном правонарушении, обязательна.</text:p>
      <text:p text:style-name="P5">2. В порядке части 2 статьи 25.11 КоАП РФ известить о месте и времени рассмотрения дела об административном правонарушении прокурора города Владимира старшего советника юстиции <text:span text:style-name="T1">&lt;...&gt;</text:span></text:p>
      <text:p text:style-name="P5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1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50469C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Arial Unicode MS" fo:font-size="12pt" style:font-name-asian="Arial Unicode MS1" style:font-size-asian="12pt" style:language-asian="ru" style:country-asian="RU" style:font-name-complex="Arial Unicode MS1" style:font-size-complex="12pt"/>
    </style:style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size-asian="10pt" style:language-asian="ru" style:country-asian="RU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0469C0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6T20:19:31.56</meta:creation-date>
    <dc:date>2016-03-02T12:28:30.85</dc:date>
    <meta:editing-duration>PT1M3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213" meta:character-count="1670"/>
    <meta:user-defined meta:name="Поле 1"/>
    <meta:user-defined meta:name="Поле 2"/>
    <meta:user-defined meta:name="Поле 3"/>
    <meta:user-defined meta:name="Поле 4"/>
  </office:meta>
</office:document-meta>
</file>