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BDFF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630c0-79c3-4079-b473-1fb38ce579e9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<text:span text:style-name="T3">№ АК165-16</text:span></text:p>
      <text:p text:style-name="P13"> </text:p>
      <text:p text:style-name="P14">«29» февраля 2016 г.<text:tab/>Москва</text:p>
      <text:p text:style-name="P12"/>
      <text:p text:style-name="P20"><text:span text:style-name="T11">Я, </text:span><text:span text:style-name="T15">&lt;...&gt;</text:span><text:span text:style-name="T11">, рассмотрев материалы дела об административном правонарушении, возбужденного определением от 20.02.2016 по делу </text:span><text:span text:style-name="T4">№ АК165-16</text:span><text:span text:style-name="T1"> в отношении </text:span><text:span text:style-name="T9">&lt;...&gt;</text:span><text:span text:style-name="T1">, по факту нарушения части 9 статьи 94 </text:span><text:span text:style-name="T4">Федерального закона от 05.04.2013 № 44-ФЗ</text:span><text:span text:style-name="T12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Федеральной службой по гидрометеорологии и мониторингу окружающей среды</text:span><text:span text:style-name="T7"> закупки в форме электронного аукциона</text:span><text:span text:style-name="T8"> (извещение №0173100009915000034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2"> </text:p>
      <text:p text:style-name="P13">ОПРЕДЕЛИЛ:</text:p>
      <text:p text:style-name="P13"/>
      <text:p text:style-name="P21">Назначить дело об административном правонарушении <text:s text:c="30"/>№ <text:span text:style-name="T3">АК165-16</text:span>, возбужденное в отношении <text:span text:style-name="T10">&lt;...&gt;</text:span>, к рассмотрению на <text:span text:style-name="T14">03</text:span><text:span text:style-name="T13"> марта</text:span> <text:span text:style-name="T13">2016 г. в 15 часов 15 минут</text:span> по адресу: г. Москва, ул. Садовая Кудринская, д. 11, каб. 258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BBDF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BBDF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02T12:32:13.63</dc:date>
    <meta:print-date>2016-02-29T17:21:41.83</meta:print-date>
    <meta:document-statistic meta:table-count="0" meta:image-count="1" meta:object-count="0" meta:page-count="1" meta:paragraph-count="13" meta:word-count="196" meta:character-count="1536"/>
    <meta:user-defined meta:name="Поле 1"/>
    <meta:user-defined meta:name="Поле 2"/>
    <meta:user-defined meta:name="Поле 3"/>
    <meta:user-defined meta:name="Поле 4"/>
  </office:meta>
</office:document-meta>
</file>