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7C5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/>
      <style:text-properties fo:color="#323232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9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top="0cm" fo:margin-bottom="0cm"/>
      <style:text-properties fo:color="#323232" fo:font-size="14pt" style:font-size-asian="14pt" style:font-size-complex="14pt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name-complex="Times New Roman2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18af89-c3a6-4b7a-b49c-7f9796df909d" text:name="BossProviderVariable"/>
      </text:user-field-decls>
      <text:p text:style-name="P25">ОПРЕДЕЛЕНИЕ</text:p>
      <text:p text:style-name="P8">О НАЗНАЧЕНИИ ДЕЛА № 1-00-26/00-04-16 О НАРУШЕНИИ</text:p>
      <text:p text:style-name="P8">АНТИМОНОПОЛЬНОГО ЗАКОНОДАТЕЛЬСТВА К РАССМОТРЕНИЮ</text:p>
      <text:p text:style-name="P8"/>
      <text:p text:style-name="P6">«<text:span text:style-name="T1">01</text:span>» <text:span text:style-name="T1">марта</text:span> 2016 года <text:s text:c="76"/><text:tab/>г. Москва </text:p>
      <text:p text:style-name="P6"><text:s text:c="2"/></text:p>
      <text:p text:style-name="P26">Председатель Комиссии ФАС России по рассмотрению дела о нарушении антимонопольного законодательства</text:p>
      <text:p text:style-name="P26"/>
      <text:p text:style-name="P17">УСТАНОВИЛ:</text:p>
      <text:p text:style-name="P15"/>
      <text:p text:style-name="P15">В ФАС России поступило обращение ОАО «Терминал Астафьева» (далее - заявитель) о нарушении антимонопольного законодательства ФГУП «Национальные рыбные ресурсы» при распоряжении имуществом в виде причалов № 40-46, железнодорожных путей общего пользования № 1, № 2, закрепленных на праве хозяйственного ведения за предприятием.</text:p>
      <text:p text:style-name="P30">В пункте 1 Информационного письма Президиума ВАС РФ от 11.01.2002 №66 «Обзор практики разрешения споров, связанных с арендой» указано, что стороны могут заключить договор, в котором содержатся элементы различных договоров, предусмотренных законом или иными правовыми актами (смешанный договор). К отношениям сторон по смешанному договору применяются в соответствующих частях правила о договорах, элементы которых содержатся в смешанном договоре, если иное не вытекает из соглашения сторон или существа смешанного договора.</text:p>
      <text:p text:style-name="P20">Предметом договора, который регулирует отношения по предоставлению в пользование объекта недвижимого имущества, фактически является предоставление заинтересованному лицу возможности на возмездной основе использовать объект недвижимости, принадлежащего услугодателю.</text:p>
      <text:p text:style-name="P19">Таким образом, соглашение, предметом которого является<text:span text:style-name="T9"> организация и обеспечение непрерывности технологического процесса оказания услуг по погрузке-разгрузке в рыбном терминале морского порта Находка,</text:span> имеет элементы договора аренды. При этом, такой договор не противоречит Гражданскому кодексу Российской Федерации и допустим в силу принципа свободы договора. Отношения, возникающие из этого договора, должны регулироваться общими нормами об обязательствах и договорах, а также условиями самого договора.</text:p>
      <text:p text:style-name="P27">В соответствии с частями 1 и 3 статьи 17.1 Федерального закона от <text:s/>26.07.2006 № 135-ФЗ «О защите конкуренции» (далее - Закон о защите конкуренции)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<text:soft-page-break/>отношении государственного имущества, может быть осуществлено только по результатам проведения торгов за исключением установленных в частях 1, 3.1, 3.2 и 9 статьи 17.1 Закона о защите конкуренции случаев, в том числе в порядке, установленном в иных федеральных законах.</text:p>
      <text:p text:style-name="P16"><text:span text:style-name="T11">В случае, если предусмотренным статьей 53 Кодекса внутреннего водного транспорта Российской Федера</text:span><text:span text:style-name="T11">ции </text:span><text:span text:style-name="T4">правом на заключение договора аренды находящегося в федеральной собственности и относящегося к недвижимому имуществу объекта порта желают воспользоваться несколько лиц, обладающих предусмотренным </text:span><text:a xlink:type="simple" xlink:href="#Par6"><text:span text:style-name="T13">пунктом 3</text:span></text:a><text:span text:style-name="T11"> статьи 53 Кодекса правом заключения договора без проведения торгов, проведение торгов между этими лицами является обязательным.</text:span></text:p>
      <text:p text:style-name="P18"><text:span text:style-name="T12">Исходя из вышеизложенного, передача прав владения и (или) пользова</text:span><text:span text:style-name="T12">ния в отношении государственного и муниципального имущества (причалов) хозяйствующим субъектам должна осуществляться в соответствии с указанными требованиями.</text:span></text:p>
      <text:p text:style-name="P4"><text:span text:style-name="T2"><text:tab/>На основании изложенного издан приказ ФАС России<text:line-break/>от 15.02.2016 № 133/16 о возбуждении дела и создании комиссии по </text:span><text:span text:style-name="T2">рассмотрению дела о нарушении антимонопольного законодательства по признакам нарушения </text:span><text:span text:style-name="T10">Федеральным государственным унитарным предприятием «Национальные рыбные ресурсы»</text:span><text:span text:style-name="T2"> (ФГУП «Нацрыбресурсы»), адрес: 129515, г. Москва, ул. Академика Королева, д. 13, стр. 1, оф. 202, части 3 статьи 17.1 Закона о защите конкуренции, выразившегося в действиях (бездействии) ФГУП «Нацрыбресурсы» по предоставлению государственного имущества, закрепленного на праве хозяйственного ведения, руководствуясь частью 13 статьи 44 Закона о защите конкуренции,</text:span></text:p>
      <text:p text:style-name="P8"/>
      <text:p text:style-name="P8">ОПРЕДЕЛИЛ:</text:p>
      <text:p text:style-name="P8"/>
      <text:p text:style-name="P11"><text:span text:style-name="T2"><text:tab/>1. Назначить дело</text:span><text:span text:style-name="T4"> № 1-00-26/00-04-16 к рассмотрению на<text:line-break/>«15</text:span><text:span text:style-name="T5">» марта 2016 года в 11:00</text:span><text:span text:style-name="T6"> в переговорной 127-129 по адресу: г. Москва, ул. Са</text:span><text:span text:style-name="T3">довая Кудринск</text:span><text:span text:style-name="T2">ая, д. 11.</text:span></text:p>
      <text:p text:style-name="P11"><text:span text:style-name="T2"><text:tab/>2. Привлечь к участию в рассмотрении дела № </text:span><text:span text:style-name="T4">1-00-26/00-04-16</text:span><text:span text:style-name="T2"> в качестве:</text:span></text:p>
      <text:p text:style-name="P13">ответчика:</text:p>
      <text:p text:style-name="P13">- ФГУП «Нацрыбресурсы», адрес: 129515, г. Москва, ул. Академика Королева, д. 13, стр. 1, оф. 202;</text:p>
      <text:p text:style-name="P9"><text:tab/>заявителя:</text:p>
      <text:p text:style-name="P9"><text:tab/>- ОАО «Терминал Астафьева», адрес: ул. Астафьева, 1, г. Находка, Приморский край, 692921;</text:p>
      <text:p text:style-name="P9"><text:tab/>заинтересованного лица:</text:p>
      <text:p text:style-name="P9"><text:tab/>- ООО «Портовые услуги», адрес: ул. Кулакова, д. 20, стр. 1Л., оф. 702, г. Москва, 123592;</text:p>
      <text:p text:style-name="P4"><text:soft-page-break/><text:span text:style-name="T2"><text:tab/>3. Ответчику представить в срок до «10» марта 2016 года </text:span><text:span text:style-name="T7">письменную позицию по существу дела № </text:span><text:span text:style-name="T4">1-00-26/00-04-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7C5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984(4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984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984(8) </text:p></draw:text-box></draw:frame><draw:frame draw:style-name="Mfr2" draw:name="SpdBarcode" text:anchor-type="paragraph" svg:x="0cm" svg:width="3.6cm" svg:height="0.78cm" draw:z-index="5"><draw:image xlink:href="Pictures/10000201000000780000001A817C5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51:14.61</meta:creation-date>
    <meta:generator>OpenOffice.org/3.4.1$Win32 OpenOffice.org_project/341m1$Build-9593</meta:generator>
    <dc:date>2016-03-02T12:43:57.73</dc:date>
    <meta:editing-duration>P3DT1H10M19S</meta:editing-duration>
    <meta:editing-cycles>6</meta:editing-cycles>
    <meta:print-date>2016-02-29T15:55:00.53</meta:print-date>
    <meta:document-statistic meta:table-count="0" meta:image-count="1" meta:object-count="0" meta:page-count="3" meta:paragraph-count="29" meta:word-count="575" meta:character-count="4574"/>
    <meta:user-defined meta:name="Поле 1"/>
    <meta:user-defined meta:name="Поле 2"/>
    <meta:user-defined meta:name="Поле 3"/>
    <meta:user-defined meta:name="Поле 4"/>
  </office:meta>
</office:document-meta>
</file>