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F7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serif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0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style:text-underline-style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style:text-underline-style="none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-asian="Segoe Print" style:font-name-complex="Segoe Print"/>
    </style:style>
    <style:style style:name="T24" style:family="text">
      <style:text-properties fo:color="#000000" fo:font-size="14pt" style:font-name-asian="Segoe Print" style:font-size-asian="14pt" style:font-name-complex="Segoe Print" style:font-size-complex="14pt"/>
    </style:style>
    <style:style style:name="T25" style:family="text">
      <style:text-properties fo:color="#000000" fo:background-color="#ffffff"/>
    </style:style>
    <style:style style:name="T26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30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3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2" style:family="text">
      <style:text-properties style:font-name-asian="Segoe Print" style:font-name-complex="Segoe Prin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font-name-asian="Segoe Print" style:font-name-complex="Segoe Print"/>
    </style:style>
    <style:style style:name="T3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2f90a-4443-4d1b-ae38-8fde83e3d0e9" text:name="BossProviderVariable"/>
      </text:user-field-decls>
      <text:p text:style-name="P31"><text:span text:style-name="T41">РЕШЕНИЕ № 223ФЗ-73/16</text:span></text:p>
      <text:p text:style-name="P16">по результатам рассмотрения жалобы<text:span text:style-name="T1"> </text:span><text:span text:style-name="T8">ЧОП «Скорпион-Х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6-02-26">
            <text:p text:style-name="P19">26.02.2016</text:p>
          </table:table-cell>
          <table:table-cell office:value-type="string">
            <text:p text:style-name="P20">Москва</text:p>
          </table:table-cell>
        </table:table-row>
      </table:table>
      <text:p text:style-name="P21"><text:tab/></text:p>
      <text:p text:style-name="P23"><text:tab/>Комиссия Федеральной антимонопольной службы по контролю в сфере закупок в составе (далее - Комиссия ФАС России):</text:p>
      <text:p text:style-name="P24"><text:span text:style-name="T2"><text:tab/></text:span><text:span text:style-name="T6">&lt;...&gt;</text:span><text:span text:style-name="T3">,</text:span></text:p>
      <text:p text:style-name="P22"><text:tab/>при участии представителей:</text:p>
      <text:p text:style-name="P25">ФГБНУ «ВНИИЗ»: <text:span text:style-name="T35">&lt;...&gt; </text:span>– доверенность от 25.02.2016<text:line-break/>№ 102/94-34ю/2,<text:tab/><text:tab/><text:tab/><text:tab/><text:tab/><text:tab/><text:tab/><text:tab/><text:tab/><text:tab/><text:tab/><text:tab/><text:span text:style-name="T32">ООО «Единая Строительная Тендерная Площадка - СРО»: </text:span><text:span text:style-name="T36">&lt;...&gt;</text:span><text:span text:style-name="T32"> - доверенность от 25.02.2016 № б/н,</text:span></text:p>
      <text:p text:style-name="P26">ООО «ЧОП «Скорпион - Х»: <text:span text:style-name="T35">&lt;...&gt;</text:span> - решение от 06.06.2015<text:line-break/> № 1/2015,</text:p>
      <text:p text:style-name="P29"><text:span text:style-name="T2">рассмотрев</text:span><text:span text:style-name="T16"> жалобу ООО «</text:span><text:span text:style-name="T17">ЧОП «Скорпион-Х» от 16.02.2016 № 1/2016 на действия (бездействие) заказчика ФГБНУ «Всероссийский научно-исследовательский институт зерна и продуктов его переработки», оператора электронной площадки ООО «Единая Строительная Тендерная Площадка - СРО» <text:s/>при проведении открытого аукциона в электронной форме <text:s/>на право заключения договора на оказание охранных услуг для ФГБНУ «ВНИИЗ» <text:s/>(извещение № </text:span><text:span text:style-name="T24">31603216844</text:span><text:span text:style-name="T17">)</text:span><text:span text:style-name="T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7"/>
      <text:p text:style-name="P27">У С Т А Н О В И Л А:</text:p>
      <text:p text:style-name="P26"/>
      <text:p text:style-name="P29"><text:span text:style-name="T2">В ФАС России поступила жалоба </text:span><text:span text:style-name="T16">ООО «</text:span><text:span text:style-name="T17">ЧОП «Скорпион-Х»<text:line-break/>(далее - Заявитель) от 16.02.2016 № 1/2016 (вх. от 17.02.2016 № 20774/16) на действия (бездействие) заказчика ФГБНУ «Всероссийский научно-исследовательский институт зерна и продуктов его переработки»<text:line-break/>(далее - Заказчик), оператора электронной площадки ООО «Единая Строительная Тендерная Площадка - СРО» (далее - Оператор, ООО «ЕСТП - СРО») при проведении открытого аукциона в электронной форме <text:s/>на право заключения договора на оказание охранных услуг для ФГБНУ «ВНИИЗ» <text:s/>(извещение № </text:span><text:span text:style-name="T24">31603216844</text:span><text:span text:style-name="T17">) </text:span><text:span text:style-name="T2">(далее – Аукцион).</text:span></text:p>
      <text:p text:style-name="P26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9"><text:span text:style-name="T2">Закупочная деятельность Заказчика регламентируется положением о </text:span><text:span text:style-name="T16">закупке товаров, работ, услуг </text:span><text:span text:style-name="T13">Государственного научного учреждения </text:span><text:span text:style-name="T14">Всероссийский научно-исследовательский институт зерна и продуктов его переработки Российской академии сельскохозяйственных наук</text:span><text:span text:style-name="T2">, утвержденным </text:span><text:span text:style-name="T16"><text:s/>заместителем руководителя ФАНО Россия </text:span><text:span text:style-name="T20">&lt;...&gt;</text:span><text:span text:style-name="T16"> от 28.02.2014.</text:span><text:span text:style-name="T2"> (далее – Положение о закупке).<text:tab/><text:tab/><text:tab/><text:tab/><text:tab/><text:tab/><text:tab/></text:span><text:span text:style-name="T26">Вопросы, связанные с информационно-техническим обеспечением </text:span><text:span text:style-name="T27">проведения Оператором закупок товаров, работ, услуг и торгов с использованием электронной площадки, имеющей адрес в сети «Интернет»: </text:span><text:bookmark text:name="emarketAddressUrl"/><text:a xlink:type="simple" xlink:href="http://estp-sro.ru/">http://estp-sro.ru/</text:a><text:span text:style-name="T22"> </text:span><text:span text:style-name="T28">(далее - Официальный сайт Оператора)</text:span><text:span text:style-name="T27">, регулируется Регламентом </text:span><text:span text:style-name="T31">организации и проведения процедур закупок на электронной торговой площадке </text:span><text:span text:style-name="T29">ESTP-SRO.RU</text:span><text:span text:style-name="T27"> </text:span><text:span text:style-name="T30">(далее – Регламент).</text:span></text:p>
      <text:p text:style-name="P30"><text:span text:style-name="Основной_20_шрифт_20_абзаца"><text:span text:style-name="T34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35">19</text:span>.<text:span text:style-name="T35">01</text:span>.201<text:span text:style-name="T35">6</text:span> <text:span text:style-name="T33">в ЕИС</text:span> размещено извещение о проведении Аукциона<text:line-break/>(далее – Извещение), а также документация (далее – Документация).</text:p>
      <text:p text:style-name="P28"><text:span text:style-name="T7">Из жалобы следует, что при проведении Аукциона нарушены права и законные интересы Заявителя, </text:span><text:span text:style-name="Основной_20_шрифт_20_абзаца"><text:span text:style-name="T38">а именно участник Аукциона ООО «ЧОО «ФОБР» необоснованно признан победителем Аукциона.<text:tab/><text:tab/><text:tab/></text:span></text:span><text:span text:style-name="T7"><text:tab/><text:tab/>Таким образом, Заявитель требует признать действия Оператора при проведении Аукциона не соответствующими нормам действующего законодательства, а результаты Аукциона недействительными.<text:tab/><text:tab/><text:tab/>Представитель Оператора с доводом жалобы не согласился и указал, что при проведении Аукциона действовал в соответствии с требованиями </text:span><text:soft-page-break/><text:span text:style-name="T7">действующего законодательства Российской Федерации, Регламентом и Документацией.<text:tab/><text:tab/><text:tab/><text:tab/><text:tab/><text:tab/><text:tab/><text:tab/><text:tab/></text:span><text:span text:style-name="T7"><text:tab/>Рассмотрев представленные материалы и выслушав пояснения представителя Заявителя, Оператора, Комиссия ФАС </text:span><text:span text:style-name="T21">России установила следующее</text:span><text:span text:style-name="T7">.<text:tab/><text:tab/></text:span></text:p>
      <text:p text:style-name="P29"><text:span text:style-name="T2">Согласно Извещению дата и время проведения Аукциона 09.02.2016 в 11:00 <text:s/>(МСК).<text:tab/><text:tab/><text:tab/><text:tab/><text:tab/><text:tab/><text:tab/><text:tab/><text:tab/><text:tab/><text:tab/><text:tab/>В соответствии с </text:span><text:span text:style-name="T40"><text:s/>протоколом заседания закупочной комиссии<text:line-break/></text:span><text:span text:style-name="T40">ФГБНУ «ВНИИЗ» от 08.02.2016 № 78 все поданные заявки на участие в Аукционе допущены.</text:span><text:span text:style-name="T2"><text:tab/><text:tab/><text:tab/><text:tab/><text:tab/><text:tab/><text:tab/><text:tab/><text:tab/><text:tab/><text:tab/>Пунктом 9.2.9 Положения о закупке установлено, что «победителем аукциона признается лицо, предложившее наиболее низкую цену договора за исключением случаев, когда при проведении аукциона цена договора снижена до нуля и аукцион проводится на продажу права заключить договор. В этом случае победителем аукциона признается лицо, предложившее наиболее высокую цену на права заключить договор».<text:tab/><text:tab/><text:tab/><text:tab/><text:tab/><text:tab/>Согласно </text:span><text:span text:style-name="T40">протоколу проведения электронного аукциона<text:line-break/>от 10.02.2016 № 78 в ходе Аукциона поданы следующие ценовые предложения: <text:tab/>1)ООО «ЧОО ФОБР» - 2 000 700.00,</text:span><text:span text:style-name="T2"><text:tab/><text:line-break/><text:tab/>2) </text:span><text:span text:style-name="T4">ЧОП «Скорпион-Х» - 2 012 400.00,<text:tab/><text:tab/><text:tab/><text:tab/><text:tab/><text:tab/><text:tab/>3) ООО «ЧОО СДК Охрана» - 2 211 300.00.</text:span><text:span text:style-name="T2"><text:tab/><text:tab/><text:tab/><text:tab/><text:tab/><text:tab/></text:span></text:p>
      <text:p text:style-name="P26">В соответствии с протоколом от 10.02.2016 № 78 по результатам проведения Аукциона признан победителем участник ООО «ЧОП «ФОБР» с ценой договора 2 000 700,00.<text:tab/><text:tab/><text:tab/><text:tab/><text:tab/><text:tab/><text:tab/><text:tab/><text:tab/><text:tab/>На заседании Комиссии ФАС России Оператором представлена информация из журнала событий о подачи заявок участников Аукциона, проводимых на электронной площадке <text:span text:style-name="T23">ООО «ЕСТП - СРО»</text:span> 09.02.2016, времени поступления каждой заявки на участие в Аукционе 09.02.2016. Согласно представленной Оператором информации последнее ценовое предложение было подано 09.02.2016 в 11:36:39 <text:s/>ООО «ЧОП «ФОБР» с ценой договора 2 000 700,00.<text:tab/><text:tab/><text:tab/><text:tab/><text:tab/><text:tab/><text:tab/><text:tab/><text:tab/><text:tab/><text:tab/><text:span text:style-name="T11"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вывод о том, что последнее ценовое переложение было подано Заявителем. </text:span></text:p>
      <text:p text:style-name="P26">Иных <text:span text:style-name="T33">д</text:span>оказательств, позволяющих однозначно сделать вывод о том, что Заявителем было подано последнее ценовое предложение<text:span text:style-name="T25"> не представлено.</text:span></text:p>
      <text:p text:style-name="P26"><text:span text:style-name="T11">Таким образом, довод Заявителя о том, что </text:span><text:span text:style-name="Основной_20_шрифт_20_абзаца"><text:span text:style-name="T39">ООО «ЧОО «ФОБР» необоснованно признан победителем Аукциона</text:span></text:span><text:span text:style-name="T11">, не нашел своего подтверждения.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26"><text:soft-page-break/> </text:p>
      <text:p text:style-name="P15">РЕШИЛА:</text:p>
      <text:p text:style-name="P26"/>
      <text:p text:style-name="P17"><text:tab/></text:p>
      <text:p text:style-name="P18"><text:span text:style-name="T2"><text:tab/>Признать жалобу </text:span><text:span text:style-name="T16">ООО «</text:span><text:span text:style-name="T17">ЧОП «Скорпион-Х» от 16.02.2016 № 1/2016 на действия (бездействие) заказчика ФГБНУ «Всероссийский научно-исследовательский институт зерна и продуктов его переработки», оператора электронной площадки ООО «Единая Строительная Тендерная Площадка - </text:span><text:span text:style-name="T17">СРО» при проведении открытого аукциона в электронной форме <text:s/>на право заключения договора на оказание охранных услуг для ФГБНУ «ВНИИЗ» <text:s/>(извещение № </text:span><text:span text:style-name="T24">31603216844</text:span><text:span text:style-name="T17">)</text:span><text:span text:style-name="T2"> необоснованной.</text:span></text:p>
      <text:p text:style-name="P26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F7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18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9181(5) </text:p></draw:text-box></draw:frame><draw:frame draw:style-name="Mfr2" draw:name="SpdBarcode" text:anchor-type="paragraph" svg:x="0cm" svg:width="3.6cm" svg:height="0.78cm" draw:z-index="4"><draw:image xlink:href="Pictures/10000201000000780000001A151F7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54:40.98</meta:creation-date>
    <meta:generator>OpenOffice.org/3.4.1$Win32 OpenOffice.org_project/341m1$Build-9593</meta:generator>
    <dc:date>2016-03-02T12:45:58.56</dc:date>
    <meta:editing-duration>PT3H29M29S</meta:editing-duration>
    <meta:editing-cycles>4</meta:editing-cycles>
    <meta:print-date>2016-03-01T09:59:55.60</meta:print-date>
    <meta:document-statistic meta:table-count="1" meta:image-count="1" meta:object-count="0" meta:page-count="4" meta:paragraph-count="32" meta:word-count="984" meta:character-count="7512"/>
    <meta:user-defined meta:name="Поле 1"/>
    <meta:user-defined meta:name="Поле 2"/>
    <meta:user-defined meta:name="Поле 3"/>
    <meta:user-defined meta:name="Поле 4"/>
  </office:meta>
</office:document-meta>
</file>