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BAA3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style:font-name-complex="Times New Roman1"/>
    </style:style>
    <style:style style:name="P11" style:family="paragraph" style:parent-style-name="No_20_Spacing">
      <style:paragraph-properties fo:margin-left="8.999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0.101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 style:list-style-name="L1">
      <style:text-properties style:font-name="Times New Roman" fo:font-size="14pt" style:font-size-asian="14pt" style:font-name-complex="Times New Roman1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000a"/>
    </style:style>
    <style:style style:name="T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a"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a" fo:language="en" fo:country="US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96e4c-d2db-45bb-95b0-1af3f32be8b4" text:name="BossProviderVariable"/>
      </text:user-field-decls>
      <text:p text:style-name="P15"><text:span text:style-name="T9">ОПРЕДЕЛЕНИЕ</text:span></text:p>
      <text:p text:style-name="P5">о назначении времени и места рассмотрения дела</text:p>
      <text:p text:style-name="P5">об административном правонарушении №АГОЗ-88/16</text:p>
      <text:p text:style-name="P6"/>
      <text:p text:style-name="P7">«26» февраля 2016 года <text:s text:c="29"/><text:tab/><text:tab/><text:tab/><text:tab/><text:tab/> <text:s text:c="9"/>г. Москва</text:p>
      <text:p text:style-name="P7"/>
      <text:p text:style-name="P13">Я, заместитель начальника Управления контроля государственного оборонного заказа ФАС России, Адигюзелов К.А., рассмотрев материалы дела об административном правонарушении в отношении должностного лица <text:span text:style-name="T2">Управления Министерства внутренних дел Российской Федерации по городу Владимиру — заместителя начальника Управления </text:span><text:span text:style-name="T5">&lt;...&gt;</text:span>, возбужденного 12.02.2016 постановлением прокурора города Владимира старшего советника юстиции <text:span text:style-name="T1">&lt;...&gt;</text:span> по части <text:s/>4.2 статьи 7.30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13"/>
      <text:p text:style-name="P6">ОПРЕДЕЛИЛ:</text:p>
      <text:p text:style-name="P6"/>
      <text:p text:style-name="P3"><text:span text:style-name="T6">1. Назначить дело об административном правонарушении № АГОЗ-88/16, возбужденное в отношении </text:span><text:span text:style-name="T4">&lt;...&gt;</text:span><text:span text:style-name="T6">, к рассмотрению </text:span><text:span text:style-name="T7">на 09 марта 2016 года в 16 часов 00 минут</text:span><text:span text:style-name="T6"> по адресу: г. Москва, Уланский пер., д. 16, стр. 1, кабинет 734.</text:span></text:p>
      <text:p text:style-name="P4">Явка лица, в отношении которого возбуждено дело об административном правонарушении, обязательна.</text:p>
      <text:p text:style-name="P4">2. В порядке части 2 статьи 25.11 КоАП РФ известить о месте и времени рассмотрения дела об административном правонарушении прокурора города Владимира старшего советника юстиции <text:span text:style-name="T1">&lt;...&gt;</text:span>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BBAA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BAA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8:28:47.70</meta:creation-date>
    <meta:generator>OpenOffice.org/3.4.1$Win32 OpenOffice.org_project/341m1$Build-9593</meta:generator>
    <dc:date>2016-03-02T13:11:06.30</dc:date>
    <meta:document-statistic meta:table-count="0" meta:image-count="1" meta:object-count="0" meta:page-count="1" meta:paragraph-count="12" meta:word-count="212" meta:character-count="1670"/>
    <meta:user-defined meta:name="Поле 1"/>
    <meta:user-defined meta:name="Поле 2"/>
    <meta:user-defined meta:name="Поле 3"/>
    <meta:user-defined meta:name="Поле 4"/>
  </office:meta>
</office:document-meta>
</file>