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E8D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8.999cm" fo:margin-right="0cm" fo:margin-top="0cm" fo:margin-bottom="0cm" style:line-height-at-least="0.353cm" fo:text-align="start" style:justify-single-word="false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6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fo:font-size="14pt" fo:background-color="transparent" style:font-size-asian="14pt" style:font-name-complex="Times New Roman" style:font-size-complex="14pt"/>
    </style:style>
    <style:style style:name="T2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31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3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d482a-addf-48bd-94d5-a91a61f87bd6" text:name="BossProviderVariable"/>
      </text:user-field-decls>
      <text:p text:style-name="P32"><text:span text:style-name="T42">ПОСТАНОВЛЕНИЕ</text:span></text:p>
      <text:p text:style-name="P24">о прекращении производства по делу</text:p>
      <text:p text:style-name="P25"><text:span text:style-name="Основной_20_шрифт_20_абзаца"><text:span text:style-name="T3"><text:tab/>об административном правонарушении </text:span></text:span><text:span text:style-name="Основной_20_шрифт_20_абзаца"><text:span text:style-name="T2">№ АГОЗ-80/16</text:span></text:span></text:p>
      <text:p text:style-name="P7"> </text:p>
      <text:p text:style-name="P5">«25» февраля 2016 года                                                                            <text:s text:c="4"/>г. Москва</text:p>
      <text:p text:style-name="P5"/>
      <text:p text:style-name="P19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80/16, возбужденного в отношении должностного лица </text:span></text:span><text:span text:style-name="Основной_20_шрифт_20_абзаца"><text:span text:style-name="T9">Министерства обороны Российской Федерации — заместителя руководителя Департамента государственных закупок </text:span></text:span><text:span text:style-name="Основной_20_шрифт_20_абзаца"><text:span text:style-name="T15">&lt;...&gt;</text:span></text:span><text:span text:style-name="Основной_20_шрифт_20_абзаца"><text:span text:style-name="T8"> 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6">,</text:span></text:span></text:p>
      <text:p text:style-name="P19"/>
      <text:p text:style-name="P4">УСТАНОВИЛ:</text:p>
      <text:p text:style-name="P4"/>
      <text:p text:style-name="P9"><text:span text:style-name="Основной_20_шрифт_20_абзаца"><text:span text:style-name="T32">Протокол по делу об административном правонарушении от 12.02.2016 </text:span></text:span><text:span text:style-name="Основной_20_шрифт_20_абзаца"><text:span text:style-name="T4">№АГОЗ-80/16 </text:span></text:span><text:span text:style-name="Основной_20_шрифт_20_абзаца"><text:span text:style-name="T32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4"> по факту совершения </text:span></text:span><text:span text:style-name="Основной_20_шрифт_20_абзаца"><text:span text:style-name="T10">должностным лицом Министерством обороны Российской Федерации — заместителем руководителя Департамента государственных закупок </text:span></text:span><text:span text:style-name="Основной_20_шрифт_20_абзаца"><text:span text:style-name="T16">&lt;...&gt;</text:span></text:span><text:span text:style-name="Основной_20_шрифт_20_абзаца"><text:span text:style-name="T19"> </text:span></text:span><text:span text:style-name="Основной_20_шрифт_20_абзаца"><text:span text:style-name="T33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2"><text:s/></text:span></text:span><text:span text:style-name="Основной_20_шрифт_20_абзаца"><text:span text:style-name="T23">утверждение документации об аукционе с нарушением требований, предусмотренных </text:span></text:span><text:span text:style-name="Q"><text:span text:style-name="T23">законодательством</text:span></text:span><text:span text:style-name="Основной_20_шрифт_20_абзаца"><text:span text:style-name="T23">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25">В день рассмотрения протокола и материалов дела об административном правонарушении №АГОЗ-80/16 в ФАС России прибыла </text:span></text:span><text:span text:style-name="Основной_20_шрифт_20_абзаца"><text:span text:style-name="T27">&lt;...&gt;</text:span></text:span><text:span text:style-name="Основной_20_шрифт_20_абзаца"><text:span text:style-name="T25"> по доверенности №15 от 19.01.2016, предусматривающей право представлять интересы </text:span></text:span><text:span text:style-name="Основной_20_шрифт_20_абзаца"><text:span text:style-name="T27">&lt;...&gt;</text:span></text:span></text:p>
      <text:p text:style-name="P15"><text:span text:style-name="Основной_20_шрифт_20_абзаца"><text:span text:style-name="T7">Министерством обороны Российской Федерации</text:span></text:span><text:span text:style-name="Основной_20_шрифт_20_абзаца"><text:span text:style-name="T29"> (далее — Заказчик) 17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9"> (далее — Официальный сайт) опубликовано извещение (номер </text:span></text:span><text:span text:style-name="Основной_20_шрифт_20_абзаца"><text:span text:style-name="T13">0173100004515000586</text:span></text:span><text:span text:style-name="Основной_20_шрифт_20_абзаца"><text:span text:style-name="T29">) о проведении электронного аукциона </text:span></text:span><text:span text:style-name="Основной_20_шрифт_20_абзаца"><text:span text:style-name="T14">на </text:span></text:span><text:span text:style-name="Основной_20_шрифт_20_абзаца"><text:span text:style-name="T13"><text:s/>поставку быстровозводимых войсковых фортификационных укреплений для оборудования войск ГНТ-2 для нужд Министерства обороны Российской Федерации </text:span></text:span><text:span text:style-name="Основной_20_шрифт_20_абзаца"><text:span text:style-name="T29">(далее — Аукцион).</text:span></text:span></text:p>
      <text:p text:style-name="P15"><text:span text:style-name="T7">В соответствии с </text:span><text:span text:style-name="T24">пунктом </text:span><text:span text:style-name="T30">1 части 1 статьи 64</text:span><text:span text:style-name="T24">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oft-page-break/><text:span text:style-name="T20">Закон о контрактной системе)</text:span><text:span text:style-name="T24"> </text:span><text:span text:style-name="T30">документация об электронном аукционе наряду с информацией, указанной в извещении о проведении такого аукциона, должна содержать следующую информацию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27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7">Согласно части 6 статьи 33 Закона о контрактной системе особенности описания объектов закупок по государственному оборонному заказу могут устанавливаться Федеральным законом от 29 декабря 2012 года № 275-ФЗ «О государственном оборонном заказе».</text:p>
      <text:p text:style-name="P27">В соответствии с частью 3 статьи 6 Федерального закона от 29.12.2012 № 275-ФЗ «О государственном оборонном заказе»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документация об аукционе должна содержать указание на наименования или товарные знаки таких вооружения, военной и специальной техники, военного имущества.</text:p>
      <text:p text:style-name="P27">В соответствии с пунктом 1 приложения 2 к Документации об аукционе <text:span text:style-name="T37">на поставку быстровозводимых войсковых фортификационных укреплений для </text:span><text:soft-page-break/><text:span text:style-name="T37">оборудования войск ГНТ-2 для нужд Министерства обороны Российской Федерации (далее — Документация об аукционе) </text:span>установлено: «объект закупки: быстровозводимое войсковое фортификационное укрепление для оборудования войск ГНТ-2».</text:p>
      <text:p text:style-name="P27">Закупаемый Заказчиком товар не принят на вооружение, снабжение, в эксплуатацию.</text:p>
      <text:p text:style-name="P16">Указание Заказчиком в Документации об аукционе на наименование (товарный знак) закупаемого товара (быстровозводимое войсковое фортификационное укрепление для оборудования войск ГНТ-2) не соответствует положениям Федерального закона от 29.12.2012 № 275-ФЗ «О государственном оборонном заказе» и нарушает требование пункта 1 части 1 статьи 64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4">За утверждение документации об аукционе с нарушением требований, предусмотренных </text:span><text:bookmark text:name="multiref"/><text:span text:style-name="Q"><text:span text:style-name="T24">законодательством</text:span></text:span><text:span text:style-name="T24"> Российской Федерации о контрактной системе в сфере закупок, <text:s/>предусмотрена в соответствии с частью 4.2 статьи 7.30 </text:span><text:span text:style-name="T35">КоАП РФ административная ответственность.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Основной_20_шрифт_20_абзаца"><text:span text:style-name="T31">Документация об аукционе утверждена </text:span></text:span><text:span text:style-name="Основной_20_шрифт_20_абзаца"><text:span text:style-name="T36">&lt;...&gt;</text:span></text:span></text:p>
      <text:p text:style-name="P9"><text:span text:style-name="Основной_20_шрифт_20_абзаца"><text:span text:style-name="T26">Поясн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6"> учтены при рассмотрении настоящего дела. Факт наруш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6"> не признает.</text:span></text:span></text:p>
      <text:p text:style-name="P9"><text:span text:style-name="Основной_20_шрифт_20_абзаца"><text:span text:style-name="T26">Вместе с тем, из материалов дела №АГОЗ-80/16 следует, что </text:span></text:span><text:span text:style-name="Основной_20_шрифт_20_абзаца"><text:span text:style-name="T30">объектом закупки является быстровозводимое войсковое фортификационное укрепление для оборудования войск ГНТ-2.</text:span></text:span><text:span text:style-name="Основной_20_шрифт_20_абзаца"><text:span text:style-name="T26"> </text:span></text:span></text:p>
      <text:p text:style-name="P9"><text:span text:style-name="Основной_20_шрифт_20_абзаца"><text:span text:style-name="T11">Согласно пункту 2 приложения №2 к Документации об аукционе товар должен соответствовать техническим условиям 7.200.01.006.000.ТУ, которые является Приложением №4 к Документации об аукционе.</text:span></text:span></text:p>
      <text:p text:style-name="P9"><text:soft-page-break/><text:span text:style-name="Основной_20_шрифт_20_абзаца"><text:span text:style-name="T26"><text:s/></text:span></text:span><text:span text:style-name="Основной_20_шрифт_20_абзаца"><text:span text:style-name="T11">Указанные технические условия распространяются на быстровозводимые сооружения габионы насыпного типа (ГНТ), которые предназначены для защиты личного состава, боевой техники, транспорта и материальных средств при фортификационном оборудовании в короткие сроки позиций мотострелковых, танковых и артиллерийских подразделений, а также пунктов временной дислокации войск.</text:span></text:span></text:p>
      <text:p text:style-name="P9"><text:span text:style-name="Основной_20_шрифт_20_абзаца"><text:span text:style-name="T11">В соответствии с пунктом 1.3 технических условий 7.200.01.006.000.ТУ ГНТ производятся в виде двух конструкций:</text:span></text:span></text:p>
      <text:list xml:id="list8583855292072937337" text:style-name="L1">
        <text:list-item>
          <text:p text:style-name="P29"><text:span text:style-name="Основной_20_шрифт_20_абзаца"><text:span text:style-name="T11">многосекционные малогабаритные габионы насыпного типа (ГНТ-1);</text:span></text:span></text:p>
        </text:list-item>
        <text:list-item>
          <text:p text:style-name="P29"><text:span text:style-name="Основной_20_шрифт_20_абзаца"><text:span text:style-name="T11">многосекционные габионы механизированного заполнения (ГНТ-2). </text:span></text:span></text:p>
        </text:list-item>
      </text:list>
      <text:p text:style-name="P9"><text:span text:style-name="Основной_20_шрифт_20_абзаца"><text:span text:style-name="T11">Пунктом 1.6 технических условий 7.200.01.006.000.ТУ предусмотрен пример записи при заказе и ссылке в других документах, а именно, «Быстровозводимые сооружения габионы насыпного типа (ГНТ)», шифр «редут-К», индекс 7.200.01.006. Сокращенно: ГНТ. <text:s/></text:span></text:span></text:p>
      <text:p text:style-name="P9"><text:span text:style-name="Основной_20_шрифт_20_абзаца"><text:span text:style-name="T11">Согласно статьи 1477 Гражданского кодекса Российской Федерации </text:span></text:span><text:span text:style-name="T38">товарный знак, то есть обозначение, служащее для индивидуализации товаров юридических лиц или индивидуальных предпринимателей.</text:span></text:p>
      <text:p text:style-name="P9"><text:span text:style-name="T38">Товарный знак подлежит государственной регистрации федеральным органом исполнительной власти по интеллектуальной собственности в Государственном реестре товарных знаков и знаков обслуживания Российской Федерации в порядке, установленном </text:span><text:a xlink:type="simple" xlink:href="consultantplus://offline/ref=89A745645415EEF029A174A2591D0AF0083FA00B829B8E5F77E5554CC2FAAE5C4B1176F9F9ED3A0223T7H"><text:span text:style-name="T41">статьями 1503</text:span></text:a><text:span text:style-name="T38"> и </text:span><text:a xlink:type="simple" xlink:href="consultantplus://offline/ref=89A745645415EEF029A174A2591D0AF0083FA00B829B8E5F77E5554CC2FAAE5C4B1176F9F9ED3A0323T8H"><text:span text:style-name="T41">1505</text:span></text:a><text:span text:style-name="T38"> Гражданского кодекса Российской Федерации.</text:span></text:p>
      <text:p text:style-name="P30">Таким образом, ГНТ является аббревиатурой наименования товара — габионы насыпного типа, а не товарным знаком. </text:p>
      <text:p text:style-name="P31">Указанное обстоятельство исключает производство по делу об административном правонарушении.</text:p>
      <text:p text:style-name="P10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1"/>
      <text:p text:style-name="P6">ПОСТАНОВИЛ:</text:p>
      <text:p text:style-name="P6"/>
      <text:p text:style-name="P13"><text:span text:style-name="Основной_20_шрифт_20_абзаца"><text:span text:style-name="T39">Производство по делу об административном правонарушении №АГОЗ-80/16 в отношении должностного лица </text:span></text:span><text:span text:style-name="Основной_20_шрифт_20_абзаца"><text:span text:style-name="T17">Министерства обороны Российской Федерации — заместителя руководителя Департамента государственных закупок </text:span></text:span><text:span text:style-name="Основной_20_шрифт_20_абзаца"><text:span text:style-name="T18">&lt;...&gt;</text:span></text:span><text:span text:style-name="Основной_20_шрифт_20_абзаца"><text:span text:style-name="T40"> </text:span></text:span><text:span text:style-name="Основной_20_шрифт_20_абзаца"><text:span text:style-name="T39">прекратить в связи с отсутствием события административного </text:span></text:span><text:soft-page-break/><text:span text:style-name="Основной_20_шрифт_20_абзаца"><text:span text:style-name="T39">правонарушения.</text:span></text:span>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<text:span text:style-name="T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E8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76AE8D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23:07:19.90</meta:creation-date>
    <dc:date>2016-03-02T15:20:30.06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5" meta:word-count="1259" meta:character-count="10511"/>
    <meta:user-defined meta:name="Поле 1"/>
    <meta:user-defined meta:name="Поле 2"/>
    <meta:user-defined meta:name="Поле 3"/>
    <meta:user-defined meta:name="Поле 4"/>
  </office:meta>
</office:document-meta>
</file>