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9B00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99cm" fo:margin-right="0cm" fo:margin-top="0.199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99cm" fo:margin-right="0cm" fo:margin-top="0.199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fo:language="en" fo:country="US" fo:font-weight="bold" fo:background-color="#ffffff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0000ff" style:font-name="Times New Roman1" fo:background-color="#ffffff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16860-6051-4f6f-bd7d-171e76cee8bb" text:name="BossProviderVariable"/>
      </text:user-field-decls>
      <text:h text:style-name="P19" text:outline-level="3">ОПРЕДЕЛЕНИЕ</text:h>
      <text:p text:style-name="P11">о назначении времени и места рассмотрения дела</text:p>
      <text:p text:style-name="P11">об административном правонарушении <text:span text:style-name="T3">№ К-314/15/АК211-16</text:span></text:p>
      <text:p text:style-name="P11"> </text:p>
      <text:p text:style-name="P12">«29» февраля 2016 г.<text:tab/>Москва</text:p>
      <text:p text:style-name="P10"/>
      <text:p text:style-name="P17"><text:span text:style-name="T12">Я, </text:span><text:span text:style-name="T16">&lt;...&gt;</text:span><text:span text:style-name="T12">, рассмотрев материалы дела об административном правонарушении, возбужденного протоколом от 29.02.2016 по делу </text:span><text:span text:style-name="T4">№ К-314/15/АК211-16</text:span><text:span text:style-name="T1"> в отношении </text:span><text:span text:style-name="T10">&lt;...&gt;</text:span><text:span text:style-name="T1">, по факту нарушения части 3 статьи 56 </text:span><text:span text:style-name="T4">Федерального закона от 05.04.2013 № 44-ФЗ</text:span><text:span text:style-name="T13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</text:span><text:span text:style-name="T9">Федеральным государственным бюджетным учреждением культуры «Государственный музей изобразительных искусств имени А.С. Пушкина» </text:span><text:span text:style-name="T7">закупки в форме конкурса с ограниченным участием</text:span><text:span text:style-name="T8"> (извещение № 0373100115115000007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1 КоАП,</text:p>
      <text:p text:style-name="P11">ОПРЕДЕЛИЛ:</text:p>
      <text:p text:style-name="P11"/>
      <text:p text:style-name="P18">Назначить дело об административном правонарушении <text:s text:c="30"/>№ <text:span text:style-name="T3">К-314/15/АК211-16</text:span>, возбужденное в отношении <text:span text:style-name="T11">&lt;...&gt;</text:span>, к рассмотрению на <text:span text:style-name="T15">03</text:span><text:span text:style-name="T14"> марта</text:span> <text:span text:style-name="T14">2016 г. в 15 часов 30 минут</text:span> по адресу: г. Москва, ул. Садовая Кудринская, д. 11, каб. 258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9B00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59B00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38:12.70</meta:creation-date>
    <meta:generator>OpenOffice.org/3.4.1$Win32 OpenOffice.org_project/341m1$Build-9593</meta:generator>
    <dc:date>2016-03-02T15:24:38</dc:date>
    <meta:print-date>2016-03-01T15:47:25.15</meta:print-date>
    <meta:document-statistic meta:table-count="0" meta:image-count="1" meta:object-count="0" meta:page-count="1" meta:paragraph-count="12" meta:word-count="203" meta:character-count="1627"/>
    <meta:user-defined meta:name="Поле 1"/>
    <meta:user-defined meta:name="Поле 2"/>
    <meta:user-defined meta:name="Поле 3"/>
    <meta:user-defined meta:name="Поле 4"/>
  </office:meta>
</office:document-meta>
</file>