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D09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7%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Text_20_body">
      <style:paragraph-properties fo:margin-left="9.99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99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text-line-through-style="none" style:font-name="Times New Roman1" style:text-underline-style="none" style:text-blinking="false"/>
    </style:style>
    <style:style style:name="T6" style:family="text">
      <style:text-properties style:font-name="serif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649907-d12f-4fd6-8f09-a2c8cf4305c0" text:name="BossProviderVariable"/>
      </text:user-field-decls>
      <text:p text:style-name="P22"><text:span text:style-name="T2">ОПРЕДЕЛЕНИЕ</text:span></text:p>
      <text:p text:style-name="P11">об отложении рассмотрения дела № 1-10-215/00-03-15</text:p>
      <text:p text:style-name="P15"/>
      <text:p text:style-name="P12">«25» февраля 2016 г.<text:tab/><text:tab/><text:tab/><text:tab/><text:tab/><text:tab/><text:tab/><text:tab/><text:tab/>г. Москва</text:p>
      <text:p text:style-name="P12"/>
      <text:p text:style-name="P5">Комиссия ФАС России по рассмотрению дела о нарушении антимонопольного законодательства в составе:<text:span text:style-name="T7">&lt;...&gt;</text:span>, рассмотрев дело № 1-10-215/00-03-15 по признакам нарушения ОАО «РЖД» (107174, г. Москва, Новая Бассманная ул., д. 2) части 1 статьи 10 Федерального закона от 26.07.2006 № 135-ФЗ «О защите конкуренции» (далее — Закон о защите конкуренции), </text:p>
      <text:p text:style-name="P6"/>
      <text:p text:style-name="P6">УСТАНОВИЛА:</text:p>
      <text:p text:style-name="P6"/>
      <text:p text:style-name="P5">Согласно представленным материалам дела № 1-10-215/00-03-15 между ООО «Транзит-ДМ» в лице Генерального директора <text:s/><text:span text:style-name="T7">&lt;...&gt;</text:span> и ОАО «РЖД» в лице начальника Дорожного центра фирменного транспортного обслуживания <text:s/>Южно-Уральской железной дороги - филиала ОАО «РЖД» <text:s/><text:span text:style-name="T7">&lt;...&gt;</text:span> заключен договор № 15-ОВ от 28.04.2009, согласно которому ОАО «РЖД» на железнодорожных путях грузового двора станции Челябинск-Главный Южно-Уральской железной дороги - филиала ОАО «РЖД» обязуется оказывать работы и услуги ООО «Транзит — ДМ» по отстою порожних собственных (арендованных) вагонов. <text:s/></text:p>
      <text:p text:style-name="P5">При этом, ООО «Транзит-ДМ» находится по адресу 454078, г. Челябинск, Товарный двор ул., д. 30. </text:p>
      <text:p text:style-name="P8"><text:span text:style-name="T1">Согласно части 3 статьи 39 Закона о защите конкуренции дело о нарушении антимонопольного законодательства может рассматриваться антимонопольным органом по месту совершения нарушения либо по </text:span><text:span text:style-name="T5">месту нахождения</text:span><text:span text:style-name="T6"> </text:span><text:span text:style-name="T1">или месту жительства лица, в отношении которого подаются заявление или материалы.</text:span><text:span text:style-name="T6"> </text:span></text:p>
      <text:p text:style-name="P7">Руководствуясь частью 3 статьи 39 Закона о защите конкуренции, а также пунктом 1.4.1.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1 августа 2007 г. № 244, ФАС России поручает <text:s/>Челябинскому УФАС России рассмотреть дело № <text:span text:style-name="T1">№ 1-10-215/00-03-15, возбужденное ФАС России, в связи с тем, что ООО «Транзит-ДМ» находиться в г. Челя</text:span><text:span text:style-name="T1">бинске.</text:span></text:p>
      <text:p text:style-name="P5">На основании пунктом 5 части 1 статьи 47 Закона о защите конкуренции,</text:p>
      <text:p text:style-name="P10"/>
      <text:p text:style-name="P11">ОПРЕДЕЛИЛА:</text:p>
      <text:p text:style-name="P13"/>
      <text:p text:style-name="P23"><text:span text:style-name="T3"><text:tab/>Отложить рассмотрение дела № 1-10-215/00-03-15 в связи с передачей материалов дела в Челябинское УФАС России (Руководитель:</text:span><text:span text:style-name="T4">&lt;...&gt;</text:span><text:span text:style-name="T3">, почтовый </text:span><text:soft-page-break/><text:span text:style-name="T3">адрес: 454111, ГСП-6, г. Челябинск, пр. Ленина, 5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D09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756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8756(7) </text:p></draw:text-box></draw:frame><draw:frame draw:style-name="Mfr2" draw:name="SpdBarcode" text:anchor-type="paragraph" svg:x="0cm" svg:width="3.6cm" svg:height="0.78cm" draw:z-index="2"><draw:image xlink:href="Pictures/10000201000000780000001A3C2D09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42:10.28</meta:creation-date>
    <meta:generator>OpenOffice.org/3.4.1$Win32 OpenOffice.org_project/341m1$Build-9593</meta:generator>
    <dc:date>2016-03-02T15:26:23.75</dc:date>
    <meta:editing-duration>PT4M31S</meta:editing-duration>
    <meta:editing-cycles>2</meta:editing-cycles>
    <meta:print-date>2016-03-01T17:42:38.56</meta:print-date>
    <meta:document-statistic meta:table-count="0" meta:image-count="1" meta:object-count="0" meta:page-count="2" meta:paragraph-count="15" meta:word-count="293" meta:character-count="2181"/>
    <meta:user-defined meta:name="Поле 1"/>
    <meta:user-defined meta:name="Поле 2"/>
    <meta:user-defined meta:name="Поле 3"/>
    <meta:user-defined meta:name="Поле 4"/>
  </office:meta>
</office:document-meta>
</file>