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305C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background-color="#ffffff"/>
    </style:style>
    <style:style style:name="P17" style:family="paragraph" style:parent-style-name="Text_20_body">
      <style:paragraph-properties fo:margin-left="8.999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left="8.5cm" fo:margin-right="0cm" fo:margin-top="0cm" fo:margin-bottom="0cm" fo:text-indent="0cm" style:auto-text-indent="false" style:page-number="auto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 New Roman" fo:language="ru" fo:country="RU" style:text-underline-style="none" fo:background-color="#ffffff" style:font-name-asian="TimesNewRomanPSMT" style:font-name-complex="TimesNewRomanPSM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color="#0000ff" style:font-name="Times New Roman1" fo:background-color="#ffffff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009c70-21ea-49cb-a5f3-2e26ffef9367" text:name="BossProviderVariable"/>
      </text:user-field-decls>
      <text:p text:style-name="P20"/>
      <text:p text:style-name="P11"/>
      <text:p text:style-name="P11"/>
      <text:p text:style-name="P12">Министерство культуры </text:p>
      <text:p text:style-name="P12">Российской Федерации</text:p>
      <text:p text:style-name="P12"/>
      <text:p text:style-name="P12">Члену единой комиссии Назарову А.В.</text:p>
      <text:p text:style-name="P12"/>
      <text:p text:style-name="P12"/>
      <text:p text:style-name="P12"/>
      <text:p text:style-name="P12">М. Гнездиковский пер., д. 7/6, стр. 1, 2,</text:p>
      <text:p text:style-name="P12">Москва, 125993</text:p>
      <text:p text:style-name="P16"/>
      <text:p text:style-name="P13">Генерала Антонова ул., дом 4, кв. 17</text:p>
      <text:p text:style-name="P14">Москва, 117279</text:p>
      <text:p text:style-name="P17"/>
      <text:p text:style-name="P15"/>
      <text:p text:style-name="P15"/>
      <text:p text:style-name="P15"/>
      <text:p text:style-name="P15"/>
      <text:p text:style-name="P15"/>
      <text:h text:style-name="P10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1">№ К-316/15/АК129-16</text:span></text:p>
      <text:p text:style-name="P7"> </text:p>
      <text:p text:style-name="P8">«25» февраля 2016 г.<text:tab/>Москва</text:p>
      <text:p text:style-name="P6"/>
      <text:p text:style-name="P18"><text:span text:style-name="T9">Я, заместитель начальник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протоколом от 15.02.2016 по делу </text:span><text:span text:style-name="T2">№ К-316/15/АК129-16</text:span><text:span text:style-name="T4"> в отношении </text:span><text:span text:style-name="T5">Назарова Антона Вячеславовича</text:span><text:span text:style-name="T4">, по факту нарушения части 12 статьи 53 </text:span><text:span text:style-name="T2">Федерального закона от 05.04.2013 № 44-ФЗ</text:span><text:span text:style-name="T10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6">Министерством культуры Российской Федерации (далее – Заказчик) закупки в форме </text:span><text:span text:style-name="T7">открытого конкурса (извещение №0173100007715000353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6"><text:soft-page-break/> </text:p>
      <text:p text:style-name="P7">ОПРЕДЕЛИЛ:</text:p>
      <text:p text:style-name="P7"> </text:p>
      <text:p text:style-name="P19">Назначить дело об административном правонарушении <text:s text:c="30"/>№ <text:span text:style-name="T1">К-316/15/АК129-16</text:span>, возбужденное в отношении <text:span text:style-name="T8">Назарова Антона Вячеславовича</text:span>, к рассмотрению на <text:span text:style-name="T12">29</text:span><text:span text:style-name="T11"> февраля</text:span> <text:span text:style-name="T11">2016 г. в 12 часов 00 минут</text:span> по адресу: г. Москва, ул. Садовая Кудринская, д. 11, каб. 258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 </text:p>
      <text:p text:style-name="P3">Заместитель начальника Управления контроля</text:p>
      <text:p text:style-name="P4">размещения государственного заказа<text:tab/> Р.В.Семенов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5">Звягинцев С.Е.</text:p>
      <text:p text:style-name="P2">8 (499) 755-23-23 (доб. 088-79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305C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E305C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5:29:54.68</meta:creation-date>
    <dc:date>2016-03-02T15:30:46.42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49" meta:word-count="252" meta:character-count="2050"/>
    <meta:user-defined meta:name="Поле 1"/>
    <meta:user-defined meta:name="Поле 2"/>
    <meta:user-defined meta:name="Поле 3"/>
    <meta:user-defined meta:name="Поле 4"/>
  </office:meta>
</office:document-meta>
</file>