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E2C2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line-height="150%" fo:text-align="end" style:justify-single-word="false">
        <style:tab-stops>
          <style:tab-stop style:position="0.079cm"/>
        </style:tab-stops>
      </style:paragraph-properties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f6c95-0289-4999-bd13-adeebc82697e" text:name="BossProviderVariable"/>
      </text:user-field-decls>
      <text:p text:style-name="P18">ОПРЕДЕЛЕНИЕ</text:p>
      <text:p text:style-name="P14"><text:span text:style-name="T1">О НАЗНАЧЕНИИ ОБЪЕДИНЕННОГО ДЕЛА </text:span><text:span text:style-name="T2">№ 1-</text:span><text:span text:style-name="T3">00-111</text:span><text:span text:style-name="T2">/00-03</text:span><text:span text:style-name="T5">-</text:span><text:span text:style-name="T2">1</text:span><text:span text:style-name="T3">5</text:span></text:p>
      <text:p text:style-name="P10"><text:s/>О НАРУШЕНИИ АНТИМОНОПОЛЬНОГО ЗАКОНОДАТЕЛЬСТВА</text:p>
      <text:p text:style-name="P10">К РАССМОТРЕНИЮ</text:p>
      <text:p text:style-name="P15"> </text:p>
      <text:p text:style-name="P11">«01» <text:span text:style-name="T6">марта</text:span> 2016 г.               <text:s text:c="68"/>       г. Москва</text:p>
      <text:p text:style-name="P16"/>
      <text:p text:style-name="P6"><text:span text:style-name="T1"><text:tab/>Председатель Комиссии ФАС России по рассмотрению дела о нарушении антимонопольного законодательства (далее – Комиссия) </text:span><text:span text:style-name="T2">на основании приказа ФАС России от 29.02.2016 № 199/16 «О создании Комиссии по рассмотрению объединенного дела о нарушении антимонопольного законодательства, руководствуясь статьями 47, 47.1 Федерального закона от 26.07.2006 № 135-ФЗ «О защите конкуренции» </text:span></text:p>
      <text:p text:style-name="P7">ОПРЕДЕЛИЛ:</text:p>
      <text:p text:style-name="P8"><text:tab/>1. Назначить объединенное дело № <text:span text:style-name="T8">1-</text:span><text:span text:style-name="T7">00-111</text:span><text:span text:style-name="T8">/00-03</text:span><text:span text:style-name="T12">-</text:span><text:span text:style-name="T8">1</text:span><text:span text:style-name="T7">5</text:span> к рассмотрению на 14.03.2016 в 10-00 по адресу: 123995, г. Москва, ул. Садовая-Кудринская, д. 11, Зал Коллегии. </text:p>
      <text:p text:style-name="P6"><text:span text:style-name="T1"><text:tab/>2</text:span><text:span text:style-name="T2">. ФГУП «Почта России» представить в ФАС России в срок до 11.03.2016 (к указанной дате затребованная информа</text:span><text:span text:style-name="T1">ция должна находиться <text:s text:c="34"/></text:span><text:span text:style-name="T1">в распоряжении ФАС России) информацию по состоянию на 01.03.2016 об изменении </text:span><text:span text:style-name="T9">приказа ФГУП «Почта России» от 30.06.2014 № 188-п </text:span><text:span text:style-name="T10">«Об установлении тарифов на абонирование ячейки абонементного почтового шкафа», а также информацию об изменении тарифов на услугу по абонированию ячейки абонементного почтового шкафа в субъектах Российской Федерации с приложением надлежащим образом заверенных документов изменяющих ранее действовавшие приказы, а также надлежащим образом заверенные копии документов, подтверждающих цифры, данные и сведения филиалов, используемые при расчете измененных тарифов.</text:span></text:p>
      <text:p text:style-name="P16"><text:span text:style-name="T11"><text:tab/></text:span><text:span text:style-name="T3">Явка л</text:span><text:span text:style-name="T4">иц, участвующих в деле </text:span><text:span text:style-name="T3">(с доверенностями на участие <text:s text:c="30"/>в рассмотрении дела), обязательна.</text:span></text:p>
      <text:p text:style-name="P5"><text:soft-page-break/><text:tab/>В случае невозможности присутствия на заседании представителей заявителей, представить ходатайство о рассмотрении дела в отсутствие заявите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E2C29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97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9750(1) </text:p></draw:text-box></draw:frame><draw:frame draw:style-name="Mfr2" draw:name="SpdBarcode" text:anchor-type="paragraph" svg:x="0cm" svg:width="3.6cm" svg:height="0.78cm" draw:z-index="2"><draw:image xlink:href="Pictures/10000201000000780000001A9EE2C2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7:28:36.60</meta:creation-date>
    <meta:generator>OpenOffice.org/3.4.1$Win32 OpenOffice.org_project/341m1$Build-9593</meta:generator>
    <dc:date>2016-03-02T16:01:17.11</dc:date>
    <meta:document-statistic meta:table-count="0" meta:image-count="1" meta:object-count="0" meta:page-count="2" meta:paragraph-count="15" meta:word-count="215" meta:character-count="1841"/>
    <meta:user-defined meta:name="Поле 1"/>
    <meta:user-defined meta:name="Поле 2"/>
    <meta:user-defined meta:name="Поле 3"/>
    <meta:user-defined meta:name="Поле 4"/>
  </office:meta>
</office:document-meta>
</file>