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BBF3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5cm" fo:margin-right="0cm" fo:margin-top="0cm" fo:margin-bottom="0cm" fo:line-height="100%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11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8.5cm" fo:margin-right="0cm" fo:line-height="115%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font-name="Times New Roman1" fo:language="ru" fo:country="RU" fo:background-color="#ffffff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font-weight="bold" fo:background-color="#ffffff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font-name="Times New Roman" fo:language="ru" fo:country="RU" style:text-underline-style="none" fo:background-color="#ffffff" style:font-name-asian="TimesNewRomanPSMT" style:font-name-complex="TimesNewRomanPSMT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background-color="#ffffff"/>
    </style:style>
    <style:style style:name="T11" style:family="text">
      <style:text-properties fo:color="#0000ff" style:font-name="Times New Roman1" fo:background-color="#ffffff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83bafc-fe1b-4be6-a7eb-22a35f9e540d" text:name="BossProviderVariable"/>
      </text:user-field-decls>
      <text:h text:style-name="P16" text:outline-level="3">ОПРЕДЕЛЕНИЕ</text:h>
      <text:p text:style-name="P6">о назначении времени и места рассмотрения дела</text:p>
      <text:p text:style-name="P6">об административном правонарушении <text:span text:style-name="T2">№ К-316/15/АК212-16</text:span></text:p>
      <text:p text:style-name="P6"> </text:p>
      <text:p text:style-name="P7">«17» марта 2016 г.<text:tab/>Москва</text:p>
      <text:p text:style-name="P5"/>
      <text:p text:style-name="P14"><text:span text:style-name="T10">Я, 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1.03.2016 по делу </text:span><text:span text:style-name="T3">№ К-316/15/АК212-16</text:span><text:span text:style-name="T5"> в отношении </text:span><text:span text:style-name="T6">XXXXXXXXXXXXXXXXXXXXXXXXXX</text:span><text:span text:style-name="T5">, по факту нарушения части 12 статьи 53 </text:span><text:span text:style-name="T3">Федерального закона от 05.04.2013 № 44-ФЗ</text:span><text:span text:style-name="T11"> </text:span><text:span text:style-name="T3">«О контрактной системе в сфере закупок товаров, работ, услуг для обеспечения государственных и муниципальных нужд» при </text:span><text:span text:style-name="T4">проведении </text:span><text:span text:style-name="T7">Министерством культуры Российской Федерации (далее – Заказчик) закупки в форме </text:span><text:span text:style-name="T8">открытого конкурса (извещение № 0173100007715000353)</text:span><text:span text:style-name="T3">, </text:span><text:span text:style-name="T5">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1 КоАП,</text:p>
      <text:p text:style-name="P5"> </text:p>
      <text:p text:style-name="P6">ОПРЕДЕЛИЛ:</text:p>
      <text:p text:style-name="P6"> </text:p>
      <text:p text:style-name="P15">Назначить дело об административном правонарушении <text:s text:c="30"/>№ <text:span text:style-name="T2">К-316/15/АК212-16</text:span>, возбужденное в отношении <text:span text:style-name="T9">XXXXXXXXXXXXXXXXXXXXXXXXXX</text:span>, к рассмотрению на <text:span text:style-name="T13">22</text:span><text:span text:style-name="T12"> марта</text:span> <text:span text:style-name="T12">2016 г. в 15 часов 30 минут</text:span> по адресу: г. Москва, ул. Садовая Кудринская, д. 11, каб. 258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 </text:p>
      <text:p text:style-name="P5"> </text:p>
      <text:p text:style-name="P5"> </text:p>
      <text:p text:style-name="P5"> </text:p>
      <text:p text:style-name="P5">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BBF3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627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6276(2) </text:p></draw:text-box></draw:frame><draw:frame draw:style-name="Mfr2" draw:name="SpdBarcode" text:anchor-type="paragraph" svg:x="0cm" svg:width="3.6cm" svg:height="0.78cm" draw:z-index="1"><draw:image xlink:href="Pictures/10000201000000780000001A8BBBF35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6:07:56.56</meta:creation-date>
    <dc:date>2016-03-21T10:51:46.90</dc:date>
    <meta:editing-duration>PT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96" meta:character-count="1720"/>
    <meta:user-defined meta:name="Поле 1"/>
    <meta:user-defined meta:name="Поле 2"/>
    <meta:user-defined meta:name="Поле 3"/>
    <meta:user-defined meta:name="Поле 4"/>
  </office:meta>
</office:document-meta>
</file>