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F97129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 fo:text-align="justify" style:justify-single-word="false"/>
    </style:style>
    <style:style style:name="P6" style:family="paragraph" style:parent-style-name="Text_20_body">
      <style:paragraph-properties fo:margin-top="0cm" fo:margin-bottom="0cm"/>
      <style:text-properties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11" style:family="paragraph" style:parent-style-name="Text_20_body">
      <style:paragraph-properties fo:margin-top="0cm" fo:margin-bottom="0cm" fo:text-align="center" style:justify-single-word="false"/>
    </style:style>
    <style:style style:name="P12" style:family="paragraph" style:parent-style-name="Text_20_body">
      <style:paragraph-properties fo:margin-top="0cm" fo:margin-bottom="0cm" fo:text-align="end" style:justify-single-word="false"/>
    </style:style>
    <style:style style:name="P13" style:family="paragraph" style:parent-style-name="Text_20_body">
      <style:paragraph-properties fo:margin-top="0cm" fo:margin-bottom="0cm"/>
      <style:text-properties fo:font-size="8pt"/>
    </style:style>
    <style:style style:name="P14" style:family="paragraph" style:parent-style-name="Text_20_body">
      <style:paragraph-properties fo:margin-left="8.731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15" style:family="paragraph" style:parent-style-name="Text_20_body">
      <style:paragraph-properties fo:margin-left="8.731cm" fo:margin-right="0cm" fo:margin-top="0cm" fo:margin-bottom="0cm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2.498cm" fo:margin-right="0cm" fo:margin-top="0cm" fo:margin-bottom="0cm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/>
    </style:style>
    <style:style style:name="P1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style:font-name="Times New Roman1" fo:font-size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</style:style>
    <style:style style:name="P25" style:family="paragraph" style:parent-style-name="Text_20_body" style:master-page-name="First_20_Page">
      <style:paragraph-properties fo:margin-top="0cm" fo:margin-bottom="0cm" style:page-number="auto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/>
    </style:style>
    <style:style style:name="T1" style:family="text">
      <style:text-properties fo:font-size="14pt"/>
    </style:style>
    <style:style style:name="T2" style:family="text">
      <style:text-properties style:font-name="Times New Roman1" fo:font-size="14pt"/>
    </style:style>
    <style:style style:name="T3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e8e3b3f-416e-4498-9312-406a94c11742" text:name="BossProviderVariable"/>
      </text:user-field-decls>
      <text:p text:style-name="P25"/>
      <text:p text:style-name="P7">О П Р Е Д Е Л Е Н И Е</text:p>
      <text:p text:style-name="P8">об отложении рассмотрения дела № 1-14-140/00-08-15 </text:p>
      <text:p text:style-name="P8">о нарушении антимонопольного законодательства </text:p>
      <text:p text:style-name="P5"> </text:p>
      <text:p text:style-name="P9">11 марта 2016 г.<text:tab/><text:tab/><text:tab/><text:tab/><text:tab/><text:tab/><text:tab/><text:tab/><text:tab/><text:tab/>г. Москва</text:p>
      <text:p text:style-name="P17"/>
      <text:p text:style-name="P17"/>
      <text:p text:style-name="P18">Комиссия Федеральной антимонопольной службы по рассмотрению дела № 1-14-140/00-08-15 о нарушении антимонопольного законодательства в составе: </text:p>
      <text:p text:style-name="P18">XXXXXXXXXXXXXXXXXXXXXX</text:p>
      <text:p text:style-name="P18">XXXXXXXXXXXXXXXXXXXXXXXXXXXXXXXXXXXXXXXXXXXXXXXXXXXXXX</text:p>
      <text:p text:style-name="P18">XXXXXXXXXXXXXXXX</text:p>
      <text:p text:style-name="P18">XXXXXXXXXXXXXXXXXXXXXXXXXXXXXXXXXXXXXXXXXXXXXXXXXXXXXXXXXXXXXXXXXXXXXXXXXXXXXXXXXXXXXX</text:p>
      <text:p text:style-name="P18">XXXXXXXXXXXXXXXXXXXXXXXXXXXXXXXXXXXXXXXXXXXXXXXXXXXXXXXXXXXXXXXXXXXXXXXXXXXXXXXXXXXXXXXXXXXXXXXXXXX</text:p>
      <text:p text:style-name="P18">XXXXXXXXXXXXXXXXXXXXXXXXXXXXXXXXXXXXXXXXXXXXXXXXXXXXXXXXXXXXXXXXXXXXXXXXXXXXXXXXXXXXXXXXXXXXXXXXXXXXXXXXXXXXXXXXXXXXXXXXXXXXXXXXXXXX</text:p>
      <text:p text:style-name="P18">XXXXXXXXXXXXXXXXXXXXXXXXXXXXXXXXXXXXXXXXXXXXXXXXXXXXXXXXXXXXXXXXXXXXXXXXXXXXXXXXXXXXXXXXXXXXXXXXXXXXXXXXXXXXXXXXXXXXXXXXXXXXXXXXXXXXXXXXXXXXXXXXXXX</text:p>
      <text:p text:style-name="P18">XXXXXXXXXXXXXXXXXXXXXXXXXXXXXXXXXXXXXXXXXXXXXXXXXXXXXXXXXXXXXXXXXXXXXXXXXXXXXXXXXXXXXXXXXXXXXXXXXXXXXXXXXXXXXXXXXXXXXXXXXXXXXXXXXXXXXXXXXXXXXXXXXXXXXXX</text:p>
      <text:p text:style-name="P18">рассмотрев дело № 1-14-140/00-08-15 о нарушении антимонопольного законодательства по признакам нарушения ЗАО «Эссен Продакшн АГ» (445130, Самарская обл., Ставропольский район, село Васильевка, ул. Коллективная, д. 54, стр. А) пункта 2 части 1 статьи 14 Федерального закона от 26.07.2006 № 135-ФЗ «О защите конкуренции» (далее Закон «О защите конкуренции»),</text:p>
      <text:p text:style-name="P17"/>
      <text:p text:style-name="P17"/>
      <text:p text:style-name="P19">У С Т А Н О В И Л А:</text:p>
      <text:p text:style-name="P21"> </text:p>
      <text:p text:style-name="P24"><text:span text:style-name="T2">Федеральным законом от 05.10.2015 № 275-ФЗ</text:span> <text:span text:style-name="T2">«О внесении изменений в Федеральный закон «О защите конкуренции» и отдельные законодательные акты Российской Федерации» был внесен ряд изменений в Закон «О защите </text:span><text:soft-page-break/><text:span text:style-name="T2">конкуренции», в том числе признана утратившей силу статья 14 Закона «О защите конкуренции». Вместо нее Закон «О защите конкуренции» дополнен главой 2.1 «Недобросовестная конкуренция».</text:span></text:p>
      <text:p text:style-name="P23">В статью 39.1 Закона «О защите конкуренции» также внесены изменения, согласно которым расширен перечень оснований для выдачи предупреждений о прекращении действий (бездействия), которые содержат признаки нарушения антимонопольного законодательства.</text:p>
      <text:p text:style-name="P23">В связи с изложенным считать дело № 1-14-140/00-08-15 о нарушении антимонопольного законодательства возбужденным по признакам нарушения пункта 3 статьи 14.2 Закона «О защите конкуренции».</text:p>
      <text:p text:style-name="P23">При рассмотрении дела № 1-14-140/00-08-15 о нарушении антимонопольного законодательства Комиссия ФАС России установила необходимость выдачи ЗАО «Эссен Продакшн АГ» предупреждения о прекращении действий (бездействия), которые содержат признаки нарушения антимонопольного законодательства.</text:p>
      <text:p text:style-name="P22">Учитывая изложенное, и на основании частей 1 и 5 статьи 47 Закона «О защите конкуренции», Комиссия</text:p>
      <text:p text:style-name="P21"/>
      <text:p text:style-name="P21"/>
      <text:p text:style-name="P7">О П Р Е Д Е Л И Л А:</text:p>
      <text:p text:style-name="P11"> </text:p>
      <text:p text:style-name="P18">1. Отложить рассмотрение дела № 1-14-140/00-08-15 о нарушении антимонопольного законодательства.</text:p>
      <text:p text:style-name="P18">2. Назначить рассмотрение дела № 1-14-140/00-08-15 о нарушении антимонопольного законодательства <text:span text:style-name="T3">на 18 апреля 2016 года в 11 часов 30 минут</text:span> по адресу: г. Москва, Пыжёвский пер., дом 6, этаж 2, зал № 1.</text:p>
      <text:p text:style-name="P18">3. Выдать ЗАО «Эссен Продакшн АГ» предупреждение о прекращении действий (бездействия), которые содержат признаки нарушения антимонопольного законодательства.</text:p>
      <text:p text:style-name="P5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F97129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7F97129C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5T16:32:31.39</meta:creation-date>
    <meta:generator>OpenOffice.org/3.4.1$Win32 OpenOffice.org_project/341m1$Build-9593</meta:generator>
    <dc:date>2016-03-21T11:25:59.34</dc:date>
    <meta:document-statistic meta:table-count="0" meta:image-count="1" meta:object-count="0" meta:page-count="2" meta:paragraph-count="31" meta:word-count="332" meta:character-count="3092"/>
    <meta:user-defined meta:name="Поле 1"/>
    <meta:user-defined meta:name="Поле 2"/>
    <meta:user-defined meta:name="Поле 3"/>
    <meta:user-defined meta:name="Поле 4"/>
  </office:meta>
</office:document-meta>
</file>