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2CC6532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8.999cm" fo:margin-right="0.041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0cm" fo:margin-right="0.041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.035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.035cm" fo:margin-top="0cm" fo:margin-bottom="0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.035cm" fo:margin-top="0cm" fo:margin-bottom="0cm" fo:text-align="justify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9" style:family="paragraph" style:parent-style-name="Text_20_body">
      <style:paragraph-properties fo:margin-left="0cm" fo:margin-right="0.053cm" fo:margin-top="0cm" fo:margin-bottom="0cm" fo:text-align="justify" style:justify-single-word="false" fo:text-indent="1.244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1.217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align="center" style:justify-single-word="false" fo:text-indent="1.217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217cm" style:auto-text-indent="false"/>
      <style:text-properties style:font-name="Times New Roman" fo:font-size="14pt" fo:language="ru" fo:country="RU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217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14" style:family="paragraph" style:parent-style-name="Text_20_body" style:master-page-name="First_20_Page">
      <style:paragraph-properties fo:text-align="justify" style:justify-single-word="false" style:page-number="auto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8.999cm" fo:margin-right="0.041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.035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.035cm" fo:margin-top="0cm" fo:margin-bottom="0cm" fo:text-align="justify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T1" style:family="text">
      <style:text-properties fo:language="ru" fo:country="RU"/>
    </style:style>
    <style:style style:name="T2" style:family="text">
      <style:text-properties fo:language="ru" fo:country="RU" style:text-underline-style="solid" style:text-underline-width="auto" style:text-underline-color="font-color" fo:font-weight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language="en" fo:country="US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bb62db7-4e6f-4ce0-a49c-463285be17c0" text:name="BossProviderVariable"/>
      </text:user-field-decls>
      <text:p text:style-name="P14"/>
      <text:p text:style-name="P4"/>
      <text:p text:style-name="P5"/>
      <text:p text:style-name="P6"/>
      <text:p text:style-name="P6"/>
      <text:p text:style-name="P6"/>
      <text:p text:style-name="P6"/>
      <text:p text:style-name="P6"/>
      <text:p text:style-name="P6"/>
      <text:p text:style-name="P7">ПОСТАНОВЛЕНИЕ</text:p>
      <text:p text:style-name="P7">о наложении штрафа по делу № 4-14.55-1405/00-25-15</text:p>
      <text:p text:style-name="P7">об административном правонарушении</text:p>
      <text:p text:style-name="P7"/>
      <text:p text:style-name="P6">«17» марта 2016 г. <text:s text:c="85"/>г. Москва</text:p>
      <text:p text:style-name="P6"/>
      <text:p text:style-name="P9">Я, <text:span text:style-name="T4">&lt;...&gt;</text:span>, рассмотрев материалы дела об административном правонарушении в отношении генерального директора ОАО «АРТИ-Завод» <text:span text:style-name="T4">&lt;...&gt;</text:span> по факту административного правонарушения, ответственность за совершение которого предусмотрена частью 1 статьи 14.55 Кодекса Российской Федерации об административных правонарушениях (далее – КоАП РФ),</text:p>
      <text:p text:style-name="P6"/>
      <text:p text:style-name="P7">УСТАНОВИЛ:</text:p>
      <text:p text:style-name="P6"/>
      <text:p text:style-name="P10">03.02.2016 в адрес ФАС России поступило постановление о возбуждении дела об административном правонарушении, а также материалы дела об административном правонарушении в отношении <text:span text:style-name="T4">&lt;...&gt;</text:span>.</text:p>
      <text:p text:style-name="P10">Из представленных материалов установлено, что военной <text:span text:style-name="T1">прокуратурой </text:span><text:span text:style-name="T1">Тамбовского гарнизона совместно с 406 военным представительством Министерства обороны Российской Федерации проведена проверка исполнения должностными лицами ОАО «АРТИ-Завод» законодательства о государственном оборонном заказе в части соблюдения условий государственного контракта № 14-4-51/147/Зк от 13.03.2014 (далее - Контракт).</text:span></text:p>
      <text:p text:style-name="P10">В соответствии с п. 2 ч. 2 ст. 4 Федерального закона от 29.12.2012 № 275 - ФЗ «О государственном оборонном заказе» в состав государственного оборонного заказа в числе прочих работ входят научно-исследовательские и опытно-конструкторские работы по созданию, модернизации вооружения, военной и специальной техники.</text:p>
      <text:p text:style-name="P10">В соответствии с пунктом 3.2.12. Контракта на <text:span text:style-name="T1">ОАО «АРТИ-Завод», как на исполнителя, возлагается обязанность по обеспечению раздельного учета затрат, связанных с исполнением настоящего Контракта, в соответствии с Правилами ведения организациями, выполняющими государственный заказ за счет средств федерального бюджета.</text:span></text:p>
      <text:p text:style-name="P12"><text:soft-page-break/>Согласно п.1 дополнительного соглашения к Контракту <text:s/>№ 2 от 09 ноября 2015г. в соответствии с Федеральным законом <text:s/>от 29 июня 2015г. № 159-ФЗ Контракту присвоен идентификатор государственного контракта.</text:p>
      <text:p text:style-name="P12">Контракт дополнен пунктом 3.2.17., согласно которому исполнитель до получения аванса (части аванса) выбрать уполномоченный банк, заключить с уполномоченным банком договор о банковском сопровождении и открыть в соответствии с Федеральным законом «О государственном оборонном заказе» в уполномоченном банке отдельный счет.</text:p>
      <text:p text:style-name="P10">Таким образом, Контракт заключен в целях выполнения государственного оборонного заказа и ОАО «АРТИ-Завод» является Головным исполнителем в понимании Федерального закона от 29.12.2012 № 275 - ФЗ «О государственном оборонном заказе».</text:p>
      <text:p text:style-name="P10">В связи с изложенным, и на основании ч. 1 ст. 8 Федерального закона от 29.12.2012 № 275 - ФЗ «О государственном оборонном заказе» на ОАО «АРТИ-Завод» в рамках государственного контракта № 14-4-51/147/Зк от 13.03.2014 возложены обязанности Головного исполнителя государственного оборонного заказа.</text:p>
      <text:p text:style-name="P10">Открытое <text:span text:style-name="T1">акционерное общество «АРТИ-Завод» зарегистрировано в качестве юридического лица с 26.08.2002 и имеет государственный регистрационный номер 1026801221490.</text:span></text:p>
      <text:p text:style-name="P12">Регистрирующий орган - межрайонная инспекция Федеральной налоговой службы № 4 по Тамбовской области (г. Тамбов, ул. 3. Космодемьянской, д. 12).</text:p>
      <text:p text:style-name="P12">Протоколом заседания совета директоров ОАО «АРТИ-Завод» от 01.10.2015 №304 <text:span text:style-name="T4">&lt;...&gt;</text:span>.</text:p>
      <text:p text:style-name="P10"><text:span text:style-name="T1">02.10.2015 согласно приказу от 01.10.2015</text:span> № <text:span text:style-name="T1">635 </text:span><text:span text:style-name="T4">&lt;...&gt;</text:span><text:span text:style-name="T1"> приступил к исполнению обязанностей генерального директора ОАО «АРТИ- завод» (далее - Общество) и исполняет обязанности на основании трудового договора от 14.09.2015 №106 и дополнительного соглашения к трудовому договору от 02.10.2015 №185 (далее - Дополнительное соглашение).</text:span></text:p>
      <text:p text:style-name="P12">В соответствии с п. 1.1 и 2.1.3 Дополнительного соглашения генеральный директор Общества обязан добросовестно исполнять свои должностные обязанности по руководству его работой как субъектом хозяйственно-правовых отношений, обеспечивать выполнение его договорных обязательств.</text:p>
      <text:p text:style-name="P10"><text:span text:style-name="T1">Согласно условиям Государственного контракта № 14-4-51/147/Зк <text:s/>срок выполнения опытно-конструкторской работы «Разработка единого общевойскового фильтрующего противогаза нового поколения» установлен </text:span><text:span text:style-name="T2">25.11.2015.</text:span></text:p>
      <text:p text:style-name="P12">Во исполнение указанного контракта Министерством обороны Российской Федерации на выполнение работ по опытно-конструкторской работе перечислен аванс в размере 80% от общей стоимости в размере 400 000 рублей.</text:p>
      <text:p text:style-name="P10">Вместе с тем, <text:span text:style-name="T1">государственный контракт № 14-4-51/147/Зк от 13.03.2014 в </text:span><text:soft-page-break/><text:span text:style-name="T1">установленный договором срок не исполнен, каких-либо соглашений между Министерством обороны Российской Федерации и ОАО «АРТИ-Завод» о его продлении не заключалось.</text:span></text:p>
      <text:p text:style-name="P10">Кроме того, согласно представленным материалам военной <text:span text:style-name="T1">прокуратурой Тамбовского гарнизона</text:span>, <text:span text:style-name="T1">ОАО «АРТИ-Завод»</text:span> неоднократно оповещалось о возможности срыва срока сдачи 2СЧ ОКР «Воздух-2-1».</text:p>
      <text:p text:style-name="P10"><text:span text:style-name="T1">В соответствии с требованиями п.п. 12,13,14 ч. 1 ст. 8 Федерального закона от 29.12.2012 № 275-ФЗ «О государственном оборонном заказе» головной исполнитель обязан</text:span> обеспечить поставки продукции по государственному заказу в соответствии с <text:span text:style-name="T1">условиями государственного контракта. Он организует и проводит предусмотренные технической документацией испытания опытных и серийных образцов (комплексов, систем) вооружения, военной и специальной техники, военного имущества, а также материалов и комплектующих изделий, обеспечивает качество работ, выполняемых по государственному оборонному заказу, в соответствии с требованиями законодательства Российской Федерации, нормативных и иных актов государственного заказчика, условиями государственного контракта.</text:span> </text:p>
      <text:p text:style-name="P10"><text:span text:style-name="T1">Таким образом, </text:span><text:span text:style-name="T4">&lt;...&gt;</text:span><text:span text:style-name="T1"> не обеспечено выполнение договорных обязательств ОАО «АРТИ-Завод», а именно соблюдение срока исполнения государственного контракта № 14-4-51/147/Зк от 13.03.2014.</text:span> </text:p>
      <text:p text:style-name="P12">Согласно ст. 15 Федерального закона от 29.12.2012 № 275-ФЗ «О государственном оборонном заказе» лица, виновные в нарушении норм настоящего Федерального закона, других федеральных законов и иных нормативных правовых актов Российской Федерации в сфере государственного оборонного заказа, несут административную ответственность в соответствии с законодательством Российской Федерации.</text:p>
      <text:p text:style-name="P10"><text:span text:style-name="T1">Частью 1 ст. 14.55 КоАП РФ предусмотрена административная</text:span> ответственность <text:span text:style-name="T1">за нарушение должностным лицом головного исполнителя, исполнителя условий государственного контракта по государственному оборонному заказу, касающихся сроков исполнения обязательств.</text:span> </text:p>
      <text:p text:style-name="P12">В соответствии со ст. 2.4 Кодекса Российской Федерации об административных правонарушениях <text:span text:style-name="T4">&lt;...&gt;</text:span> в силу занимаемой должности, возложенных на него обязанностей и предоставленных полномочий, является должностным лицом, подлежащим административной ответственности в случае совершения им административного правонарушения, предусмотренного ч.1 ст. 14.55 КоАП РФ в связи с неисполнением либо ненадлежащим исполнением своих служебных обязанностей.</text:p>
      <text:p text:style-name="P12">В соответствии с ч. 1 ст. 4.5 КоАП РФ постановление по делу об административном правонарушении, предусмотренном ч.1 ст. 14.55 КоАП РФ не может быть вынесено по истечении одного года со дня совершения административного правонарушения.</text:p>
      <text:p text:style-name="P12">Поскольку срок исполнения государственного контракта истек <text:span text:style-name="T3">25.11.2015</text:span>, <text:soft-page-break/>срок давности привлечения к административной ответственности должностного лица <text:span text:style-name="T4">&lt;...&gt;</text:span> не истек.</text:p>
      <text:p text:style-name="P12">Таким образом, в действиях должностного лица - <text:span text:style-name="T4">&lt;...&gt;</text:span> установлен факт административного правонарушения, предусмотренного ч.1 ст. 14.55 КоАП РФ, то есть нарушение должностным лицом головного исполнителя условий государственного контракта по государственному оборонному заказу, касающихся сроков исполнения обязательств.</text:p>
      <text:p text:style-name="P10"><text:span text:style-name="T4">&lt;...&gt;</text:span><text:span text:style-name="T1"> совершено административное правонарушение по месту исполнения им должностных обязанностей генерального директора ОАО</text:span> <text:span text:style-name="T1">«АРТИ-Завод» в г. Тамбов, т.е. по месту юридического и фактического расположения Общества (392000, г. Тамбов, Моршанское шоссе, 19а).</text:span></text:p>
      <text:p text:style-name="P12">Согласно п. 14 Постановления Пленума Верховного Суда РФ от 24.03.2005 № 5 «О некоторых вопросах, возникающих у судов при применении Кодекса Российской Федерации об административных правонарушениях» в случае совершения административного правонарушения, выразившегося в форме бездействия, срок привлечения к административной ответственности исчисляется со дня, следующего за последним днем периода, предоставленного для исполнения соответствующей обязанности. </text:p>
      <text:p text:style-name="P12">Таким образом, дата совершения административного правонарушения генеральным директором ОАО «АРТИ-Завод» - 26 ноября 2015., по месту юридического и фактического адреса ОАО «АРТИ-Завод» (392000, г. Тамбов, Моршанское шоссе, 19а).</text:p>
      <text:p text:style-name="P10"><text:span text:style-name="T1">Обстоятельств, отягчающих и смягчающих ответственность, предусмотренных ст. 4.2 и 4.3 КоАП РФ, не </text:span>установлено<text:span text:style-name="T1">.</text:span></text:p>
      <text:p text:style-name="P13"><text:span text:style-name="T4">&lt;...&gt;</text:span> надлежащим образом уведомленный о дате, времени и месте рассмотрения дела № 4-00-143/00-24-16 прибыл на рассмотрение дела № 4-00-143/00-24-16 об административном правонарушении.</text:p>
      <text:p text:style-name="P13">Военная прокуратура Тамбовского гарнизона надлежащим образом уведомлена о дате, времени и месте рассмотрения дела № 4-00-143/00-24-16. </text:p>
      <text:p text:style-name="P13">Делол рассмотрено также в присутствии представителя военной прокуратуры Тамбовского гарнизона подполковника юстиции <text:span text:style-name="T4">&lt;...&gt;</text:span></text:p>
      <text:p text:style-name="P10">На основании изложенного, руководствуясь статьями 23.82, 29.7 и 29.9 КоАП,</text:p>
      <text:p text:style-name="P11">ПОСТАНОВИЛ:</text:p>
      <text:p text:style-name="P10"/>
      <text:p text:style-name="P10">Признать <text:span text:style-name="T4">&lt;...&gt;</text:span> виновным в совершении административного правонарушения, ответственность за которое предусмотрена частью 1 статьи 14.55 КоАП, и наложить на <text:span text:style-name="T4">&lt;...&gt;</text:span> штраф в размере 30 000 (Тридцать тысяч) рублей, что является минимальным размером штрафа, налагаемого в соответствии с частью 1 статьи 14.55 КоАП.</text:p>
      <text:p text:style-name="P10">В соответствии с частью 1 статьи 32.2 КоАП штраф должен быть уплачен не позднее шестидесяти дней со дня вступления постановления о наложении <text:soft-page-break/>штрафа в законную силу либо со дня истечения срока отсрочки или срока рассрочки, предусмотренных статьей 31.5 КоАП.</text:p>
      <text:p text:style-name="P10">В соответствии с частью 5 статьи 3.5 КоАП сумма административного штрафа подлежит зачислению в бюджет в полном объёме.</text:p>
      <text:p text:style-name="P10">Реквизиты для уплаты административного штрафа:</text:p>
      <text:p text:style-name="P10">ID начисления 0210295033021700000379360</text:p>
      <text:p text:style-name="P10">Получатель ИНН 7703516539 КПП 770301001</text:p>
      <text:p text:style-name="P10">Межрегиональное операционное УФК</text:p>
      <text:p text:style-name="P10">(Для ФАС России л/с 04951001610)</text:p>
      <text:p text:style-name="P10">КБК 161 1 16 33010 01 6000 140</text:p>
      <text:p text:style-name="P10">ОКТМО 45380000</text:p>
      <text:p text:style-name="P10">Банк получателя</text:p>
      <text:p text:style-name="P10">Операционный департамент</text:p>
      <text:p text:style-name="P10">Банка России </text:p>
      <text:p text:style-name="P10">г. Москва 701</text:p>
      <text:p text:style-name="P10">БИК 044501002</text:p>
      <text:p text:style-name="P10">Расчётный счёт 40101810500000001901</text:p>
      <text:p text:style-name="P10">Копию документа, подтверждающего уплату административного штрафа, лицо, привлеченное к административной ответственности, направляет должностному лицу, вынесшему постановление, по факсу (495) 982-00-43, а также, по электронной почте adbabakhanov@fas.gov.ru, stukanov@fas.gov.ru.</text:p>
      <text:p text:style-name="P10">Согласно части 1 статьи 20.25 КоАП неуплата административного штрафа в срок влечёт наложение административного штрафа в двукратном размере суммы неуплаченного штрафа, но не менее одной тысячи рублей, либо административный арест на срок до пятнадцати суток, либо обязательные работы на срок до пятидесяти часов.</text:p>
      <text:p text:style-name="P10">В соответствии с пунктом 3 части 1 статьи 30.1 и частью 1 статьи 30.3 КоАП постановление по делу об административном правонарушении может быть обжаловано в вышестоящий орган, вышестоящему должностному лицу либо в районный суд по месту рассмотрения дела в течение 10 дней со дня вручения или получения копии постановления.</text:p>
      <text:p text:style-name="P10">Согласно пункту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6"/>
      <text:p text:style-name="P6"/>
      <text:p text:style-name="P6"/>
      <text:p text:style-name="P6"/>
      <text:p text:style-name="P6"/>
      <text:p text:style-name="P6"/>
      <text:p text:style-name="P6"><text:soft-page-break/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2CC653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/>
      </style:footer>
    </style:master-page>
    <style:master-page style:name="First_20_Page" style:display-name="First Page" style:page-layout-name="Mpm2" style:next-style-name="Standard">
      <style:footer>
        <text:p text:style-name="MP3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17T09:53:10.08</meta:creation-date>
    <meta:generator>OpenOffice.org/3.4.1$Win32 OpenOffice.org_project/341m1$Build-9593</meta:generator>
    <dc:date>2016-03-21T11:31:00.39</dc:date>
    <meta:document-statistic meta:table-count="0" meta:image-count="0" meta:object-count="0" meta:page-count="6" meta:paragraph-count="60" meta:word-count="1364" meta:character-count="11165"/>
    <meta:user-defined meta:name="Поле 1"/>
    <meta:user-defined meta:name="Поле 2"/>
    <meta:user-defined meta:name="Поле 3"/>
    <meta:user-defined meta:name="Поле 4"/>
  </office:meta>
</office:document-meta>
</file>