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90A00000640DADDB21DE.svm"/>
  <manifest:file-entry manifest:media-type="" manifest:full-path="Pictures/2000000B00005F5D000039F6D1BA8E76.svm"/>
  <manifest:file-entry manifest:media-type="image/png" manifest:full-path="Pictures/10000201000000780000001AA3790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5.709cm" fo:margin-left="0cm" fo:margin-right="-0.009cm" table:align="margins"/>
    </style:style>
    <style:style style:name="Таблица3.A" style:family="table-column">
      <style:table-column-properties style:column-width="0.818cm" style:rel-column-width="2086*"/>
    </style:style>
    <style:style style:name="Таблица3.B" style:family="table-column">
      <style:table-column-properties style:column-width="1.55cm" style:rel-column-width="3952*"/>
    </style:style>
    <style:style style:name="Таблица3.C" style:family="table-column">
      <style:table-column-properties style:column-width="2.043cm" style:rel-column-width="5206*"/>
    </style:style>
    <style:style style:name="Таблица3.D" style:family="table-column">
      <style:table-column-properties style:column-width="2.203cm" style:rel-column-width="5616*"/>
    </style:style>
    <style:style style:name="Таблица3.E" style:family="table-column">
      <style:table-column-properties style:column-width="3.2cm" style:rel-column-width="8156*"/>
    </style:style>
    <style:style style:name="Таблица3.F" style:family="table-column">
      <style:table-column-properties style:column-width="4.695cm" style:rel-column-width="11969*"/>
    </style:style>
    <style:style style:name="Таблица3.G" style:family="table-column">
      <style:table-column-properties style:column-width="1.025cm" style:rel-column-width="2612*"/>
    </style:style>
    <style:style style:name="Таблица3.H" style:family="table-column">
      <style:table-column-properties style:column-width="1.108cm" style:rel-column-width="2823*"/>
    </style:style>
    <style:style style:name="Таблица3.I" style:family="table-column">
      <style:table-column-properties style:column-width="0.942cm" style:rel-column-width="2401*"/>
    </style:style>
    <style:style style:name="Таблица3.J" style:family="table-column">
      <style:table-column-properties style:column-width="1.231cm" style:rel-column-width="3138*"/>
    </style:style>
    <style:style style:name="Таблица3.K" style:family="table-column">
      <style:table-column-properties style:column-width="1.293cm" style:rel-column-width="3295*"/>
    </style:style>
    <style:style style:name="Таблица3.L" style:family="table-column">
      <style:table-column-properties style:column-width="1.864cm" style:rel-column-width="4752*"/>
    </style:style>
    <style:style style:name="Таблица3.M" style:family="table-column">
      <style:table-column-properties style:column-width="2.297cm" style:rel-column-width="5854*"/>
    </style:style>
    <style:style style:name="Таблица3.N" style:family="table-column">
      <style:table-column-properties style:column-width="1.441cm" style:rel-column-width="3675*"/>
    </style:style>
    <style:style style:name="Таблица3.1" style:family="table-row">
      <style:table-row-properties style:min-row-height="2.3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N1" style:family="table-cell">
      <style:table-cell-properties fo:padding="0.097cm" fo:border="0.002cm solid #000000"/>
    </style:style>
    <style:style style:name="Таблица3.2" style:family="table-row">
      <style:table-row-properties style:keep-together="false" fo:keep-together="always"/>
    </style:style>
    <style:style style:name="Таблица3.G2" style:family="table-cell">
      <style:table-cell-properties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N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N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652cm" fo:margin-left="-0.016cm" fo:margin-right="0.064cm" table:align="margins"/>
    </style:style>
    <style:style style:name="Таблица1.A" style:family="table-column">
      <style:table-column-properties style:column-width="0.963cm" style:rel-column-width="2460*"/>
    </style:style>
    <style:style style:name="Таблица1.B" style:family="table-column">
      <style:table-column-properties style:column-width="1.381cm" style:rel-column-width="3528*"/>
    </style:style>
    <style:style style:name="Таблица1.C" style:family="table-column">
      <style:table-column-properties style:column-width="3.154cm" style:rel-column-width="8057*"/>
    </style:style>
    <style:style style:name="Таблица1.D" style:family="table-column">
      <style:table-column-properties style:column-width="2.485cm" style:rel-column-width="6349*"/>
    </style:style>
    <style:style style:name="Таблица1.E" style:family="table-column">
      <style:table-column-properties style:column-width="2.371cm" style:rel-column-width="6056*"/>
    </style:style>
    <style:style style:name="Таблица1.F" style:family="table-column">
      <style:table-column-properties style:column-width="1.977cm" style:rel-column-width="5051*"/>
    </style:style>
    <style:style style:name="Таблица1.H" style:family="table-column">
      <style:table-column-properties style:column-width="1.61cm" style:rel-column-width="4114*"/>
    </style:style>
    <style:style style:name="Таблица1.I" style:family="table-column">
      <style:table-column-properties style:column-width="1.496cm" style:rel-column-width="3821*"/>
    </style:style>
    <style:style style:name="Таблица1.J" style:family="table-column">
      <style:table-column-properties style:column-width="3.082cm" style:rel-column-width="7872*"/>
    </style:style>
    <style:style style:name="Таблица1.K" style:family="table-column">
      <style:table-column-properties style:column-width="2.348cm" style:rel-column-width="5997*"/>
    </style:style>
    <style:style style:name="Таблица1.L" style:family="table-column">
      <style:table-column-properties style:column-width="2.417cm" style:rel-column-width="61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L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26cm" fo:margin-left="0cm" fo:margin-right="-0.026cm" table:align="margins"/>
    </style:style>
    <style:style style:name="Таблица4.A" style:family="table-column">
      <style:table-column-properties style:column-width="2.295cm" style:rel-column-width="5845*"/>
    </style:style>
    <style:style style:name="Таблица4.B" style:family="table-column">
      <style:table-column-properties style:column-width="3.373cm" style:rel-column-width="8591*"/>
    </style:style>
    <style:style style:name="Таблица4.C" style:family="table-column">
      <style:table-column-properties style:column-width="3.374cm" style:rel-column-width="8595*"/>
    </style:style>
    <style:style style:name="Таблица4.D" style:family="table-column">
      <style:table-column-properties style:column-width="3.052cm" style:rel-column-width="7773*"/>
    </style:style>
    <style:style style:name="Таблица4.E" style:family="table-column">
      <style:table-column-properties style:column-width="3.055cm" style:rel-column-width="7782*"/>
    </style:style>
    <style:style style:name="Таблица4.F" style:family="table-column">
      <style:table-column-properties style:column-width="3.231cm" style:rel-column-width="8231*"/>
    </style:style>
    <style:style style:name="Таблица4.G" style:family="table-column">
      <style:table-column-properties style:column-width="3.23cm" style:rel-column-width="8227*"/>
    </style:style>
    <style:style style:name="Таблица4.H" style:family="table-column">
      <style:table-column-properties style:column-width="4.119cm" style:rel-column-width="1049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fo:color="#000000" style:font-name="Times New Roman" fo:font-size="14pt" fo:language="ru" fo:country="RU" fo:font-weight="normal" style:letter-kerning="true" fo:background-color="transparent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language="ru" fo:country="RU" fo:font-weight="bold" style:letter-kerning="true" fo:background-color="transparent" style:font-name-asian="SimSun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color="#000000" style:font-name="Times New Roman" fo:font-size="12pt" fo:language="ru" fo:country="RU" fo:font-weight="normal" style:letter-kerning="true" fo:background-color="transparent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top="0cm" fo:margin-bottom="0.21cm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27" style:family="paragraph" style:parent-style-name="Table_20_Contents">
      <style:paragraph-properties fo:margin-top="0cm" fo:margin-bottom="0.21cm" fo:text-align="center" style:justify-single-word="false"/>
      <style:text-properties style:font-name="Times New Roman" fo:font-size="10pt" fo:background-color="transparent" style:font-size-asian="10pt" style:font-size-complex="10pt" style:text-rotation-angle="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letter-kerning="true" fo:background-color="transparent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2pt" fo:language="ru" fo:country="RU" fo:font-weight="normal" style:letter-kerning="true" fo:background-color="transparent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letter-kerning="true" fo:background-color="transparent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 style:master-page-name="First_20_Page">
      <style:paragraph-properties fo:margin-top="0cm" fo:margin-bottom="0.21cm"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49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51" style:family="paragraph" style:parent-style-name="Table_20_Contents" style:master-page-name="First_20_Page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 style:master-page-name="First_20_Page">
      <style:paragraph-properties fo:margin-left="9.225cm" fo:margin-right="0cm" fo:text-indent="0.377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fo:language="ru" fo:country="RU" fo:font-weight="normal" style:letter-kerning="true" fo:background-color="transparent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60" style:family="paragraph" style:parent-style-name="Text_20_body" style:master-page-name="Landscape">
      <style:paragraph-properties fo:margin-left="0cm" fo:margin-right="0cm" fo:margin-top="0cm" fo:margin-bottom="0cm" fo:line-height="100%" fo:text-align="end" style:justify-single-word="false" fo:text-indent="1.508cm" style:auto-text-indent="false" style:page-number="auto" fo:break-before="pag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62" style:family="paragraph" style:parent-style-name="Text_20_body" style:master-page-name="First_20_Page">
      <style:paragraph-properties fo:margin-top="0cm" fo:margin-bottom="0.21cm"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fo:background-color="transparent" style:font-style-asian="italic" style:font-style-complex="italic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e3014-7915-49ae-94ba-445bcd5b58c4" text:name="BossProviderVariable"/>
      </text:user-field-decls>
      <text:p text:style-name="P52">Организации по списку рассылки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ОПРЕДЕЛЕНИЕ</text:p>
      <text:p text:style-name="P8">ОБ ОТЛОЖЕНИИ РАССМОТРЕНИЯ ДЕЛА № <text:s/><text:span text:style-name="T1">1-10-172/00-05-15</text:span></text:p>
      <text:p text:style-name="P7"/>
      <text:p text:style-name="P7">«15» марта 2016 г. <text:s text:c="89"/>г. Москва</text:p>
      <text:p text:style-name="P7"/>
      <text:p text:style-name="P7"/>
      <text:p text:style-name="P9">Комиссия Федеральной антимонопольной службы по рассмотрению дела № <text:span text:style-name="T2">1-10-172/00-05-15</text:span> о нарушении антимонопольного законодательства в составе: <text:span text:style-name="T6">&lt;...&gt;</text:span> (далее – Комиссия),</text:p>
      <text:p text:style-name="P9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1"/>
      <text:p text:style-name="P11">УСТАНОВИЛА:</text:p>
      <text:p text:style-name="P9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.</text:p>
      <text:p text:style-name="P9">В соответствии с частями 1, 5 статьи 47 Закона о защите конкуренции Комиссия</text:p>
      <text:p text:style-name="P11"><text:soft-page-break/>ОПРЕДЕЛИЛА:</text:p>
      <text:list xml:id="list7699475960856845325" text:style-name="L1">
        <text:list-item>
          <text:list>
            <text:list-item>
              <text:list>
                <text:list-item>
                  <text:p text:style-name="P53">Отложить рассмотрение дела № 1-10-172/00-05-15.</text:p>
                </text:list-item>
              </text:list>
            </text:list-item>
          </text:list>
        </text:list-item>
      </text:list>
      <text:list xml:id="list3114380389063979273" text:style-name="L2">
        <text:list-item>
          <text:list>
            <text:list-item>
              <text:list>
                <text:list-item>
                  <text:p text:style-name="P54"><text:span text:style-name="T12">Назначить рассмотрение дела № 1-10-172/00-05-15 на «26</text:span><text:span text:style-name="T5">»</text:span><text:span text:style-name="T8"> </text:span><text:span text:style-name="T5">апреля</text:span><text:span text:style-name="T12"> 2016 г. в 15 часов </text:span><text:span text:style-name="T5">00</text:span><text:span text:style-name="T12"> минут, по адресу: г. Москва, ул. Уланский переулок, д. 16 корп. 1.</text:span></text:p>
                </text:list-item>
              </text:list>
            </text:list-item>
          </text:list>
        </text:list-item>
      </text:list>
      <text:list xml:id="list4071283699658137951" text:style-name="L3">
        <text:list-item>
          <text:list>
            <text:list-item>
              <text:list>
                <text:list-item>
                  <text:p text:style-name="P55">ОАО «ОК РУСАЛ ТД» до 15.04.2016 г. представить:</text:p>
                </text:list-item>
              </text:list>
            </text:list-item>
          </text:list>
        </text:list-item>
      </text:list>
      <text:list xml:id="list5337528693255348777" text:style-name="L4">
        <text:list-item>
          <text:list>
            <text:list-item>
              <text:p text:style-name="P56">Письменную позицию ОАО «ОК РУСАЛ ТД» о возможностях снятия, либо частичного снятия грифа «коммерческая тайна» с материалов, представленных ОАО «ОК РУСАЛ ТД» в рамках рассмотрения дела о нарушении антимонопольного законодательства № 1-10-172/00-05-15, для возможности ознакомления с ними лиц, участвующих в указанном деле. При частичном снятии грифа «коммерческая тайна» с материалов, представленных ОАО «ОК РУСАЛ ТД», необходимо уточнить реквизиты документов, разрешенных к снятию грифа «коммерческая тайна». Представить подобные документы без грифа «коммерческая тайна»;</text:p>
            </text:list-item>
            <text:list-item>
              <text:p text:style-name="P56">Копии документов, подтверждающих установление ОАО «ОК РУСАЛ ТД» режима коммерческой тайны в части документов и информации, представленных ОАО «ОК РУСАЛ ТД» под грифом «коммерческая тайна» в ФАС России в рамках рассмотрения дела о нарушении антимонопольного законодательства № 1-10-172/00-05-15;</text:p>
            </text:list-item>
            <text:list-item>
              <text:p text:style-name="P56">Копии документов, подтверждающих осуществление ОАО «ОК РУСАЛ ТД» мер по охране конфиденциальности документов и информации, представленных ОАО «ОК РУСАЛ ТД» под грифом «коммерческая тайна» в ФАС России в рамках рассмотрения дела о нарушении антимонопольного законодател<text:span text:style-name="T9">ьства № 1-10-172/00-05-15;</text:span></text:p>
            </text:list-item>
            <text:list-item>
              <text:p text:style-name="P57">Сведения о закупках и транспортировке жидкого каменноугольного пека марок Б1, В (далее — пек) ОАО «ОК РУСАЛ ТД» и хозяйствующими субъектами, входящими в одну группу лиц с ОАО «ОК РУСАЛ ТД», в <text:soft-page-break/>соответствии со статьей 9 Закона о защите конкуренции (далее — группа лиц ОК РУСАЛ) за период с 01.01.2013 г. по дату получения настоящего определения по форме, содержащейся в Приложении 1 к настоящему определению;</text:p>
            </text:list-item>
            <text:list-item>
              <text:p text:style-name="P57">Копии документов (планов-графиков либо других документов), подтверждающих поставки порожних термоцистерн в адрес производителей пека за период с 01.01.2015 г. по 30.07.2015 г.;</text:p>
            </text:list-item>
            <text:list-item>
              <text:p text:style-name="P57">Копии документов (планов-графиков либо других документов), подтверждающих вывод из эксплуатации непригодных для перевозки пека термоцистерн за период с 01.01.2015 г. по 30.07.2015 г.;</text:p>
            </text:list-item>
            <text:list-item>
              <text:p text:style-name="P57">Заверенные надлежащим образом копии договоров со всеми неотъемлемыми приложениями (либо других документов), заключенных между ОАО «ОК РУСАЛ ТД» и/или заводами-потребителями группы лиц ОК РУСАЛ и ОАО «РЖД» по вопросам оказания услуг по транспортировке порожних термоцистерн для перевозки пека;</text:p>
            </text:list-item>
            <text:list-item>
              <text:p text:style-name="P57">Письменные пояснения относительно расчета цен на пек, подтверждающегося графиками (Приложение 2), представленными на заседании Комиссии 15.03.2016 г.;</text:p>
            </text:list-item>
            <text:list-item>
              <text:p text:style-name="P57">Сведения о транспортных средствах, используемых для перевозки пека в адрес ОАО «ОК РУСАЛ ТД» и группы лиц ОК РУСАЛ, за период с 01.01.2014 г. по дату получения настоящего определения, в соответствии с Приложением 3;</text:p>
            </text:list-item>
            <text:list-item>
              <text:p text:style-name="P59"><text:s/>Сведения об объемах перевезенного пека ОАО «ОК РУСАЛ ТД» и группой лиц ОК РУСАЛ в термоцистернах за период с 01.01.2015 г. по дату получения настоящего определения, согласно Приложению 4.</text:p>
            </text:list-item>
          </text:list>
        </text:list-item>
      </text:list>
      <text:p text:style-name="P9">Все представленные в ФАС России документы и материалы должны быть прошиты, пронумерованы и заверены надлежащим образом.</text:p>
      <text:p text:style-name="P9">Одновременно ФАС России сообщает, что в соответствии со статьей 19.8 <text:soft-page-break/>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0">Кроме того, не позднее 15.04.2016 г. ОАО «ОК РУСАЛ ТД» <text:span text:style-name="T10">надлежит </text:span><text:span text:style-name="T10">представить в ФАС России по электронной почте </text:span><text:span text:style-name="T7">ekondrateva</text:span><text:span text:style-name="T11">@fas.gov.ru</text:span><text:span text:style-name="T10"> запрашиваемую в </text:span><text:span text:style-name="T4">настоящем Определении</text:span><text:span text:style-name="T10"> информацию.</text:span></text:p>
      <text:p text:style-name="P13"/>
      <text:p text:style-name="P13">Примечание:</text:p>
      <text:list xml:id="list7628172255746343788" text:style-name="L5">
        <text:list-item>
          <text:p text:style-name="P58">Лица, участвующие в деле, могут ознакомиться с материалами дела в ФАС России, контактный тел. (499) 755-23-23 доб. 088-<text:span text:style-name="T6">238</text:span>.</text:p>
        </text:list-item>
        <text:list-item>
          <text:p text:style-name="P58">Копии документов, представленные для приобщения к материалам дела и не заверенные нотариально, должны быть заверены подписью уполномоченного лица.</text:p>
        </text:list-item>
        <text:list-item>
          <text:p text:style-name="P58">Для обеспечения пропусков в здание ФАС России фамилии представителей необходимо сообщить за 3 дня до рассмотрения дела.</text:p>
        </text:list-item>
      </text:list>
      <text:p text:style-name="P13"/>
      <text:p text:style-name="P9"><text:s/>Приложение: на 5 л., в 1 экз.</text:p>
      <text:p text:style-name="P60">Приложение 1</text:p>
      <text:p text:style-name="P25"/>
      <text:p text:style-name="P25">Сведения о закупках и транспортировке пека ОАО «ОК РУСАЛ ТД» и группой лиц ОК РУСАЛ за период с 01.01.2013 г. по дату получения настоящего определения</text:p>
      <text:p text:style-name="P20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rows-spanned="2" office:value-type="string">
            <text:p text:style-name="P61"><text:s/>Месяц, год</text:p>
          </table:table-cell>
          <table:table-cell table:style-name="Таблица3.A1" table:number-rows-spanned="2" office:value-type="string">
            <text:p text:style-name="P26">Вид/ марка пека (Б1/В)</text:p>
          </table:table-cell>
          <table:table-cell table:style-name="Таблица3.A1" table:number-rows-spanned="2" office:value-type="string">
            <text:p text:style-name="P26">Наименование и юридический адрес <text:s/>производителя продукции</text:p>
          </table:table-cell>
          <table:table-cell table:style-name="Таблица3.A1" table:number-rows-spanned="2" office:value-type="string">
            <text:p text:style-name="P26">Наименование и юридический адрес завода-потребителя продукции</text:p>
          </table:table-cell>
          <table:table-cell table:style-name="Таблица3.A1" table:number-rows-spanned="2" office:value-type="string">
            <text:p text:style-name="P27">Номер и дата заключения контракта/ договора, в соответствии с которым осуществлялась отгрузка товара</text:p>
          </table:table-cell>
          <table:table-cell table:style-name="Таблица3.A1" table:number-rows-spanned="2" office:value-type="string">
            <text:p text:style-name="P28">Номер и дата дополнительного соглашения, спецификации либо иного приложения к контракту/ договору, указанному в столбце № 11, в соответствии с которым осуществлялась отгрузка товара</text:p>
          </table:table-cell>
          <table:table-cell table:style-name="Таблица3.A1" table:number-columns-spanned="2" office:value-type="string">
            <text:p text:style-name="P26">Цена продукции на базисе <text:span text:style-name="T6">FCA</text:span></text:p>
          </table:table-cell>
          <table:covered-table-cell/>
          <table:table-cell table:style-name="Таблица3.A1" table:number-columns-spanned="2" office:value-type="string">
            <text:p text:style-name="P48">Цена продукции на базисе <text:span text:style-name="T6">CPT</text:span></text:p>
          </table:table-cell>
          <table:covered-table-cell/>
          <table:table-cell table:style-name="Таблица3.A1" table:number-rows-spanned="2" office:value-type="string">
            <text:p text:style-name="P62">Плечо доставки, км</text:p>
          </table:table-cell>
          <table:table-cell table:style-name="Таблица3.A1" table:number-rows-spanned="2" office:value-type="string">
            <text:p text:style-name="P48">Транспортные расходы за 1 тонну, руб</text:p>
          </table:table-cell>
          <table:table-cell table:style-name="Таблица3.A1" table:number-rows-spanned="2" office:value-type="string">
            <text:p text:style-name="P62">Количество термоцистерн, отправленных к отгрузке в адрес производителя, шт</text:p>
          </table:table-cell>
          <table:table-cell table:style-name="Таблица3.N1" table:number-rows-spanned="2" office:value-type="string">
            <text:p text:style-name="P62">Объем отгрузки, тн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34">$/<text:span text:style-name="T3">тн</text:span></text:p>
          </table:table-cell>
          <table:table-cell table:style-name="Таблица3.G2" office:value-type="string">
            <text:p text:style-name="P33">руб/тн</text:p>
          </table:table-cell>
          <table:table-cell table:style-name="Таблица3.G2" office:value-type="string">
            <text:p text:style-name="P34">$/<text:span text:style-name="T3">тн</text:span></text:p>
          </table:table-cell>
          <table:table-cell table:style-name="Таблица3.G2" office:value-type="string">
            <text:p text:style-name="P33">руб/т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35">1</text:p>
          </table:table-cell>
          <table:table-cell table:style-name="Таблица3.A3" office:value-type="float" office:value="2">
            <text:p text:style-name="P35">2</text:p>
          </table:table-cell>
          <table:table-cell table:style-name="Таблица3.A3" office:value-type="float" office:value="3">
            <text:p text:style-name="P35">3</text:p>
          </table:table-cell>
          <table:table-cell table:style-name="Таблица3.A3" office:value-type="float" office:value="4">
            <text:p text:style-name="P35">4</text:p>
          </table:table-cell>
          <table:table-cell table:style-name="Таблица3.A3" office:value-type="float" office:value="5">
            <text:p text:style-name="P35">5</text:p>
          </table:table-cell>
          <table:table-cell table:style-name="Таблица3.A3" office:value-type="float" office:value="6">
            <text:p text:style-name="P35">6</text:p>
          </table:table-cell>
          <table:table-cell table:style-name="Таблица3.A3" office:value-type="float" office:value="7">
            <text:p text:style-name="P35">7</text:p>
          </table:table-cell>
          <table:table-cell table:style-name="Таблица3.A3" office:value-type="float" office:value="8">
            <text:p text:style-name="P35">8</text:p>
          </table:table-cell>
          <table:table-cell table:style-name="Таблица3.A3" office:value-type="float" office:value="9">
            <text:p text:style-name="P35">9</text:p>
          </table:table-cell>
          <table:table-cell table:style-name="Таблица3.A3" office:value-type="float" office:value="11">
            <text:p text:style-name="P35">11</text:p>
          </table:table-cell>
          <table:table-cell table:style-name="Таблица3.A3" office:value-type="float" office:value="12">
            <text:p text:style-name="P35">12</text:p>
          </table:table-cell>
          <table:table-cell table:style-name="Таблица3.A3" office:value-type="float" office:value="13">
            <text:p text:style-name="P35">13</text:p>
          </table:table-cell>
          <table:table-cell table:style-name="Таблица3.A3" office:value-type="float" office:value="14">
            <text:p text:style-name="P49">14</text:p>
          </table:table-cell>
          <table:table-cell table:style-name="Таблица3.N3" office:value-type="float" office:value="15">
            <text:p text:style-name="P49">15</text:p>
          </table:table-cell>
        </table:table-row>
        <table:table-row>
          <table:table-cell table:style-name="Таблица3.A3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N4" office:value-type="string">
            <text:p text:style-name="P33"/>
          </table:table-cell>
        </table:table-row>
        <table:table-row>
          <table:table-cell table:style-name="Таблица3.A3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N4" office:value-type="string">
            <text:p text:style-name="P33"/>
          </table:table-cell>
        </table:table-row>
        <table:table-row>
          <table:table-cell table:style-name="Таблица3.A3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  <table:table-cell table:style-name="Таблица3.N4" office:value-type="string">
            <text:p text:style-name="P33"/>
          </table:table-cell>
        </table:table-row>
      </table:table>
      <text:p text:style-name="P18"/>
      <text:p text:style-name="P18"/>
      <text:p text:style-name="P22">1. При незаполнении указывается причина.</text:p>
      <text:p text:style-name="P22"/>
      <text:p text:style-name="P18"/>
      <text:p text:style-name="P18"/>
      <text:p text:style-name="P18">Руководитель организации _____________________________ <text:s text:c="7"/>_______________</text:p>
      <text:p text:style-name="P18"><text:s text:c="64"/>(Ф.И.О.) <text:s text:c="40"/>(подпись)</text:p>
      <text:p text:style-name="P18">Должностное лицо, </text:p>
      <text:p text:style-name="P18">ответственное за </text:p>
      <text:p text:style-name="P18">составление формы ___________________ <text:s text:c="4"/>____________________________ <text:s text:c="3"/>_____________________ <text:s text:c="3"/>_______________</text:p>
      <text:p text:style-name="P18"><text:s text:c="42"/>(должность) <text:s text:c="37"/>(Ф.И.О.) <text:s text:c="24"/>(подпись) <text:s text:c="36"/>(тел.)</text:p>
      <text:p text:style-name="P19"/>
      <text:p text:style-name="P19"/>
      <text:p text:style-name="P19">1</text:p>
      <text:p text:style-name="P19"><text:soft-page-break/>Приложение 2</text:p>
      <text:p text:style-name="P19"><draw:frame draw:style-name="fr1" draw:name="Графический объект1" text:anchor-type="paragraph" svg:width="24.712cm" svg:height="15.524cm" draw:z-index="0"><draw:image xlink:href="Pictures/20000008000090A00000640DADDB21DE.svm" xlink:type="simple" xlink:show="embed" xlink:actuate="onLoad"/></draw:frame>2</text:p>
      <text:p text:style-name="P19"><text:soft-page-break/></text:p>
      <text:p text:style-name="P19"><draw:frame draw:style-name="fr1" draw:name="Графический объект2" text:anchor-type="paragraph" svg:width="24.412cm" svg:height="14.838cm" draw:z-index="1"><draw:image xlink:href="Pictures/2000000B00005F5D000039F6D1BA8E76.svm" xlink:type="simple" xlink:show="embed" xlink:actuate="onLoad"/></draw:frame></text:p>
      <text:p text:style-name="P19">3</text:p>
      <text:p text:style-name="P41"><text:soft-page-break/>Приложение 3</text:p>
      <text:p text:style-name="P41"/>
      <text:p text:style-name="P21">Сведения о <text:s/>транспортных средствах, используемых для перевозки пека в адрес ОАО «ОК РУСАЛ ТД» и группы лиц ОК РУСАЛ, за период с 01.01.2014 г. по дату получения настоящего определени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50">Дата</text:p>
            <text:p text:style-name="P36">(месяц, год)</text:p>
            <text:p text:style-name="P51"/>
          </table:table-cell>
          <table:table-cell table:style-name="Таблица1.A1" table:number-rows-spanned="2" office:value-type="string">
            <text:p text:style-name="P50">Вид/марка транспортируемого пека (Б1/В)</text:p>
          </table:table-cell>
          <table:table-cell table:style-name="Таблица1.A1" table:number-rows-spanned="2" office:value-type="string">
            <text:p text:style-name="P50">Право, на котором организация осуществляет использование транспортных средств (собственность, аренда и т.д.) </text:p>
          </table:table-cell>
          <table:table-cell table:style-name="Таблица1.A1" table:number-rows-spanned="2" office:value-type="string">
            <text:p text:style-name="P50">Наименование и место нахождения собственника транспортных средств</text:p>
          </table:table-cell>
          <table:table-cell table:style-name="Таблица1.A1" table:number-rows-spanned="2" office:value-type="string">
            <text:p text:style-name="P50">Наименование и место нахождения организации, использующей транспортные средства</text:p>
          </table:table-cell>
          <table:table-cell table:style-name="Таблица1.A1" table:number-rows-spanned="2" office:value-type="string">
            <text:p text:style-name="P50">Вид, марка и производитель транспортных средств</text:p>
          </table:table-cell>
          <table:table-cell table:style-name="Таблица1.A1" table:number-rows-spanned="2" office:value-type="string">
            <text:p text:style-name="P36">Регистрационные (инвентарные) номера транспортных средств</text:p>
          </table:table-cell>
          <table:table-cell table:style-name="Таблица1.A1" table:number-columns-spanned="2" office:value-type="string">
            <text:p text:style-name="P36">Всего в эксплуатации транспортных средств, шт.</text:p>
          </table:table-cell>
          <table:covered-table-cell/>
          <table:table-cell table:style-name="Таблица1.A1" table:number-rows-spanned="2" office:value-type="string">
            <text:p text:style-name="P50">Годовые затраты на закупку/аренду/использование на ином основании транспортных средств, руб.</text:p>
          </table:table-cell>
          <table:table-cell table:style-name="Таблица1.A1" table:number-rows-spanned="2" office:value-type="string">
            <text:p text:style-name="P36">Годовые затраты на ремонт и обслуживание транспортных средств, руб.</text:p>
          </table:table-cell>
          <table:table-cell table:style-name="Таблица1.L1" table:number-rows-spanned="2" office:value-type="string">
            <text:p text:style-name="P36">Выведено из эксплуатации (основание), ш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32">На начало месяца, шт</text:p>
          </table:table-cell>
          <table:table-cell table:style-name="Таблица1.H2" office:value-type="string">
            <text:p text:style-name="P32">На конец месяца, ш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7">1</text:p>
          </table:table-cell>
          <table:table-cell table:style-name="Таблица1.A3" office:value-type="float" office:value="2">
            <text:p text:style-name="P51">2</text:p>
          </table:table-cell>
          <table:table-cell table:style-name="Таблица1.A3" office:value-type="float" office:value="3">
            <text:p text:style-name="P51">3</text:p>
          </table:table-cell>
          <table:table-cell table:style-name="Таблица1.A3" office:value-type="float" office:value="4">
            <text:p text:style-name="P51">4</text:p>
          </table:table-cell>
          <table:table-cell table:style-name="Таблица1.A3" office:value-type="float" office:value="5">
            <text:p text:style-name="P51">5</text:p>
          </table:table-cell>
          <table:table-cell table:style-name="Таблица1.A3" office:value-type="float" office:value="6">
            <text:p text:style-name="P51">6</text:p>
          </table:table-cell>
          <table:table-cell table:style-name="Таблица1.A3" office:value-type="float" office:value="7">
            <text:p text:style-name="P31">7</text:p>
          </table:table-cell>
          <table:table-cell table:style-name="Таблица1.A3" office:value-type="float" office:value="8">
            <text:p text:style-name="P31">8</text:p>
          </table:table-cell>
          <table:table-cell table:style-name="Таблица1.A3" office:value-type="float" office:value="9">
            <text:p text:style-name="P31">9</text:p>
          </table:table-cell>
          <table:table-cell table:style-name="Таблица1.A3" office:value-type="float" office:value="10">
            <text:p text:style-name="P31">10</text:p>
          </table:table-cell>
          <table:table-cell table:style-name="Таблица1.A3" office:value-type="float" office:value="11">
            <text:p text:style-name="P31">11</text:p>
          </table:table-cell>
          <table:table-cell table:style-name="Таблица1.L3" office:value-type="float" office:value="12">
            <text:p text:style-name="P31">12</text:p>
          </table:table-cell>
        </table:table-row>
        <table:table-row>
          <table:table-cell table:style-name="Таблица1.A3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L4" office:value-type="string">
            <text:p text:style-name="P29"/>
          </table:table-cell>
        </table:table-row>
        <table:table-row>
          <table:table-cell table:style-name="Таблица1.A3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L4" office:value-type="string">
            <text:p text:style-name="P29"/>
          </table:table-cell>
        </table:table-row>
        <table:table-row>
          <table:table-cell table:style-name="Таблица1.A3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L4" office:value-type="string">
            <text:p text:style-name="P29"/>
          </table:table-cell>
        </table:table-row>
      </table:table>
      <text:p text:style-name="P46"/>
      <text:p text:style-name="P22">1. При незаполнении указывается причина.</text:p>
      <text:p text:style-name="P18"/>
      <text:p text:style-name="P18"/>
      <text:p text:style-name="P18">Руководитель организации _____________________________ <text:s text:c="7"/>_______________</text:p>
      <text:p text:style-name="P18"><text:s text:c="64"/>(Ф.И.О.) <text:s text:c="40"/>(подпись)</text:p>
      <text:p text:style-name="P18">Должностное лицо, </text:p>
      <text:p text:style-name="P18">ответственное за </text:p>
      <text:p text:style-name="P18">составление формы ___________________ <text:s text:c="4"/>____________________________ <text:s text:c="3"/>_____________________ <text:s text:c="3"/>_______________</text:p>
      <text:p text:style-name="P18"><text:s text:c="42"/>(должность) <text:s text:c="37"/>(Ф.И.О.) <text:s text:c="24"/>(подпись) <text:s text:c="36"/>(тел.)</text:p>
      <text:p text:style-name="P19"/>
      <text:p text:style-name="P19"/>
      <text:p text:style-name="P24"/>
      <text:p text:style-name="P24">4</text:p>
      <text:p text:style-name="P45"><text:soft-page-break/>Приложение 4</text:p>
      <text:p text:style-name="P45"/>
      <text:p text:style-name="P15">Сведения об объемах перевезенного пека ОАО «ОК РУСАЛ ТД» и группой лиц ОК РУСАЛ в термоцистернах за период с 01.01.2015 г. по дату получения настоящего определения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50">Дата</text:p>
            <text:p text:style-name="P36">(месяц, год)</text:p>
          </table:table-cell>
          <table:table-cell table:style-name="Таблица4.A1" office:value-type="string">
            <text:p text:style-name="P36">Вид/марка пека (Б1/В)</text:p>
          </table:table-cell>
          <table:table-cell table:style-name="Таблица4.A1" office:value-type="string">
            <text:p text:style-name="P36">Наименование отправителя (ж/д станция)</text:p>
          </table:table-cell>
          <table:table-cell table:style-name="Таблица4.A1" office:value-type="string">
            <text:p text:style-name="P36">Адрес отправителя</text:p>
          </table:table-cell>
          <table:table-cell table:style-name="Таблица4.A1" office:value-type="string">
            <text:p text:style-name="P36">Наименование получателя (ж/д станция)</text:p>
          </table:table-cell>
          <table:table-cell table:style-name="Таблица4.A1" office:value-type="string">
            <text:p text:style-name="P50">Адрес получателя</text:p>
          </table:table-cell>
          <table:table-cell table:style-name="Таблица4.A1" office:value-type="string">
            <text:p text:style-name="P36">Дальность перевозки, км</text:p>
          </table:table-cell>
          <table:table-cell table:style-name="Таблица4.H1" office:value-type="string">
            <text:p text:style-name="P36">Объем перевезенного груза, тонн</text:p>
          </table:table-cell>
        </table:table-row>
        <table:table-row>
          <table:table-cell table:style-name="Таблица4.A2" office:value-type="float" office:value="1">
            <text:p text:style-name="P31">1</text:p>
          </table:table-cell>
          <table:table-cell table:style-name="Таблица4.A2" office:value-type="float" office:value="2">
            <text:p text:style-name="P31">2</text:p>
          </table:table-cell>
          <table:table-cell table:style-name="Таблица4.A2" office:value-type="float" office:value="3">
            <text:p text:style-name="P31">3</text:p>
          </table:table-cell>
          <table:table-cell table:style-name="Таблица4.A2" office:value-type="float" office:value="4">
            <text:p text:style-name="P31">4</text:p>
          </table:table-cell>
          <table:table-cell table:style-name="Таблица4.A2" office:value-type="float" office:value="5">
            <text:p text:style-name="P31">5</text:p>
          </table:table-cell>
          <table:table-cell table:style-name="Таблица4.A2" office:value-type="float" office:value="6">
            <text:p text:style-name="P31">6</text:p>
          </table:table-cell>
          <table:table-cell table:style-name="Таблица4.A2" office:value-type="float" office:value="7">
            <text:p text:style-name="P31">7</text:p>
          </table:table-cell>
          <table:table-cell table:style-name="Таблица4.H2" office:value-type="float" office:value="8">
            <text:p text:style-name="P31">8</text:p>
          </table:table-cell>
        </table:table-row>
        <table:table-row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H3" office:value-type="string">
            <text:p text:style-name="P30"/>
          </table:table-cell>
        </table:table-row>
        <table:table-row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H3" office:value-type="string">
            <text:p text:style-name="P30"/>
          </table:table-cell>
        </table:table-row>
        <table:table-row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A3" office:value-type="string">
            <text:p text:style-name="P30"/>
          </table:table-cell>
          <table:table-cell table:style-name="Таблица4.H3" office:value-type="string">
            <text:p text:style-name="P30"/>
          </table:table-cell>
        </table:table-row>
      </table:table>
      <text:p text:style-name="P42"/>
      <text:p text:style-name="P42"/>
      <text:p text:style-name="P22">1. При незаполнении указывается причина.</text:p>
      <text:p text:style-name="P22"/>
      <text:p text:style-name="P18"/>
      <text:p text:style-name="P18"/>
      <text:p text:style-name="P18">Руководитель организации _____________________________ <text:s text:c="7"/>_______________</text:p>
      <text:p text:style-name="P18"><text:s text:c="64"/>(Ф.И.О.) <text:s text:c="40"/>(подпись)</text:p>
      <text:p text:style-name="P18">Должностное лицо, </text:p>
      <text:p text:style-name="P18">ответственное за </text:p>
      <text:p text:style-name="P18">составление формы ___________________ <text:s text:c="4"/>____________________________ <text:s text:c="3"/>_____________________ <text:s text:c="3"/>_______________</text:p>
      <text:p text:style-name="P18"><text:s text:c="42"/>(должность) <text:s text:c="37"/>(Ф.И.О.) <text:s text:c="24"/>(подпись) <text:s text:c="36"/>(тел.)</text:p>
      <text:p text:style-name="P18"/>
      <text:p text:style-name="P18"/>
      <text:p text:style-name="P19"/>
      <text:p text:style-name="P24"/>
      <text:p text:style-name="P44"/>
      <text:p text:style-name="P43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790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26:08.30</meta:creation-date>
    <meta:generator>OpenOffice.org/3.4.1$Win32 OpenOffice.org_project/341m1$Build-9593</meta:generator>
    <dc:date>2016-03-21T11:36:14.85</dc:date>
    <meta:print-date>2016-03-18T15:02:49.22</meta:print-date>
    <meta:editing-duration>PT2H38M56S</meta:editing-duration>
    <meta:editing-cycles>2</meta:editing-cycles>
    <meta:document-statistic meta:table-count="3" meta:image-count="2" meta:object-count="0" meta:page-count="9" meta:paragraph-count="138" meta:word-count="1089" meta:character-count="8939"/>
    <meta:user-defined meta:name="Поле 1"/>
    <meta:user-defined meta:name="Поле 2"/>
    <meta:user-defined meta:name="Поле 3"/>
    <meta:user-defined meta:name="Поле 4"/>
  </office:meta>
</office:document-meta>
</file>