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21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6" style:family="paragraph" style:parent-style-name="Text_20_body" style:master-page-name="First_20_Page">
      <style:paragraph-properties fo:margin-left="8.999cm" fo:margin-right="0cm" fo:margin-top="0cm" fo:margin-bottom="0.499cm" fo:text-indent="0cm" style:auto-text-indent="false" style:page-number="auto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font-size-asian="14pt" style:font-name-complex="Times New Roman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2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27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28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29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0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31" style:family="text">
      <style:text-properties fo:color="#00000a" fo:font-size="14pt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53416-62d1-4d76-9510-495543b4895a" text:name="BossProviderVariable"/>
      </text:user-field-decls>
      <text:p text:style-name="P26"/>
      <text:p text:style-name="P4"/>
      <text:p text:style-name="P4">ПОСТАНОВЛЕНИЕ</text:p>
      <text:p text:style-name="P24">о прекращении производства по делу</text:p>
      <text:p text:style-name="P25"><text:span text:style-name="Основной_20_шрифт_20_абзаца"><text:span text:style-name="T3"><text:tab/>об административном правонарушении </text:span></text:span><text:span text:style-name="Основной_20_шрифт_20_абзаца"><text:span text:style-name="T2">№ АГОЗ-82/16</text:span></text:span></text:p>
      <text:p text:style-name="P7"> </text:p>
      <text:p text:style-name="P5">«16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21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 №АГОЗ-82/16, возбужденного в отношении должностного лица </text:span></text:span><text:span text:style-name="Основной_20_шрифт_20_абзаца"><text:span text:style-name="T11">ФГКУ комбинат «Уральский» Управления Федерального агентства по государственным резервам по Уральскому федеральному округу —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text:s/>по части 4.2 статьи 7.30 </text:span></text:span><text:span text:style-name="Основной_20_шрифт_20_абзаца"><text:span text:style-name="T8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6">,</text:span></text:span></text:p>
      <text:p text:style-name="P21"/>
      <text:p text:style-name="P4">УСТАНОВИЛ:</text:p>
      <text:p text:style-name="P4"/>
      <text:p text:style-name="P10"><text:span text:style-name="Основной_20_шрифт_20_абзаца"><text:span text:style-name="T27">Протокол по делу об административном правонарушении от 16.03.2016 </text:span></text:span><text:span text:style-name="Основной_20_шрифт_20_абзаца"><text:span text:style-name="T4">№АГОЗ-82/16 </text:span></text:span><text:span text:style-name="Основной_20_шрифт_20_абзаца"><text:span text:style-name="T27">составлен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по факту совершения </text:span></text:span><text:span text:style-name="Основной_20_шрифт_20_абзаца"><text:span text:style-name="T12">должностным лицом ФГКУ комбинат «Уральский» Управления Федерального агентства по государственным резервам по Уральскому федеральному округу — </text:span></text:span><text:span text:style-name="Основной_20_шрифт_20_абзаца"><text:span text:style-name="T15">&lt;...&gt;</text:span></text:span><text:span text:style-name="Основной_20_шрифт_20_абзаца"><text:span text:style-name="T12"> </text:span></text:span><text:span text:style-name="Основной_20_шрифт_20_абзаца"><text:span text:style-name="T28">административного правонарушения,</text:span></text:span><text:span text:style-name="Основной_20_шрифт_20_абзаца"><text:span text:style-name="T16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17"><text:s/></text:span></text:span><text:span text:style-name="Основной_20_шрифт_20_абзаца"><text:span text:style-name="T18">утверждение документации об аукционе с нарушением требований, предусмотренных </text:span></text:span><text:span text:style-name="Q"><text:span text:style-name="T18">законодательством</text:span></text:span><text:span text:style-name="Основной_20_шрифт_20_абзаца"><text:span text:style-name="T18">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20">В день рассмотрения протокола и материалов дела об административном правонарушении №АГОЗ-82/16 в ФАС России прибыла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по доверенности от 14.03.2016, предусматривающей право представлять интересы </text:span></text:span><text:span text:style-name="Основной_20_шрифт_20_абзаца"><text:span text:style-name="T22">&lt;...&gt;</text:span></text:span></text:p>
      <text:p text:style-name="P10"><text:span text:style-name="Основной_20_шрифт_20_абзаца"><text:span text:style-name="T20">16.03.2016</text:span></text:span><text:span text:style-name="Основной_20_шрифт_20_абзаца"><text:span text:style-name="T22">&lt;...&gt;</text:span></text:span><text:span text:style-name="Основной_20_шрифт_20_абзаца"><text:span text:style-name="T20"> заявлено ходатайство о рассмотрении протокола и материалов дела об административном правонарушении №АГОЗ-82/16 в день составления протокола. Данное заявление должностным лицом ФАС России удовлетворено, дело об административном правонарушении №АГОЗ-82/16 рассмотрено с участием </text:span></text:span><text:span text:style-name="Основной_20_шрифт_20_абзаца"><text:span text:style-name="T22">&lt;...&gt;</text:span></text:span><text:span text:style-name="Основной_20_шрифт_20_абзаца"><text:span text:style-name="T20">. по доверенности от 14.03.2016, предусматривающей право представлять интересы </text:span></text:span><text:span text:style-name="Основной_20_шрифт_20_абзаца"><text:span text:style-name="T22">&lt;...&gt;</text:span></text:span></text:p>
      <text:p text:style-name="P11"><text:span text:style-name="Основной_20_шрифт_20_абзаца"><text:span text:style-name="T24">В соответствии с пунктом 3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/text:span><text:span text:style-name="Основной_20_шрифт_20_абзаца"><text:span text:style-name="T12">ФГКУ комбинат «Уральский» Управления Федерального агентства по государственным резервам по Уральскому федеральному округу (далее — Учреждение, Заказчик)</text:span></text:span><text:span text:style-name="Основной_20_шрифт_20_абзаца"><text:span text:style-name="T24"> направило в ФАС России обращение о согласовании заключения контракта с единственным поставщиком (подрядчиком, </text:span></text:span><text:soft-page-break/><text:span text:style-name="Основной_20_шрифт_20_абзаца"><text:span text:style-name="T24">исполнителем) по результатам несостоявшегося закрытого аукциона. В результате которого комиссией ФАС России по контролю в сфере государственного оборонного заказа принято решение КЗТ-85/15 от 26.05.2015 о согласовании заключения контракта с единственным поставщиком (подрядчиком, исполнителем.</text:span></text:span></text:p>
      <text:p text:style-name="P12"><text:span text:style-name="Основной_20_шрифт_20_абзаца"><text:span text:style-name="T26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 </text:span></text:span></text:p>
      <text:p text:style-name="P13">Так, в соответствии с пунктом 1 части 1 статьи 31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устанавливает единые требования к участникам закупки, а именн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3">В соответствии с частью 5 статьи 31 Закона о контрактной системе информация об установленных требованиях в соответствии с частями 1, 1.1, 2 и 2.1 настоящей статьи указывается заказчиком в извещении об осуществлении закупки и документации о закупке.</text:p>
      <text:p text:style-name="P13">В документации о закрытом аукционе Заказчиком указаны документы, которые участник закрытого аукциона должен представить в составе заявки для подтверждения соответствия требованиям, установленным в документации о закрытом аукционе в соответствии с пунктом 1 части 1 статьи 31 Закона о контрактной системе, в том числе, свидетельство, выданное саморегулирующей организацией, о допуске к определенному виду или видам работ, которые оказывают влияние на безопасность объектов капитального строительства, включая особо опасные и технически сложные объекты капитального строительства.</text:p>
      <text:p text:style-name="P13">Вместе с тем, Заказчиком не установлены в документации о закрытом аукционе конкретные виды работ, допуск к которым участник закупки должен подтверждать соответствующим свидетельством.</text:p>
      <text:p text:style-name="P13">Таким образом, действия Заказчика, не установившего в документации о закрытом аукционе надлежащие требования к документам, которые должны подтверждать соответствие участника закупк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нарушают требования пункта 1 части 1 статьи 31, части 5 статьи 31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T1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31">административная ответственность.</text:span></text:p>
      <text:p text:style-name="P2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Документация о закрытом аукционе утверждена <text:span text:style-name="T33">&lt;...&gt;</text:span></text:p>
      <text:p text:style-name="P18">Таким образом, должностным лицом Учреждения <text:span text:style-name="T33">&lt;...&gt;</text:span> нарушены требования пункта 1 части 1 статьи 31 и части 5 статьи 31 Закона о контрактной системе, что содержат состав административного правонарушения, ответственность за совершение которого предусмотрена частью 4.2 статьи 7.30 КоАП РФ.</text:p>
      <text:p text:style-name="P13">Местом совершения административного правонарушения является место утверждения документации о закрытом аукционе.</text:p>
      <text:p text:style-name="P14"><text:span text:style-name="Основной_20_шрифт_20_абзаца"><text:span text:style-name="T25">Временем совершения административного правонарушения является дата утверждения документации о закрытом аукционе –28.04.2015.</text:span></text:span></text:p>
      <text:p text:style-name="P10"><text:span text:style-name="Основной_20_шрифт_20_абзаца"><text:span text:style-name="T21">Пояснения защитника </text:span></text:span><text:span text:style-name="Основной_20_шрифт_20_абзаца"><text:span text:style-name="T23">&lt;...&gt;</text:span></text:span><text:span text:style-name="Основной_20_шрифт_20_абзаца"><text:span text:style-name="T21"> учтены при рассмотрении настоящего дела. 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1"> Признает.</text:span></text:span></text:p>
      <text:p text:style-name="P15">Учитывая, что лицо, совершившее административное правонарушение,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0"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Основной_20_шрифт_20_абзаца"><text:span text:style-name="T21">впервые допустил данное нарушение, </text:span></text:span><text:span text:style-name="Основной_20_шрифт_20_абзаца"><text:span text:style-name="T5">правонарушение совершено им не умышленно, при рассмотрении единственной заявки на участие в закрытом аукционе указанное правонарушение на результат рассмотрения не повлиял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5"><text:soft-page-break/>В ходе рассмотрения настоящего административного дела поступило ходатайство, в соответствии с которым, лицо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6">Учитывая вышеизложенное, допущенное <text:span text:style-name="T33">&lt;..</text:span>.<text:span text:style-name="T33">&gt;</text:span> правонарушение можно расценивать как малозначительное.</text:p>
      <text:p text:style-name="P10"><text:span text:style-name="Основной_20_шрифт_20_абзаца"><text:span text:style-name="T2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6"><text:span text:style-name="Основной_20_шрифт_20_абзаца"><text:span text:style-name="T21"/></text:span></text:p>
      <text:p text:style-name="P6">ПОСТАНОВИЛ:</text:p>
      <text:p text:style-name="P6"/>
      <text:p text:style-name="P10"><text:span text:style-name="Основной_20_шрифт_20_абзаца"><text:span text:style-name="T5">1. Производство по делу об административном правонарушении №АГОЗ-82/16 в отношении </text:span></text:span><text:span text:style-name="Основной_20_шрифт_20_абзаца"><text:span text:style-name="T11">должностного лица ФГКУ комбинат «Уральский» Управления Федерального агентства по государственным резервам по Уральскому федеральному округу — директора Учрежд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7"> </text:span></text:span><text:span text:style-name="Основной_20_шрифт_20_абзаца"><text:span text:style-name="T5">прекратить в связи с малозначительностью совершенного административного правонарушения.</text:span></text:span></text:p>
      <text:p text:style-name="P16">2. В соответствии со статьей 2.9 КоАП РФ <text:span text:style-name="T33">&lt;...&gt;</text:span> объявить устное замечание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<text:span text:style-name="Основной_20_шрифт_20_абзаца"><text:span text:style-name="T3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/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621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0:23:05.48</meta:creation-date>
    <meta:generator>OpenOffice.org/3.4.1$Win32 OpenOffice.org_project/341m1$Build-9593</meta:generator>
    <dc:date>2016-03-21T12:09:50.42</dc:date>
    <meta:document-statistic meta:table-count="0" meta:image-count="0" meta:object-count="0" meta:page-count="5" meta:paragraph-count="38" meta:word-count="1069" meta:character-count="8986"/>
    <meta:user-defined meta:name="Поле 1"/>
    <meta:user-defined meta:name="Поле 2"/>
    <meta:user-defined meta:name="Поле 3"/>
    <meta:user-defined meta:name="Поле 4"/>
  </office:meta>
</office:document-meta>
</file>