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06B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8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3.5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3.5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48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font-style="normal" style:text-underline-style="none" fo:background-color="transparent" style:font-name-asian="Arial" style:font-style-asian="normal" style:font-name-complex="Arial" style:font-style-complex="normal"/>
    </style:style>
    <style:style style:name="T2" style:family="text">
      <style:text-properties fo:background-color="transparent"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background-color="#ffffff" style:font-name-complex="Times New Roman"/>
    </style:style>
    <style:style style:name="T1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fo:background-color="transparent"/>
    </style:style>
    <style:style style:name="T17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background-color="transparent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59" style:family="text">
      <style:text-properties fo:background-color="#ffffff"/>
    </style:style>
    <style:style style:name="T60" style:family="text">
      <style:text-properties fo:color="#0000ff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fo:language="ru" fo:country="RU"/>
    </style:style>
    <style:style style:name="T65" style:family="text">
      <style:text-properties style:font-name="Times New Roman1" fo:language="ru" fo:country="RU" style:font-size-asian="14pt" style:font-size-complex="14pt"/>
    </style:style>
    <style:style style:name="T6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34ac4-ee28-41f5-be78-8c4bc56fc71e" text:name="BossProviderVariable"/>
      </text:user-field-decls>
      <text:p text:style-name="P48"><text:span text:style-name="Основной_20_шрифт_20_абзаца"><text:span text:style-name="T1"/></text:span></text:p>
      <text:p text:style-name="P46"/>
      <text:p text:style-name="P41"/>
      <text:p text:style-name="P41"/>
      <text:p text:style-name="P41"/>
      <text:p text:style-name="P41"/>
      <text:p text:style-name="P41"/>
      <text:p text:style-name="P24"/>
      <text:p text:style-name="P17">ПОСТАНОВЛЕНИЕ </text:p>
      <text:p text:style-name="P9">о прекращении производства по делу </text:p>
      <text:p text:style-name="P3"><text:span text:style-name="T3">об административном правонарушении </text:span><text:span text:style-name="T7">№ </text:span><text:span text:style-name="T10">Р</text:span><text:span text:style-name="T7">-43/15/АК1089-15</text:span></text:p>
      <text:p text:style-name="P12"/>
      <text:p text:style-name="P12">«18» марта 2016<text:tab/><text:tab/> <text:s text:c="11"/><text:tab/><text:tab/><text:tab/><text:tab/><text:tab/><text:tab/> <text:s text:c="12"/>Москва</text:p>
      <text:p text:style-name="P12"/>
      <text:p text:style-name="P13"><text:tab/>Я, <text:span text:style-name="T66">&lt;...&gt;</text:span>, рассмотрев протокол и материалы дела об административном правонарушении, возбужденного протоколом от 19.02.2016 по делу <text:s text:c="18"/><text:span text:style-name="T12">№ </text:span><text:span text:style-name="T13">Р</text:span><text:span text:style-name="T12">-43/15/АК1089-15</text:span><text:span text:style-name="T8"> в </text:span><text:span text:style-name="T11">отношении </text:span><text:span text:style-name="Основной_20_шрифт_20_абзаца"><text:span text:style-name="T51">&lt;...&gt;</text:span></text:span><text:span text:style-name="T17">,</text:span><text:span text:style-name="T59"> </text:span><text:span text:style-name="T6">по признакам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</text:span><text:span text:style-name="T30">(далее — КоАП),</text:span></text:p>
      <text:p text:style-name="P13"/>
      <text:p text:style-name="P14">УСТАНОВИЛ:</text:p>
      <text:p text:style-name="P14"/>
      <text:p text:style-name="P25"><text:span text:style-name="Основной_20_шрифт_20_абзаца"><text:tab/>ФКУ «Межрегиональная дирекция по дорожному строительству в </text:span><text:span text:style-name="Основной_20_шрифт_20_абзаца">Дальневосточном регионе России Федерального дорожного агентства» (далее — Заказчик) размещено извещение о проведении открытого аукциона в электронной форме на право заключения государственного контракта на выполнение работ по строительству и реконструкции участков автомобильной дороги М-60 «Уссури» - от Хабаровска до Владивостока. Реконструкция автомобильной дороги М-60 «Уссури» - от Хабаровска до Владивостока км 28+750 — км 36+000, Хабаровский край (номер извещения 0322100024513000127) (далее – Аукцион).</text:span></text:p>
      <text:p text:style-name="P4"><text:tab/>По результатам Аукциона Заказчиком заключен государственный контракт от 14.08.2013 № 032210002451300127-80758 (далее — Государственный контракт).</text:p>
      <text:p text:style-name="P5"><text:span text:style-name="T6"><text:tab/>Согласно пункту 1 статьи 112 Федерального закона от 05.04.2013 № 44-ФЗ</text:span><text:span text:style-name="T60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З</text:span><text:span text:style-name="T18">акон о контрактной системе применяется к отношениям, связанным с осуществлением закупок товаров, работ, услуг для обеспечения государственных или муниципальных нужд, извещения об осуществлении </text:span><text:soft-page-break/><text:span text:style-name="T18">которых размещены в единой информационной системе или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либо приглашения принять участие в которых направлены после дня вступления в силу настоящего Федерального закона. К отношениям, возникшим до дня вступления в силу настоящего Федерального закона, он применяется в части прав и обязанностей, которые возникнут после дня его вступления в силу, если иное не предусмотрено настоящей статьей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настоящего Федерального закона, сохраняют свою силу.</text:span></text:p>
      <text:p text:style-name="P4"><text:tab/>Следовательно, проведение Аукциона, исполнение Государственного контракта осуществляется в соответствии с положениями Федерального закона от 21.07.2005 № 94-ФЗ «О размещении заказов на поставки товаров, выполнение работ, оказания услуг для государственных и муниципальных нужд» (далее — Закон о размещении заказов).</text:p>
      <text:p text:style-name="P4"><text:tab/>Частью 1 статьи 19.2 Закона о размещении заказов 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что это было предусмотрено контрактом.</text:p>
      <text:p text:style-name="P19"><text:tab/>Согласно материалам настоящего дела об административном правонарушении, в пункте 19.2 Государственного контракта указано, что «Заказчик вправе в одностороннем порядке отказаться от исполнения настоящего контракта в соответствии с гражданским законодательством Российской Федерации».</text:p>
      <text:p text:style-name="P19"><text:tab/>24.04.2015 Заказчиком принято решение № ДВ-10/2768 об одностороннем отказе от исполнения Государственного контракта (далее — Решение).</text:p>
      <text:p text:style-name="P21"><text:span text:style-name="T6"><text:tab/></text:span><text:span text:style-name="T31">В соответствии с частью 4 статьи 19.2 Закона о размещении заказов р</text:span><text:span text:style-name="T61">ешение заказчика об одностороннем отказе от исполнения контракта в течение одного рабочего дня, следующего за датой принятия этого решения, размещается на официальном сайте и направляется поставщику (исполнителю, подрядчику) по почте заказным письмом с уведомлением о вручении по адресу поставщика (исполнителя, подрядчика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данного уведомления и получение заказчиком подтверждения о его вручении поставщику (исполнителю, подрядчику). Выполнение заказчиком требований настоящей части считается надлежащим уведомлением поставщика (исполнителя, подрядчика) об одностороннем отказе от исполнения контракта. Датой такого надлежащего уведомления признается </text:span><text:soft-page-break/><text:span text:style-name="T61">дата получения заказчиком подтверждения о вручении поставщику (исполнителю, подрядчику) данного уведомления или дата получения заказчиком информации об отсутствии поставщика (исполнителя, подрядчика) по его адресу, указанному в контракте. При невозможности получения подтверждения или информации датой такого надлежащего уведомления признается дата по истечении тридцати дней с даты размещения на официальном сайте решения заказчика об одностороннем отказе от исполнения контракта.</text:span></text:p>
      <text:p text:style-name="P21"><text:span text:style-name="T6"><text:tab/>В соответствии с часть 5 статьи 19.2 Закона о размещении заказов </text:span><text:span text:style-name="T61">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исполнителя, подрядчика) об одностороннем отказе от исполнения контракта.</text:span></text:p>
      <text:p text:style-name="P21"><text:span text:style-name="T61"><text:tab/>Вместе с тем, согласно материалам настоящего дела об административном правонарушении,</text:span><text:span text:style-name="Основной_20_шрифт_20_абзаца"><text:span text:style-name="T19"> 24.04.2015 Заказчиком направлено в адрес подрядчика уведомление о расторжении Государственного контракта, а не Решение.</text:span></text:span></text:p>
      <text:p text:style-name="P15"><text:span text:style-name="Основной_20_шрифт_20_абзаца"><text:span text:style-name="T19"><text:tab/>Таким образом, действия Заказчика нарушают положения части 4 статьи 19.2 Закона о размещении заказов.</text:span></text:span></text:p>
      <text:p text:style-name="P18"><text:tab/>Согласно части 6 статьи 7.32 КоАП, за <text:span text:style-name="T63"><text:s/></text:span><text:span text:style-name="T61">нарушение </text:span><text:span text:style-name="T62">порядка</text:span><text:span text:style-name="T61"> расторжения контракта в случае одностороннего отказа от исполнения контракта </text:span>предусмотрена административная ответственность.</text:p>
      <text:p text:style-name="P28"><text:span text:style-name="T6"><text:tab/>Должностным лицом, подписавшим Решение со стороны Заказчика, является директор </text:span><text:span text:style-name="T9">ФКУ «Межрегиональная дирекция по дорожному </text:span><text:span text:style-name="T9">строительству в Дальневосточном регионе России Федерального дорожного агентства» С.В. Петраев.</text:span></text:p>
      <text:p text:style-name="P26"><text:tab/>Таким образом, действия должностного лица – директора ФКУ «Межрегиональная дирекция по дорожному строительству в Дальневосточном регионе России Федерального дорожного агентства» С.В. Петраева, нарушают положения части 4 статьи 19.2 Закона о размещении заказов и содержат состав административного правонарушения, ответственность за совершение которого предусмотрена частью 6 статьи 7.32 КоАП.</text:p>
      <text:p text:style-name="P32"><text:span text:style-name="T20"><text:tab/>Место совершения административного правонарушения</text:span><text:span text:style-name="T27">: </text:span><text:span text:style-name="T32">г. Хабаровск, <text:s/></text:span><text:span text:style-name="T33">ул.</text:span><text:span text:style-name="T32"> Истомина</text:span><text:span text:style-name="T16">, д. 51А.</text:span></text:p>
      <text:p text:style-name="P25"><text:span text:style-name="Основной_20_шрифт_20_абзаца"><text:span text:style-name="T58"><text:tab/>Время совершения административного правонарушения: 24.04.2015.</text:span></text:span></text:p>
      <text:p text:style-name="P20"><text:span text:style-name="T14"><text:tab/>Протокол по настоящему делу об административном правонарушении <text:s text:c="5"/>составлен 19.02.2016 </text:span><text:span text:style-name="T15">начальником правового отдела </text:span><text:span text:style-name="T34">Управления контроля размещения государственного заказа Федеральной антимонопольной службы </text:span><text:span text:style-name="T37">&lt;...&gt;</text:span><text:span text:style-name="T34"> без участием</text:span><text:span text:style-name="T35"> </text:span><text:span text:style-name="T34">лица, в отношении которого возбуждено настоящее дело об административном правонарушении.</text:span></text:p>
      <text:p text:style-name="P20"><text:span text:style-name="T34"><text:tab/></text:span><text:span text:style-name="T21">В материалах настоящего дела об административном правонарушении </text:span><text:soft-page-break/><text:span text:style-name="T21">имеется ходатайство </text:span><text:span text:style-name="T25">&lt;...&gt;</text:span><text:span text:style-name="T21"> о составлении и подписании протокола по настоящему делу об административном правонарушении без его участия.</text:span></text:p>
      <text:p text:style-name="P20"><text:span text:style-name="T22"><text:tab/>Рассмотрение настоящего дела об административном правонарушении <text:s text:c="29"/>состоялось 18.03.2016 </text:span><text:span text:style-name="T21">с участием защитника </text:span><text:span text:style-name="T25">&lt;...&gt;</text:span><text:span text:style-name="T21"> по доверенности от 26.02.2016 б/н </text:span><text:span text:style-name="T26">&lt;...&gt;</text:span></text:p>
      <text:p text:style-name="P20"><text:span text:style-name="T22"><text:tab/></text:span><text:span text:style-name="T26">&lt;...&gt;</text:span><text:span text:style-name="T22"> на рассмотрение настоящего дела не явился</text:span><text:span text:style-name="T21">, в материалах настоящего дела об административном правонарушении имеются доказательства его надлежащего уведомления.</text:span></text:p>
      <text:p text:style-name="P33"><text:span text:style-name="T23"><text:tab/></text:span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40">директора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48">&lt;...&gt;</text:span></text:span><text:span text:style-name="Основной_20_шрифт_20_абзаца"><text:span text:style-name="T56"> </text:span></text:span><text:span text:style-name="T24">нарушения </text:span><text:span text:style-name="T28">части 4 статьи 19.2 Закона о размещении заказов</text:span><text:span text:style-name="T29">.</text:span></text:p>
      <text:p text:style-name="P23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6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<text:tab/>Ранее к административной ответственности по части 6 статьи 7.32 КоАП <text:span text:style-name="T66">&lt;...&gt;</text:span> не привлекался.</text:p>
      <text:p text:style-name="P29"><text:tab/>Административное правонарушение, ответственность за совершение которого предусмотрена частью 6 статьи 7.32 КоАП совершено <text:span text:style-name="T66">&lt;...&gt;</text:span> впервые.</text:p>
      <text:p text:style-name="P22"><text:tab/>Учитывая изложенное возможно сделать вывод о малозначительности указанного административного правонарушения.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<text:tab/>Руководствуясь статьей 29.9 КоАП,</text:p>
      <text:p text:style-name="P42"/>
      <text:p text:style-name="P42">ПОСТАНОВИЛ:</text:p>
      <text:p text:style-name="P42"><text:soft-page-break/></text:p>
      <text:p text:style-name="P35"><text:span text:style-name="T4"><text:tab/>1. Дело об административном правонарушении </text:span><text:span text:style-name="Основной_20_шрифт_20_абзаца"><text:span text:style-name="T45">№ </text:span></text:span><text:span text:style-name="Основной_20_шрифт_20_абзаца"><text:span text:style-name="T41">Р</text:span></text:span><text:span text:style-name="Основной_20_шрифт_20_абзаца"><text:span text:style-name="T45">-43/15/АК1089-15</text:span></text:span><text:span text:style-name="Основной_20_шрифт_20_абзаца"><text:span text:style-name="T55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42">директора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49">&lt;...&gt;</text:span></text:span><text:span text:style-name="Основной_20_шрифт_20_абзаца"><text:span text:style-name="T42">,</text:span></text:span><text:span text:style-name="Основной_20_шрифт_20_абзаца"><text:span text:style-name="T57"> возбужденное</text:span></text:span><text:span text:style-name="T36"> </text:span><text:span text:style-name="T4">в соответствии с частью 6 статьи 7.32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6"><text:span text:style-name="T5"><text:tab/>2. Объявить, в соответствии со статьей 2.9 КоАП, </text:span><text:span text:style-name="Основной_20_шрифт_20_абзаца"><text:span text:style-name="T40">директору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48">&lt;...&gt;</text:span></text:span><text:span text:style-name="Основной_20_шрифт_20_абзаца"><text:span text:style-name="T54">,</text:span></text:span><text:span text:style-name="T4"> устное замечание.</text:span></text:p>
      <text:p text:style-name="P3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43"/>
      <text:p text:style-name="P4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06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5:13:51.33</meta:creation-date>
    <meta:generator>OpenOffice.org/3.4.1$Win32 OpenOffice.org_project/341m1$Build-9593</meta:generator>
    <dc:date>2016-03-21T12:34:19.22</dc:date>
    <meta:document-statistic meta:table-count="0" meta:image-count="0" meta:object-count="0" meta:page-count="5" meta:paragraph-count="40" meta:word-count="1220" meta:character-count="10342"/>
    <meta:user-defined meta:name="Поле 1"/>
    <meta:user-defined meta:name="Поле 2"/>
    <meta:user-defined meta:name="Поле 3"/>
    <meta:user-defined meta:name="Поле 4"/>
  </office:meta>
</office:document-meta>
</file>