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9B11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4" style:family="paragraph" style:parent-style-name="Standard">
      <style:paragraph-properties fo:margin-left="9.44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46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10.0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>
      <style:paragraph-properties fo:margin-left="9.446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94a811-f059-40a5-8933-935d1ca8b7c9" text:name="BossProviderVariable"/>
      </text:user-field-decls>
      <text:p text:style-name="P14"/>
      <text:p text:style-name="Standard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8"> </text:p>
      <text:p text:style-name="P8"><text:span text:style-name="T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2">ходатайство Акционерного общества «СКАЙ ИНВЕСТ» (место нахождения 123317, РФ, г. Москва, Набережная Пресненская, дом 8, строение 1, помещение 501С; основной вид деятельности: финансовое посредничество, не включенное в другие группировки; капиталовложение в ценные бумаги) о приобретении 100% акций Закрытого акционерного общества «Нордавиа – региональные авиалинии» (место нахождения Общества: Российская Федерация, 163053, г. Архангельск, аэропорт Архангельск; основной вид деятельности - организация, обеспечение и осуществление регулярных и нерегулярных внутренних и международных воздушных авиаперевозок пассажиров, багажа, почты, грузов и выполнение авиационных работ в пределах РФ и за ее пределами), </text:span><text:span text:style-name="T3">и приняла решение об удовлетворении данного ходатайства.</text:span></text:p>
      <text:p text:style-name="P10"/>
      <text:p text:style-name="P9"/>
      <text:p text:style-name="P12"/>
      <text:p text:style-name="P2"/>
      <text:p text:style-name="P3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9B11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20:15.09</meta:creation-date>
    <dc:date>2016-03-21T12:39:14.45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117" meta:character-count="968"/>
    <meta:user-defined meta:name="Поле 1"/>
    <meta:user-defined meta:name="Поле 2"/>
    <meta:user-defined meta:name="Поле 3"/>
    <meta:user-defined meta:name="Поле 4"/>
  </office:meta>
</office:document-meta>
</file>