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FA41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end" style:justify-single-word="false"/>
      <style:text-properties fo:font-size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0pt"/>
    </style:style>
    <style:style style:name="P10" style:family="paragraph" style:parent-style-name="Standard" style:master-page-name="First_20_Page">
      <style:paragraph-properties fo:margin-left="4.995cm" fo:margin-right="0cm" fo:text-indent="1.249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66de07-d76f-435e-9514-7016b5a3d6c3" text:name="BossProviderVariable"/>
      </text:user-field-decls>
      <text:p text:style-name="P10">РЕШЕНИЕ </text:p>
      <text:p text:style-name="P8"><text:s text:c="11"/>по результатам рассмотрения ходатайства </text:p>
      <text:p text:style-name="P7"> </text:p>
      <text:p text:style-name="P3"><text:span text:style-name="T1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«Михайловский ГОК» (место нахождения: 307170, Российская Федерация, Курская обл., <text:s text:c="12"/>г. Железногорск, ул. Ленина, д. 21; основной вид деятельности: добыча и обогащение железных руд) о приобретении 97,92% от балансовой стоимости основных производственных средств и (или) нематериальных активов Общества с ограниченной ответственностью «КМА-Электро» (место нахождения: 307170, Российская Федерация, Курская обл., г. Железногорск, ул. Ленина, д. 25/2; основные виды деятельности - оказание услуг по предоставлению в аренду имущества) и</text:span> <text:span text:style-name="T1">приняла решение об отказе в удовлетворении данного ходатайства, так как совершение данной сделки не обеспечит исполнение требования законодательства об электроэнергетике о запрете на совмещение деятельности по производству и купле – продаже электрической энергии с деятельность по передаче электрической энергии и оперативно - диспетчерскому управлению в электроэнергетике, что может привести к ограничению конкуренции на соответствующем розничном рынке электрической энер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FA41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3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DFA41F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0:17:09.62</meta:creation-date>
    <meta:generator>OpenOffice.org/3.4.1$Win32 OpenOffice.org_project/341m1$Build-9593</meta:generator>
    <dc:date>2016-03-21T14:22:29.20</dc:date>
    <meta:editing-duration>PT3H17M47S</meta:editing-duration>
    <meta:editing-cycles>3</meta:editing-cycles>
    <meta:print-date>2015-12-15T19:08:08.66</meta:print-date>
    <meta:document-statistic meta:table-count="0" meta:image-count="1" meta:object-count="0" meta:page-count="1" meta:paragraph-count="6" meta:word-count="153" meta:character-count="1295"/>
    <meta:user-defined meta:name="Поле 1"/>
    <meta:user-defined meta:name="Поле 2"/>
    <meta:user-defined meta:name="Поле 3"/>
    <meta:user-defined meta:name="Поле 4"/>
  </office:meta>
</office:document-meta>
</file>