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8CA9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5cm" fo:margin-right="0cm" fo:margin-top="0cm" fo:margin-bottom="0cm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5" style:family="paragraph" style:parent-style-name="Table_20_Contents">
      <style:paragraph-properties fo:margin-left="9.5cm" fo:margin-right="0cm" fo:margin-top="0cm" fo:margin-bottom="0cm" fo:text-indent="0cm" style:auto-text-indent="false" fo:padding="0cm" fo:border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font-name="Times New Roman" fo:font-size="13pt" fo:language="ru" fo:country="RU" style:text-underline-style="none" style:text-blinking="false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Footnote">
      <style:paragraph-properties fo:margin-left="0cm" fo:margin-right="0cm" fo:text-indent="1.251cm" style:auto-text-indent="false"/>
      <style:text-properties fo:font-size="9.5pt" style:font-size-asian="9.5pt" style:font-size-complex="9.5pt"/>
    </style:style>
    <style:style style:name="P37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9.5pt" style:font-size-asian="9.5pt" style:font-size-complex="9.5pt"/>
    </style:style>
    <style:style style:name="P38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9.5pt" style:font-size-asian="9.5pt" style:font-size-complex="9.5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45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46" style:family="paragraph" style:parent-style-name="Text_20_body">
      <style:paragraph-properties fo:margin-top="0cm" fo:margin-bottom="0cm"/>
      <style:text-properties fo:color="#000000" style:font-name="Times New Roman" fo:font-size="13pt" fo:language="en" fo:country="US" style:font-size-asian="13pt" style:font-size-complex="13pt"/>
    </style:style>
    <style:style style:name="P47" style:family="paragraph" style:parent-style-name="Footnote" style:master-page-name="First_20_Page">
      <style:paragraph-properties fo:margin-left="0cm" fo:margin-right="0cm" fo:text-align="justify" style:justify-single-word="false" fo:text-indent="1.251cm" style:auto-text-indent="false" style:page-number="auto"/>
      <style:text-properties fo:font-size="9.5pt" style:font-size-asian="9.5pt" style:font-size-complex="9.5pt"/>
    </style:style>
    <style:style style:name="P48" style:family="paragraph" style:parent-style-name="Footnote" style:master-page-name="First_20_Page">
      <style:paragraph-properties fo:margin-left="0cm" fo:margin-right="0cm" fo:text-indent="1.251cm" style:auto-text-indent="false" style:page-number="auto"/>
      <style:text-properties fo:font-size="9.5pt" fo:language="en" fo:country="US" style:font-size-asian="9.5pt" style:font-size-complex="9.5pt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T12" style:family="text">
      <style:text-properties style:text-line-through-style="none" fo:font-size="9.5pt" style:text-underline-style="none" style:text-blinking="false" style:font-size-asian="9.5pt" style:font-size-complex="9.5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3pt" fo:language="en" fo:country="US" style:font-size-asian="13pt" style:font-size-complex="13pt"/>
    </style:style>
    <style:style style:name="T15" style:family="text">
      <style:text-properties style:font-name="Times New Roman" fo:font-size="13pt" fo:background-color="transparent" style:font-size-asian="13pt" style:font-size-complex="13pt"/>
    </style:style>
    <style:style style:name="T16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language="ru" fo:country="RU" fo:font-weight="normal" style:font-weight-asian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fo:background-color="transparent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background-color="transparent"/>
    </style:style>
    <style:style style:name="T33" style:family="text">
      <style:text-properties fo:language="ru" fo:country="RU" fo:font-weight="normal" fo:background-color="transparent" style:font-weight-asian="normal" style:font-weight-complex="normal"/>
    </style:style>
    <style:style style:name="T34" style:family="text">
      <style:text-properties fo:language="ru" fo:country="RU" fo:font-weight="normal" style:font-weight-asian="normal" style:font-weight-complex="normal"/>
    </style:style>
    <style:style style:name="T35" style:family="text">
      <style:text-properties fo:language="ru" fo:country="RU" fo:font-weight="bold" fo:background-color="transparent"/>
    </style:style>
    <style:style style:name="T36" style:family="text">
      <style:text-properties fo:font-size="9.5pt" style:font-size-asian="9.5pt" style:font-size-complex="9.5pt"/>
    </style:style>
    <style:style style:name="T37" style:family="text">
      <style:text-properties fo:background-color="#ffffff"/>
    </style:style>
    <style:style style:name="T38" style:family="text">
      <style:text-properties style:font-name-complex="Times New Roman"/>
    </style:style>
    <style:style style:name="T39" style:family="text">
      <style:text-properties style:font-name-asian="Times New Roman" style:language-asian="ru" style:country-asian="RU" style:font-name-complex="Times New Roman"/>
    </style:style>
    <style:style style:name="T40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26fe63-2d64-47a5-8ce3-364bb02da621" text:name="BossProviderVariable"/>
      </text:user-field-decls>
      <text:p text:style-name="P49">РЕШЕНИЕ</text:p>
      <text:p text:style-name="P42"/>
      <text:p text:style-name="P13">г. Москва</text:p>
      <text:p text:style-name="P44"/>
      <text:p text:style-name="P44">Резолютивная часть решения оглашена «19» октября 2015 г.</text:p>
      <text:p text:style-name="P44">В полном объеме решение изготовлено «02» ноября 2015 г.</text:p>
      <text:p text:style-name="P45"/>
      <text:p text:style-name="P14">Комиссия Федеральной антимонопольной службы по рассмотрению дела о нарушении антимонопольного законодательства в составе <text:span text:style-name="T27">&lt;...&gt;</text:span><text:span text:style-name="T19">, (далее — Комиссия)</text:span></text:p>
      <text:p text:style-name="P14"><text:span text:style-name="T20">рассмотрев дело № 1-00-202/00-07-14 по признакам нарушения </text:span><text:span text:style-name="T21">ООО «МОССБЕРКАССА» </text:span><text:span text:style-name="T28">(</text:span><text:span text:style-name="T21">место нахождения: 101000, г. Москва, Гусятников пер., д. 13/3)</text:span><text:span text:style-name="T30"> </text:span><text:span text:style-name="T23">части 1 статьи 14 Федерального закона от 26.07.2006 № 135-ФЗ «О защите </text:span><text:span text:style-name="T23">конкуренции» (далее – Закон о защите конкуренции) и руководствуясь статьей 23, частью 1 статьи 39, частями 1-4 статьи 41, частью 1 статьи 49 Закона о защите конкуренции,</text:span></text:p>
      <text:p text:style-name="P43">УСТАНОВИЛА:</text:p>
      <text:p text:style-name="P14"/>
      <text:p text:style-name="P14"><text:span text:style-name="T26">I.  </text:span>Основанием для возбуждения дела послужило поступление из Банка России материалов, указывающих на наличие признаков недобросовестной конкуренци<text:span text:style-name="T19">и <text:s text:c="16"/>в действиях ООО «МОССБЕРКАССА» (прежние наименования — ООО «Золотой ключик», О</text:span>ОО «СберКасса») при осуществлении им деятельности в качестве микрофинансовой организации<text:note text:id="ftn1" text:note-class="footnote"><text:note-citation>1</text:note-citation><text:note-body><text:p text:style-name="P37">.  Письма Банка России от 22.09.2014 № 56-49/610 (вх. от 24.09.2014 № 87529/14) и от 08.10.2014 № 56-49/684 (вх. от 10.10.2014 № 92760/14).</text:p></text:note-body></text:note>.</text:p>
      <text:p text:style-name="P18"><text:span text:style-name="T13">Как сообщалось Банком России, признаки недобросовестной конкуренции содержались, в частности, в действиях ООО «МОССБЕРКАССА», связанных с использованием в информационно-телекоммуникационной сети «Интернет» на <text:s/>официальном сайте (</text:span><text:a xlink:type="simple" xlink:href="http://www.rossberkassa.ru/"><text:span text:style-name="T14">www</text:span></text:a><text:a xlink:type="simple" xlink:href="http://www.rossberkassa.ru/"><text:span text:style-name="T13">.rossberkassa.ru</text:span></text:a><text:span text:style-name="T13">) (далее — сеть «Интернет» и Сайт </text:span><text:span text:style-name="T13">соо</text:span><text:span text:style-name="T15">тветственно) изображения, которое, по мнению Банка России, может быть признано </text:span><text:span text:style-name="T16">сходным до степени смешения</text:span><text:span text:style-name="T15"> с товарным знаком, принадлежащим ПАО Сбербанк (прежнее наименование - ОАО «Сбербанк России»), и, тем самым, вводить потребителей финансовых услуг в заблуждение.</text:span></text:p>
      <text:p text:style-name="P14"><text:span text:style-name="T19">Кроме то</text:span>го, из представленных Банком России материалов, в том числе, распечатки одной из страниц Сайта, следовало, что ООО «МОССБЕРКАССА» распространяет на Сайте <text:span text:style-name="T21">недостоверную информацию</text:span> о том, что:</text:p>
      <text:p text:style-name="P14">-  ООО «МОССБЕРКАССА» является <text:span text:style-name="T21">ведущей</text:span><text:span text:style-name="T29"> </text:span>российской организацией в сфере микрофинансирования, основанной в <text:span text:style-name="T21">2004 году</text:span>, с уставным капиталом в размере <text:span text:style-name="T21">200 миллионов рублей</text:span>;</text:p>
      <text:p text:style-name="P14">-  ООО «МОССБЕРКАССА» обеспечивает <text:span text:style-name="T21">гарантию</text:span> возврата сбережений клиентов, переданных ем<text:span text:style-name="T19">у по договору займа, посредством участия в программе страхования финансовой ответственности за неисполнение обязательств по таким договорам </text:span><text:span text:style-name="T20">ООО «СК «Лойд-Сити».</text:span></text:p>
      <text:p text:style-name="P14">Недостоверность указанной информации подтверждалась данными Единого государственного реестра юридических лиц и данными государственного реестра <text:s/>микрофинансовых организаций, которые свидетельствовали о том, что в качестве <text:soft-page-break/>юридического лица ООО «МОССБЕРКАССА» было зарегистрировано только <text:span text:style-name="T21">02.04.2014</text:span>, уставной капитал ООО «МОССБЕРКАССА» составляет <text:span text:style-name="T21">10 тысяч рублей, </text:span>а статус микрофинансовой организации ООО «МОССБЕРКАССА» был получен <text:span text:style-name="T21">20.05.2014.</text:span></text:p>
      <text:p text:style-name="P14">В качестве свидетельства несоответствия действительности размещенной ООО «МОССБЕРКАССА» на Сайте информации о наличии между ним и ООО «СК «Лойд-Сити» договора страхования финансовой ответственности перед третьими лицами Банком России представлена копия письма ООО «СК «Лойд-Сити» от 23.09.2014 № 4556-214/2014, в котором содержалось указание на отсутствие таких договоров.</text:p>
      <text:p text:style-name="P15">По результатам осмотра Сайта<text:note text:id="ftn2" text:note-class="footnote"><text:note-citation>2</text:note-citation><text:note-body><text:p text:style-name="P36">.  Протокол осмотра Интернет-сайта ООО «МОССБЕРКАССА» от 13.11.2014.</text:p></text:note-body></text:note>, проведенного 13.11.2014 в рамках рассмотрения материалов Банка России, ФАС России установил использование <text:s text:c="11"/>на нем комбинированных обозначений, включающих (1) выполненный заглавными буквами зеленого цвета словесный элемент «СБЕРКАССА» и изобразительный элемент в виде зеленой фигуры, близкой к круговой, с расположенными на ее фоне тремя белыми изогнутыми полосками и окружающей ее черной полоской со стреловидным окончанием (далее — Обозначение 1); а также (2) расположенную <text:s/>под названным словесным элементом надпись «Поможем сберечь и приумножить Ваши средства» (далее — Обозначение 2). Остальное оформление Сайта, помимо белой и зеленой цветовых гамм, включало использование и оранжевой цветовой гаммы.</text:p>
      <text:p text:style-name="P15">В связи с этим ФАС России была запрошена<text:note text:id="ftn3" text:note-class="footnote"><text:note-citation>3</text:note-citation><text:note-body><text:p text:style-name="P36">.  Письмо ФАС России от 13.11.2014 № АК/45972/14.</text:p></text:note-body></text:note> письменная консультация у Федеральной службы по интеллектуальной собственности (Роспатента) о наличии либо об отсутствии сходства до степени смешения Обозначений 1 и 2 с товарным знаком по свидетельству № 417925 от 08.09.2010, включающим подчеркнутый линией темно-зеленого цвета словесный элемент «СБЕРБАНК», выполненный заглавными буквами темно-зеленого цвета, и изобразительный элемент в виде части круга зеленого цвета, на фоне которого расположены попарно соединенные под углом прямолинейные полоски, а также со словесным товарным знаком «СБЕР» по свидетельству № 433395 от 24.03.2011, правообладателем каждого из которых является ПАО Сбербанк.</text:p>
      <text:p text:style-name="P14"><text:span text:style-name="T31">Согласно полученному в ответ на данный запрос заключению</text:span><text:span text:style-name="T31"><text:note text:id="ftn4" text:note-class="footnote"><text:note-citation>4</text:note-citation><text:note-body><text:p text:style-name="P36">.  Письмо Роспатента от 05.12.2014 № 08/13-16055 (вх. от 05.12.2014 № 112355).</text:p></text:note-body></text:note></text:span><text:span text:style-name="T31"> Роспатента услуги</text:span><text:span text:style-name="T31"><text:note text:id="ftn5" text:note-class="footnote"><text:note-citation>5</text:note-citation><text:note-body><text:p text:style-name="P36">.  Услуги по вкладам, займам и страхованию денежных средств, представляемых сберегательными кассами.</text:p></text:note-body></text:note></text:span><text:span text:style-name="T31">, в отношении которых Обозначения 1 и 2 использовались на Сайте, однородны услугам, для индивидуализации которых зарегистрированы товарные знаки по свидетельствам №№ 417925 и 433395</text:span><text:span text:style-name="T31"><text:note text:id="ftn6" text:note-class="footnote"><text:note-citation>6</text:note-citation><text:note-body><text:p text:style-name="P36">.  Услуги банковские (36 класс Международной классификации товаров и услуг).</text:p></text:note-body></text:note></text:span><text:span text:style-name="T31">, и при этом указанные</text:span> обозначения являются сходными до степени смешения:</text:p>
      <text:p text:style-name="P15">-  с товарным знаком по свидетельству №  417925, поскольку ассоциируются <text:s text:c="14"/>с ним в целом в силу графического и фонетического сходства соответственно словесных элементов «СБЕРКАССА» и «СБЕРБАНК», а также изобразительных элементов (белых полос и округлых фигур), цветовых сочетаний, композиционного расположения словесных и изобразительных элементов;</text:p>
      <text:p text:style-name="P14">-  со словесным товарным знаком «СБЕР» по свидетельству № 433395 <text:s text:c="17"/>ввиду того, что ассоциируются с ним в целом в силу графического и фонетического <text:soft-page-break/>сходства словесных элементов «СБЕРКАССА» и «СБЕР» (алфавит и вхождение последовательно расположенных букв одного обозначения в другое).</text:p>
      <text:p text:style-name="P15">На основании информации, размещенной на официальном сайте Федерального государственного бюджетного учреждения «Федеральный институт промышленной собственности» в сети «Интернет» <text:span text:style-name="T25">(www1.fips.ru),</text:span> было установлено<text:note text:id="ftn7" text:note-class="footnote"><text:note-citation>7</text:note-citation><text:note-body><text:p text:style-name="P37">.  Протокол осмотра Интернет-сайта Федерального государственного бюджетного учреждения «<text:span text:style-name="T31">Федеральный институт промышленной собственности» от 12.12.2014.</text:span></text:p></text:note-body></text:note>, что ООО «МОССБЕРКАССА» не включено в число лиц, которым ПАО Сбербанк предоставило право использования товарных знаков по свидетельствам №№ 417925 и 433395 для индивидуализации аналогичных или сходных услуг.</text:p>
      <text:p text:style-name="P35"><text:span text:style-name="T31">В ходе проведения 13.11.2014 осмотра Сайта ФАС России также было </text:span><text:span text:style-name="T31">выявлено, что, помимо указания на ведущее положение ООО «МОССБЕРКАССА» в </text:span><text:span text:style-name="T31">сфере микрофинансирования, на Сайте при этом содержалось уточнение, согласно </text:span><text:span text:style-name="T31">которому названное общество является самым крупным участником рынка в сегменте микрозаймов физическим лицам с</text:span><text:span text:style-name="T32"> рыночной долей в размере 20%;</text:span><text:span text:style-name="T27"> </text:span><text:span text:style-name="T32">клиентами ООО </text:span><text:span text:style-name="T32">«МОССБЕРКАССА» являются более 1 миллиона граждан; а</text:span><text:span text:style-name="T27"> </text:span><text:span text:style-name="T32">общая сумма выданных ООО «МОССБЕРКАССА» займов составляет более 2 миллиардов рублей.</text:span></text:p>
      <text:p text:style-name="P14"><text:span text:style-name="T32">Кроме того, как было установлено в ходе проведения осмотра Сайта, </text:span><text:span text:style-name="T19">на <text:s text:c="11"/>нем</text:span> размещались сведения о том, что, привлекая от физических и юридических <text:s text:c="15"/>лиц денежные средства <text:span text:style-name="T21">в виде займов </text:span>на осуществление микрофинансовой деятельности, ООО «МОССБЕРКАССА» оказывает им (<text:span text:style-name="T21">«вкладчикам»</text:span>) <text:span text:style-name="T21">услугу</text:span><text:span text:style-name="T29"> </text:span>по размещению таких средств во <text:span text:style-name="T29">«</text:span><text:span text:style-name="T21">вклады</text:span><text:span text:style-name="T29">»</text:span>.</text:p>
      <text:p text:style-name="P14">При этом ООО «МОССБЕРКАССА» использовало на Сайте и иную характерную для сферы оказания <text:span text:style-name="T21">банковских услуг</text:span> терминологию, указывая, в частности, во всех подразделах раздела «Вклады» на Сайте при описании соответствующих продуктов, что «<text:span text:style-name="T21">пополнение вклада допускается</text:span>»<text:note text:id="ftn8" text:note-class="footnote"><text:note-citation>8</text:note-citation><text:note-body><text:p text:style-name="P37">.  Указание на то, что возможность «пополнения» является одним из основных потребительских свойств именно банковского вклада, содержится, в частности, в проведенном в 2008 и 2010 годах Национальным агентством финансовых исследований (НАФИ) и рейтинговым агентством «Эксперт РА» исследовании. Данный термин также употребляется на официальных сайтах банков в сети «Интернет», предлагающих гражданам срочные пополняемые вклады.</text:p></text:note-body></text:note>.</text:p>
      <text:p text:style-name="P14">В некоторых случаях, например, в подразделе «Пенсионер» раздела «Вклады» Сайта, ООО «МОССБЕРКАССА» фактически указывало на <text:span text:style-name="T21">наличие у него статуса банка</text:span>, размещая информацию следующего содержания: «... многие пенсионеры умудряются откладывать с каждой пенсии определенную сумму, и спустя какое-то время у них накапливаются довольно-таки приличная сумма. Если нет серьезных поводов ее потратить, лучше этого не делать. Но и хранить деньги «под матрасом» небезопасно. <text:span text:style-name="T21">Лучше всего обратиться в банки, которые предлагают клиентам вклады</text:span> на очень выгодных условиях. <text:span text:style-name="T21">Именно для таких людей компания ООО «СберКасса» предлагает</text:span><text:span text:style-name="T29"> </text:span>специальные условия для пенсионеров, а именно — <text:span text:style-name="T21">новую услугу под названием «Вклад «Пенсионер»</text:span>, которая позволяет не только сохранить в безопасности Ваши сбережения, но и существенно приумножить их».</text:p>
      <text:p text:style-name="P14">Недостоверная информация о том, что ООО «МОССБЕРКАССА» является участником программы страхования рисков микрофинансовых организаций <text:s text:c="13"/>ООО «СК «Лойд-Сити», сопровождалась прямым указанием на <text:span text:style-name="T21">аналогичность такой программы системе обязательного страхования вкладов физических лиц в банках</text:span>, правила функционирования которой определены Федеральным законом от 23.12.2003 <text:soft-page-break/>№ 177-ФЗ «О страховании вкладов физических лиц в банках Российской Федерации».</text:p>
      <text:p text:style-name="P14"><text:span text:style-name="T31">Тот факт, что Сайт принадлежит ООО «МОССБЕРКАССА» и был наполнен установленным в ходе рассмотрения материалов Банка России содержанием именно </text:span><text:span text:style-name="T32">указанной организацией </text:span><text:span text:style-name="T31">был подтвержден непосредственно ООО «МОССБЕРКАССА», которое также сообщило, что, размещая на Сайте информацию об осуществлении им деятельности по привлечению денежных средств «вкладчиков» во «вклады», оно не имело в виду общепринятые понятия словесных обозначений «вкладчики» и «вклады», а подразумевало привлечение этих средств по договорам займов, на что и указывало на Сайте в виде сноски к таким словесным обозначениям</text:span><text:span text:style-name="T31"><text:note text:id="ftn9" text:note-class="footnote"><text:note-citation>9</text:note-citation><text:note-body><text:p text:style-name="P36">.  Письмо ООО «МОССБЕРКАССА» от 17.12.2014 № 17/12 (вх. от 17.12.2014 № 117367/14.</text:p></text:note-body></text:note></text:span><text:span text:style-name="T31">.</text:span></text:p>
      <text:p text:style-name="P15">Размещение же на Сайте сведений о том, что ООО «МОССБЕРКАССА» является ведущей российской организацией в сфере микрофинансирования, как <text:s/>просило учесть ООО «МОССБЕРКАССА», произошло в результате технической ошибки.</text:p>
      <text:p text:style-name="P15">Однако при этом ООО «МОССБЕРКАССА» также сообщило, что сведения о подобном положении ООО «МОССБЕРКАССА» в сфере микрофинансирования, равно как и об осуществлении им деятельности по привлечению денежных средств физических и юридических лиц во «вклады» и о гарантированном возврате <text:s text:c="15"/>данных средств ввиду заключения ООО «МОССБЕРКАССА» договора страхования финансовых рисков с <text:span text:style-name="T21">ООО «СК «Лойд-Сити» распространялись не только на Сайте, но и в рекламе, размещавшейся ООО «МОССБЕРКАССА» в периодических печатных изданиях, в том числе в газете «Метро»</text:span><text:span text:style-name="T21"><text:note text:id="ftn10" text:note-class="footnote"><text:note-citation>10</text:note-citation><text:note-body><text:p text:style-name="P37">.  Письма ООО «МОССБЕРКАССА» от 17.12.2014 № 17/12 и письмо ООО «МОССБЕРКАССА» б/д и б/н (вх. от 17.12.2014 № 117367/14 и от 27.02.2015 № 18949/15).</text:p></text:note-body></text:note></text:span><text:span text:style-name="T21">.</text:span></text:p>
      <text:p text:style-name="P15"><text:span text:style-name="T21">В ответ на соответствующий вопрос, заданный ФАС России в связи с использованием ООО «МОССБЕРКАССА» на Сайте Обозначений 1 и 2, а также установленным оформлением Сайта в целом, </text:span>ООО «МОССБЕРКАССА» указало, что оно не является аффилированным лицом по отношению к ПАО Сбербанк и не входит с ним в одну группу лиц по основаниям, предусмотренным частью 1 статьи 9 Закона о защите конкуренции.</text:p>
      <text:p text:style-name="P15"><text:span text:style-name="T3">Для выяснения всех обстоятельств, связанных с размещением рекламы <text:s/>деятельности ООО «МОССБЕРКАССА» в газете «Метро», ФАС России был напра</text:span><text:span text:style-name="T5">влен запрос в АО «Газета «Метро» и впоследствии в рекламное агентство, через которое в названной газете размещалась такая реклама - ООО РИЦ «ИНТЕЛЛЕКТ-РИЦ»</text:span><text:span text:style-name="T5"><text:note text:id="ftn11" text:note-class="footnote"><text:note-citation>11</text:note-citation><text:note-body><text:p text:style-name="P36">.  Письма ФАС России от 30.03.2015 № АК/13492/15 и от 09.04.2015 № АК/17093/15.</text:p></text:note-body></text:note></text:span><text:span text:style-name="T5">.</text:span></text:p>
      <text:p text:style-name="P14"><text:span text:style-name="T19">На основании полученных документов и сведений</text:span><text:span text:style-name="T19"><text:note text:id="ftn12" text:note-class="footnote"><text:note-citation>12</text:note-citation><text:note-body><text:p text:style-name="P37">.  Письмо <text:span text:style-name="T1">АО «Газета «Метро» от 03.04.2015 № 1-4/71 (вх. от 06.04.2015 № 32441/15), письмо </text:span><text:span text:style-name="T2">ООО РИЦ «ИНТЕЛЛЕКТ-РИЦ» от 23.04.2015 № 8 (вх. от 30.04.2015 № 43188/15).</text:span></text:p></text:note-body></text:note></text:span><text:span text:style-name="T19"> бы</text:span>ло установлено, <text:s text:c="15"/>что указан<text:span text:style-name="T19">ная реклама в газете «Метро» распространялась в Московском регионе <text:s/>в период с 25.08.2014 по 30.03.2015 и, как и соо</text:span>бщало <text:span text:style-name="T31">ООО «МОССБЕРКАССА», </text:span>содержала информацию об осуществлении <text:span text:style-name="T31">им</text:span> деятельности по привлечению денежных средств физически и юридических лиц во «вклады», надежности размещения у него этих денежных средств и их застрахованности в ООО «СК «Лойд-Сити», а также о наличии у <text:span text:style-name="T31">ООО «МОССБЕРКАССА»</text:span> опыта работы более 10-11 лет. </text:p>
      <text:p text:style-name="P14">Оформление рекламы в газете «Метро» включало использование белого, <text:soft-page-break/>оранжевого, зеленого и темно-зеленого цветов, а также:</text:p>
      <text:p text:style-name="P14">-  обозначения, включающего выполненный заглавными печатными буквами темно-зеленого цвета словесный элемент «СБЕРКАССА», расположенный над прямой линией темно-зеленого цвета (далее — Обозначение 3);</text:p>
      <text:p text:style-name="P14">-  обозначения, включающего расположенные в две строки словесный элемент «Московская», выполненный прописными заглавной и строчными буквами зеленого цвета, и словесный элемент «СБЕРКАССА», выполненный печатными заглавными буквами темно-зеленого цвета, расположенные над темно-зеленой прямой линией (далее — Обозначение 4);</text:p>
      <text:p text:style-name="P14">-  обозначения, включающего изобразительный элемент в виде<text:span text:style-name="T31"> зеленой фигуры, близкой к круговой, с расположенными на ее фоне тремя белыми изогнутыми </text:span><text:span text:style-name="T31">полосками и окружающей ее черной полоской со стреловидным окончанием, </text:span><text:span text:style-name="T31">расположенный слева от выполненного заглавными буквами темно-зеленого цвета словесного элемента «СБЕРКАССА», расположенного над прямой линией темно-</text:span><text:span text:style-name="T31">зеленого цвета (далее — Обозначение 5).</text:span></text:p>
      <text:p text:style-name="P14">Кроме того, представленная ООО РИЦ «ИНТЕЛЛЕКТ-РИЦ» информация позволила установить, что реклама деятельности ООО «МОССБЕРКАССА» по его заказу размещалась также в периодических печатных изданиях, принадлежащих издательском<text:span text:style-name="T19">у дому «Комсомольская правда», в связи с чем соответствующие запросы были направлены ФАС России в АО «Издательский дом «Комсомольская правда» <text:s text:c="13"/>и ООО РА «ИНФОРМ ЭКСПРЕСС», которое при размещении в данных изданиях рекламы ООО МОССБЕРКАССА» действовало в качестве агента ООО РИЦ «ИНТЕЛЛЕКТ-РИЦ»</text:span><text:span text:style-name="T19"><text:note text:id="ftn13" text:note-class="footnote"><text:note-citation>13</text:note-citation><text:note-body><text:p text:style-name="P37">.  Письма ФАС России от 02.06.2015 № АК/27184/15 и от 19.06.2015 № АД/30484/15.</text:p></text:note-body></text:note></text:span><text:span text:style-name="T19">.</text:span></text:p>
      <text:p text:style-name="P14"><text:span text:style-name="T32">Согласно полученным в ответ на эти запросы документам и сведениям</text:span><text:span text:style-name="T32"><text:note text:id="ftn14" text:note-class="footnote"><text:note-citation>14</text:note-citation><text:note-body><text:p text:style-name="P37">.  Письмо ЗАО «Издательский дом «Комсомольская правда» от 15.06.2015 № 313 (вх. от 16.06.2015 <text:s text:c="22"/>№ 60052/15), письмо ООО РА «ИНФОРМ ЭКСПРЕСС» от 30.06.2015 № 26 (вх от 02.07.2015 № 66026/15).</text:p></text:note-body></text:note></text:span><text:span text:style-name="T32"> размещение деятельности ООО «МОССБЕРКАССА» осуществлялось, в частности, в </text:span><text:span text:style-name="T32">газетах «Комсомольская правда», «Комсомольская правда. Еженедельник», «Экспресс газета» и журнале «Телепрограмма» в г. Москве и Московской области в тот же период, что и в газете «Метро». </text:span></text:p>
      <text:p text:style-name="P16">Оформление названной рекламы включало в себя использование белого, оранжевого, зеленого и темно-зеленого цветов, Обозначений 4 и 5, а также обозначения, включающего словесный элемент «СБЕРКАССА», выполненный печатными заглавными буквами темно-зеленого цвета, и расположенные под и слева от него соответственно изобразительные элементы в виде прямой линии темно-зеленого цвета и зеленого диска с попарно соединенными под углом белыми прямолинейными полосками (далее — Обозначение 6).</text:p>
      <text:p text:style-name="P15">Как следует из пояснений и представленных документов ООО РИЦ «ИНТЕЛЛЕКТ-РИЦ» и ООО РА «ИНФОРМ ЭКСПРЕСС», содержание и оформление рекламы, размещавшейся в установленных периодических печатных изданиях, определялось ООО «МОССБЕРКАССА».</text:p>
      <text:p text:style-name="P16">С целью установления факта сходности до степени смешения Обозначений 3-6 товарным знакам по свидетельствам №№ 417925 и 433395, принадлежащим ПАО Сбербанк, ФАС России был направлен в адрес Роспатента<text:note text:id="ftn15" text:note-class="footnote"><text:note-citation>15</text:note-citation><text:note-body><text:p text:style-name="P36">.  Письма ФАС России от 08.06.2015 № АК/28306/15 <text:s/>и от <text:s/>02.07.2015 № АД/33147/15.</text:p></text:note-body></text:note> запрос о представлении <text:soft-page-break/>соответствующих письменных консультаций </text:p>
      <text:p text:style-name="P14"><text:span text:style-name="T31">Согласно полученным в ответ на такие запросы заключениям</text:span><text:span text:style-name="T31"><text:note text:id="ftn16" text:note-class="footnote"><text:note-citation>16</text:note-citation><text:note-body><text:p text:style-name="P37">.  Письма Роспатента от 01.07.2015 № 02/21-8283/41 (вх. от 06.07.2015 № 66879/15) и от 21.07.2015 №  41-3247-12 (вх. от 27.07.2015 № 75331/15).</text:p></text:note-body></text:note></text:span><text:span text:style-name="T31"> Роспатента услуги</text:span><text:span text:style-name="T31"><text:note text:id="ftn17" text:note-class="footnote"><text:note-citation>17</text:note-citation><text:note-body><text:p text:style-name="P36">.  Услуги по вкладам, займам и страхованию денежных средств, представляемых сберегательными кассами.</text:p></text:note-body></text:note></text:span><text:span text:style-name="T31">, в отношении которых Обозначения 3-6 использовались в рекламе <text:s text:c="27"/>в установленных периодических печатных изданиях, однородны услугам, для индивидуализации которых зарегистрированы товарные знаки по свидетельствам <text:s text:c="2"/>№№ 417925 и 433395</text:span><text:span text:style-name="T31"><text:note text:id="ftn18" text:note-class="footnote"><text:note-citation>18</text:note-citation><text:note-body><text:p text:style-name="P36">.  Услуги банковские (36 класс Международной классификации товаров и услуг).</text:p></text:note-body></text:note></text:span><text:span text:style-name="T31">, и при этом указанные</text:span> обозначения являются сходными до степени смешения:</text:p>
      <text:p text:style-name="P14"><text:s/><text:span text:style-name="T31">-  с товарным знаком по свидетельству №  417925, поскольку Обозначения 3 и </text:span><text:span text:style-name="T31">4 ассоциируются с ним в целом в силу графического и семантического сходства </text:span><text:span text:style-name="T31">словесных элементов «СБЕРКАССА» и «СБЕРБАНК», сходства изобразительных элементов (темно-зеленых линий) и сходства цветовых сочетаний; а Обозначения 5 и </text:span><text:span text:style-name="T31">6 ассоциируются с ним в целом в силу графического и семантического сходства словесных элементов «СБЕРКАССА» и «СБЕРБАНК», сходства изобразительных элементов (белых полос, округлых фигур и темно-зеленых линий), сходства цветовых сочетаний, а также сходного композиционного расположения словесных и изобразительных элементов;</text:span></text:p>
      <text:p text:style-name="P14"><text:span text:style-name="T31"><text:s/></text:span>-  со словесным товарным знаком «СБЕР» по свидетельству № 433395 ввиду того, что <text:span text:style-name="T31">Обозначения 3-6 а</text:span>ссоциируются с ним в целом в силу графического и фонетического сходства словесных элементов «СБЕРКАССА» и «СБЕР» (алфавит и вхождение последовательно расположенных букв одного обозначения в другое).</text:p>
      <text:p text:style-name="P14">После возбуждения дела<text:note text:id="ftn19" text:note-class="footnote"><text:note-citation>19</text:note-citation><text:note-body><text:p text:style-name="P37">.  Приказ ФАС России от 20.01.2015 № 16/15 «О возбуждении дела и создании Комиссии по рассмотрению дела о нарушении антимонопольного законодательства».</text:p></text:note-body></text:note> к участию в нем в качестве заинтересованного <text:s text:c="14"/>лица было привлечено<text:note text:id="ftn20" text:note-class="footnote"><text:note-citation>20</text:note-citation><text:note-body><text:p text:style-name="P37">.  Определение Комиссии ФАС России о назначении дела №<text:span text:style-name="T18">1-00-202/00-07-14 о нарушении антимонопольного законодательства к рассмотрению от 30.01.2015 (исх. от 30.01.2015 № АК/3668/15).</text:span></text:p></text:note-body></text:note> ПАО Сбербанк, поскольку его интересы могли быть затронуты в связи с установленными в ходе рассмотрения материалов Банка России обстоятельствами.</text:p>
      <text:p text:style-name="P14"><text:span text:style-name="T19">ПАО Сбербанк в своих пояснениях</text:span><text:span text:style-name="T19"><text:note text:id="ftn21" text:note-class="footnote"><text:note-citation>21</text:note-citation><text:note-body><text:p text:style-name="P37">.  Письма ПАО Сбербанк от 20.02.2015 № 21-исх/57 (вх. от 26.02.2015 № 18665/15) и от 13.07.2015 <text:s text:c="14"/>№ 21-исх/254 <text:s/>(вх. от 14.07.2015 № 70532/15).</text:p></text:note-body></text:note></text:span><text:span text:style-name="T19"> по делу сообщило, что также считает <text:s/>Обозначения 1-6 сходными до степени смешения, в том числе, с товарными знаками по свидетельствам </text:span><text:span text:style-name="T32">№№ 417925 и 433395, правообладателем которых является ПАО Сбербанк, подтвердив, </text:span><text:span text:style-name="T31">что у ООО «МОССБЕРКАССА» отсутствует разрешение на использование сходных с этими товарными знаками обозначений в отношении услуг, для индивидуализации которых они зарегистрированы, и в отношении одно</text:span><text:span text:style-name="T32">родных услуг. </text:span></text:p>
      <text:p text:style-name="P18"><text:span text:style-name="T15">Кроме того, ПАО Сбербанк обратило внимание на то, что используемый <text:s text:c="15"/></text:span><text:span text:style-name="T17">ООО «МОССБЕРКАССА» дизайн главной страницы Сайта, в том числе, в связи <text:s text:c="19"/>с использованием соответствующей цветовой гаммы, повторяет дизайн главной страницы официального сайта этого банка в сети «Интернет» (</text:span><text:a xlink:type="simple" xlink:href="http://www.sberbank.ru/"><text:span text:style-name="T13">www.sberbank.ru</text:span></text:a><text:span text:style-name="T11">), который, в свою очередь, является объектом авторского права и создан специально по заказу ПАО Сбербанк.</text:span></text:p>
      <text:p text:style-name="P19"><text:soft-page-break/>Все описанные обстоятельства, по мнению ПАО Сбербанк, могли вызвать <text:s text:c="12"/>у потребителей ложное убеждение о принадлежности услуг, оказываемых <text:s text:c="15"/>ПАО Сбербанк и ООО «МОССБЕРКАССА», одному лицу - ПАО Сбербанк и, тем самым, повлечь для ООО «МОССБЕРКАССА» преимущества при осуществлении микрофинансовой деятельности и убытки конкурирующим с ним хозяйствующим субъектам.</text:p>
      <text:p text:style-name="P14">Часть документов и сведений, запрошенных у <text:span text:style-name="T31">ООО «МОССБЕРКАССА» <text:s text:c="18"/>как в ходе рассмотрения материалов Банка России, так и в ходе рассмотрения <text:s text:c="20"/>дела, ООО «МОССБЕРКАССА» не были представлены, поскольку, как пояснило <text:s text:c="4"/>ООО «МОССБЕРКАССА», они были изъяты в ходе проведения 04.12.2014 <text:s text:c="16"/></text:span><text:span text:style-name="T31">осмотра места сотрудниками Управления внутренних дел по Центральному </text:span><text:span text:style-name="T31">административному округу (далее - УВД по ЦАО ГУ МВД России по г. Москве)</text:span><text:span text:style-name="T31"><text:note text:id="ftn22" text:note-class="footnote"><text:note-citation>22</text:note-citation><text:note-body><text:p text:style-name="P37">.  Письма ООО «МОССБЕРКАССА» от 17.12.2014 № 17/12 и письмо ООО «МОССБЕРКАССА» б/д и б/н (вх. от 17.12.2014 № 117367/14 и от 27.02.2015 № 18949/15).</text:p></text:note-body></text:note></text:span><text:span text:style-name="T31">. <text:s text:c="17"/></text:span><text:span text:style-name="T31">В </text:span><text:span text:style-name="T31">качестве подтверждения данного обстоятельства ООО «МОССБЕРКАССА» </text:span><text:span text:style-name="T31">представило протокол осмотра места происшествия от 04.12.2014, составленный сотрудниками УВД по ЦАО ГУ МВД России по г. Москве.</text:span></text:p>
      <text:p text:style-name="P15">Запросив на этом основании у УВД по ЦАО ГУ МВД России по г. Москве <text:s/>необходимые документы, ФАС России получил дополнительное свидетельство несоответствия действительности размещаемой на Сайте информации о масштабе деятельности ООО «МОССБЕРКАССА» как микрофинансовой организации и <text:s text:c="10"/>его рыночной доле, а именно отчет ООО «МОССБЕРКАССА» о микрофинансовой деятельности указанной организации, согласно <text:span text:style-name="T19">которому до 30.09.2014, то есть, в том числе, в период размещения на Сайте названной информации, ООО «МОССБЕРКАССА» не было выдано ни одного микрозайма ф</text:span>изическим и (или) юридическим лицам<text:note text:id="ftn23" text:note-class="footnote"><text:note-citation>23</text:note-citation><text:note-body><text:p text:style-name="P37">.Запрос ФАС России от 20.02.2015 № АК/7839/15, письмо УВД по ЦАО ГУ МВД России по г. Москве от 01.04.2015 № 01/4/5201 (вх. от 02.04.2015 № 31268/15).</text:p></text:note-body></text:note>.</text:p>
      <text:p text:style-name="P15">Впоследствии информация аналогичного содержания была представлена <text:s text:c="16"/>Банком России в ФАС России, наряду с информацией об утрате ООО «МОССБЕРКАССА» 27.11.2014 статуса микрофинансовой организации в связи <text:s text:c="13"/>с изданием Банко<text:span text:style-name="T19">м России приказа от 27.11.2014 № ОД-3309 об исключении сведений об указанном обществе из государственного реестра микрофинансовых организаций, а также наряду с ин</text:span>формацией о направлении Банком России материалов о деятельности ООО «МОССБЕРКАССА» в правоохранительные органы, на основании которых в отношении ООО «МОССБЕРКАССА» проводилось расследование, в том числе, по признакам совершения административного правонарушения, ответственность за которое предусмотрена статьей 14.56 Кодекса Российской Федерации об административных правонарушениях<text:note text:id="ftn24" text:note-class="footnote"><text:note-citation>24</text:note-citation><text:note-body><text:p text:style-name="P47">.  Данной статьей <text:span text:style-name="T31">Кодекса Российской Федерации об административных правонарушениях предусмотрена административная ответственность за о</text:span><text:span text:style-name="T1">существление профессиональной деятельности по предоставлению потребительских займов (за исключением банковской деятельности) юридическими лицами и индивидуальными предпринимателями, не имеющими права на ее осуществление.</text:span></text:p></text:note-body></text:note>.</text:p>
      <text:p text:style-name="P7">В рамках рассмотрения дела ФАС России был также направлен запрос<text:note text:id="ftn25" text:note-class="footnote"><text:note-citation>25</text:note-citation><text:note-body><text:p text:style-name="P39">.  Письмо ФАС России от 25.02.2015 № АК/8307/15.</text:p></text:note-body></text:note> <text:s text:c="18"/>в микрофинансовые организации, включая те, которые осуществляли свою деятельность по выдаче физическим и юридическим лицам микрозаймов и по <text:soft-page-break/>привлечению от них денежных средств в виде займов в г. Москве и Московской области, с целью выяснить их позицию относительно правомерности всех осуществлявшихся ООО «МОССБЕРКАССА» действий по информированию потенциальных клиентов о его деятельности и возможных последствий таких действий ООО «МОССБЕРКАССА». Данный запрос, его обобщенные результаты и ответы, поступившие от микрофинансовых организаций, приобщены к материалам дела.</text:p>
      <text:p text:style-name="P15">К материалам дела, помимо указанного, приобщен протокол осмотра <text:s text:c="10"/>Сайта, проведенного <text:span text:style-name="T19">19.10.2015</text:span><text:span text:style-name="T19"><text:note text:id="ftn26" text:note-class="footnote"><text:note-citation>26</text:note-citation><text:note-body><text:p text:style-name="P48">. <text:span text:style-name="T31">Приобщен к материалам дела Служебной запиской на имя Председателя Комиссии от 19.10.2015 № 07-12401-С/15.</text:span></text:p></text:note-body></text:note></text:span>, который свидетельствует о прекращении его функционирования и, соответственно, распространения через него недостоверной и иной установленной <text:s/>информации о деятельности ООО «МОССБЕРКАССА».</text:p>
      <text:p text:style-name="P17">II.  <text:span text:style-name="T23">Выслушав объяснения ответчика по делу </text:span><text:span text:style-name="T24">и заинтересованного лица</text:span><text:span text:style-name="T23">, </text:span><text:span text:style-name="T23">исследовав материалы дела, Комиссия установила следующее.</text:span></text:p>
      <text:p text:style-name="P15">Правовые основы <text:span text:style-name="T7">осуществления микрофинансовой деятельности, порядок приобретения статуса и осуществления деятельности микрофинансовых организаций </text:span><text:span text:style-name="T3">установлены </text:span><text:span text:style-name="T28">Федеральным закон</text:span><text:span text:style-name="T21">ом</text:span><text:span text:style-name="T28"> от 02.07.2010 № 151-ФЗ </text:span><text:span text:style-name="T21">«</text:span><text:span text:style-name="T28">О микрофинансовой деятельности и микрофинансовых организациях</text:span><text:span text:style-name="T21">» (далее — Закон о микрофинансовой деятельности).</text:span></text:p>
      <text:p text:style-name="P15">В соответствии с пунктами 1 и 3 части 1 статьи 2 Закона о микрофинансовой деятельности под <text:s/><text:span text:style-name="T21">микрофинансовой деятельностью понимается </text:span><text:span text:style-name="T7">деятельность юридических лиц, имеющих статус микрофинансовой организации, а также иных юридических лиц, имеющих право на осуществление микрофинансовой деятельности в соответствии со </text:span><text:span text:style-name="T3">статьей 3 Закона о микрофинансовой деятельности,</text:span><text:span text:style-name="T7"> по предоставлению микрозаймов, <text:s/></text:span><text:span text:style-name="T3">то есть займов в сумме, не превышающей один миллион рублей.</text:span></text:p>
      <text:p text:style-name="P20">Исходя из содержания пункта 2 части 1 статьи 2, статей 4 и 5 Закона <text:s text:c="18"/>о микрофинансовой деятельности, юридическое лицо может получить статус микрофинансовой организации и осуществлять микрофинансовую деятельность исключительно в случае внесения Банком России сведений о таком юридическом лице в государственный реестр микрофинансовых организаций. </text:p>
      <text:p text:style-name="P15"><text:span text:style-name="T3">Согласно пункту </text:span><text:span text:style-name="T7">4 части 1 статьи 9 и пункту 1 статьи 12 </text:span><text:span text:style-name="T3">Закона о микрофинансовой деятельности для осуществления указанной деятельности </text:span><text:span text:style-name="T7"><text:s/>микрофинансовые организации вправе привлекать, в том числе, у физических лиц, денежные средства в виде займов на основании заключенного с ними договора займа, при условии, что сумма основного долга микрофинансовой организации перед одним лицом не должна составлять менее одного миллиона пятисот тысяч рублей в течение всего срока действия д</text:span><text:span text:style-name="T3">анного</text:span><text:span text:style-name="T7"> договора.</text:span></text:p>
      <text:p text:style-name="P12"><text:span text:style-name="T31">При этом м</text:span><text:span text:style-name="T25">икрофинансовая организация, </text:span><text:span text:style-name="T31">как следует из части 1 статьи 13 <text:s/>Закона о микрофинансовой деятельности, </text:span>вправе страховать возникающие в <text:s text:c="18"/>ее деятельности риски, в том числе риск ответственности за нарушение договора, в обществах взаимного страхования и страховых организациях, за исключением страховых организаций, в которых микрофинансовая организация является учредителем (участником, акционером).</text:p>
      <text:p text:style-name="P8"><text:soft-page-break/>ООО «МОССБЕРКАССА» было зарегистрировано в качестве юридического лица 02.04.2014, а в период с 20.05.2014 по<text:span text:style-name="T19"> 27.11.2014 осуще</text:span>ствляло деятельность в качестве микрофинансовой организации в связи с наличием в данный период сведений о нем в государственном реестре микрофинансовых организаций. </text:p>
      <text:p text:style-name="P8">Как было установлено в ходе рассмотрения дела, в период с 22.09.2014 по 13.11.2014 ООО «МОССБЕРКАССА» распространяло на Сайте несоответствующую действительности информацию:</text:p>
      <text:p text:style-name="P8">-  об осуществлении им микрофинансовой деятельности с 2004 года;</text:p>
      <text:p text:style-name="P8">-  о наличии у него уставного капитала в размере 200 миллионов рублей;</text:p>
      <text:p text:style-name="P8">-  о его рыночных позициях в сфере оказания физическим лицам услуг по предоставлению микрозаймов, а именно о ведущем положении данного общества в этой сфере, наличии у него рыночной доли в размере 20%, <text:span text:style-name="T19">более 1 миллиона клиентов </text:span><text:span text:style-name="T19">и общей сумме выданных займов в размере более 2 миллиардов рублей;</text:span></text:p>
      <text:p text:style-name="P9">-  о наличии у него заключенного с ООО «СК «Лойд-Сити» договора <text:s/>страхования финансовой ответственности за неисполнение обязательств по возврату денежных средств, переданных этому обществу физическими лицами на основании договоров займа, и, как следствие, о наличии гарантии возврата таких средств указанным лицам.</text:p>
      <text:p text:style-name="P9">Частично информация аналогичного содержания, а именно информация <text:s text:c="16"/>о наличии у ООО «МОССБЕРКАССА» опыта работы более 10-11 лет, наличии <text:s text:c="17"/>у него договора страхования финансовой ответственности перед третьими <text:s text:c="10"/>лицами и о надежности в связи с этим предоставления ООО «МОССБЕРКАССА» сбережений, в том числе, в период с 25.08.2014 по 27.11.2014, размещалась <text:s text:c="13"/>ООО «МОССБЕРКАССА» в виде рекламы в газетах «Метро», «Комсомольская правда», «Комсомольская правда. Еженедельник», «Экспресс газета» и журнале «Телепрограмма».</text:p>
      <text:p text:style-name="P14"><text:span text:style-name="T32">Кроме того, несмотря на содержание пункта 1 статьи 835 Гражданского кодекса Российской Федерации (далее — Гражданский кодекс), статей 1, 5 и 36 Федерального </text:span><text:span text:style-name="T32">закона от 02.12.1990 № 395-1 «О банках и банковской деятельности», в соответствии <text:s/>с которыми право привлекать денежные средства физических и юридических лиц во вклады имеют </text:span><text:span text:style-name="T33">только банки</text:span><text:span text:style-name="T35"> </text:span><text:span text:style-name="T32">на основании соответствующей лицензии Банка России, на Сайте и в рекламе своей деятельности </text:span><text:span text:style-name="T8">ООО «МОССБЕРКАССА» размещало </text:span>сведения о том, что, привлекая от физических и юридических лиц денежные средства <text:span text:style-name="T21">в виде займов,</text:span> ООО «МОССБЕРКАССА» оказывает им (<text:span text:style-name="T21">«вкладчикам»</text:span>) <text:span text:style-name="T21">услугу</text:span><text:span text:style-name="T29"> </text:span>по размещению таких средств во <text:span text:style-name="T29">«</text:span><text:span text:style-name="T21">вклады</text:span><text:span text:style-name="T29">»</text:span>.</text:p>
      <text:p text:style-name="P14">При этом ООО «МОССБЕРКАССА» использовало на Сайте и иную характерную для сферы оказания <text:span text:style-name="T21">банковских услуг</text:span> терминологию, указывая, <text:s text:c="18"/>в частности, на Сайте во всех подразделах раздела «Вклады» при описании соответствующих продуктов, что «<text:span text:style-name="T21">пополнение вклада допускается</text:span>»<text:note text:id="ftn27" text:note-class="footnote"><text:note-citation>27</text:note-citation><text:note-body><text:p text:style-name="P37">.  Указание на то, что возможность «пополнения» является одним из основных потребительских свойств именно банковского вклада, содержится, в частности, в проведенном в 2008 и 2010 годах Национальным агентством финансовых исследований (НАФИ) и рейтинговым агентством «Эксперт РА» исследовании. Данный термин также употребляется на официальных сайтах банков в сети «Интернет», предлагающих гражданам срочные пополняемые вклады.</text:p></text:note-body></text:note>.</text:p>
      <text:p text:style-name="P14">В некоторых случаях, например, в подразделе «Пенсионер» раздела «Вклады» Сайта, ООО «МОССБЕРКАССА» фактически указывало на <text:span text:style-name="T21">наличие у него статуса </text:span><text:soft-page-break/><text:span text:style-name="T21">банка</text:span>, размещая информацию следующего содержания: «... многие пенсионеры умудряются откладывать с каждой пенсии определенную сумму, и спустя какое-то время у них накапливаются довольно-таки приличная сумма. Если нет серьезных поводов ее потратить, лучше этого не делать. Но и хранить деньги «под матрасом» небезопасно. <text:span text:style-name="T21">Лучше всего обратиться в банки, которые предлагают клиентам вклады</text:span> на очень выгодных условиях. <text:span text:style-name="T21">Именно для таких людей компания ООО «СберКасса» предлагает</text:span><text:span text:style-name="T29"> </text:span>специальные условия для пенсионеров, а именно — <text:span text:style-name="T21">новую услугу под названием «Вклад «Пенсионер»</text:span>, которая позволяет не только сохранить в безопасности Ваши сбережения, но и существенно приумножить их».</text:p>
      <text:p text:style-name="P21">Недостоверная информация о том, что ООО «МОССБЕРКАССА» является участником программы страхования рисков микрофинансовых организаций <text:s text:c="13"/>ООО «СК «Лойд-Сити», сопровождалась указанием на Сайте на аналогичность такой программы системе обязательного страхования вкладов физических лиц в банках, правила функционирования которой определены Федеральным законом от 23.12.2003 № 177-ФЗ «О страховании вкладов физических лиц в Российской Федерации».</text:p>
      <text:p text:style-name="P9">Используя на Сайте и в рекламе терминологию, характерную для сферы оказания банковских услуг, и фактически указывая в отдельных случаях на наличие <text:s text:c="12"/>у себя статуса банка, ООО «МОССБЕРКАССА» также предприняло действия для обеспечения схожести оформления Сайта и рекламы оформлению, использующемуся ПАО Сбербанк для собственного официального сайта в сети «Интернет» и <text:s text:c="19"/>иных элементов его коммерческой деятельности и фирменного стиля, в частности, посредством использования белого, оранжевого, зеленого, темно-зеленого цветов <text:s text:c="15"/>и Обозначений 1-6, которые были признаны Роспатентом и ПАО Сбербанк сходными до степени смешения с принадлежащими последнему товарными знаками по свидетельствам №№ 417925 и 433395. </text:p>
      <text:p text:style-name="P9">При этом, как было установлено, ООО «МОССБЕРКАССА» не является аффилированным по отношению к ПАО Сбербанк лицом и не входит с ним в одну группу лиц по основаниям, предусмотренным частью 1 статьи 9 Закона о защите конкуренции, а использование ООО «МОССБЕРКАССА» Обозначений 1-6 при осуществлении им однородной коммерческой деятельности осуществлялось в условиях отсутствия соответствующего разрешения ПАО Сбербанк.</text:p>
      <text:p text:style-name="P21">Учитывая изложенное, Комиссия пришла к выводу о том, что действия <text:s text:c="10"/>ООО «МОССБЕРКАССА» по использованию Обозначений 1-6 при привлечении денежных средств физических и юридических лиц на основании договоров <text:s text:c="10"/>займа, а также при выдаче микрозаймов противоречат нормам пункта 3 статьи 1484 Гражданского кодекса, исходя из положений которого, никто не вправе использовать без разрешения правообладателя сходные с его товарным знаком обозначения в отношении товаров, для индивидуализации которых товарный знак зарегистрирован, или однородных товаров, если в результате возникнет вероятность смешения.</text:p>
      <text:p text:style-name="P21">Кроме того, по мнению Комиссии, размещение ООО «МОССБЕРКАССА» подобной информации на Сайте и в рекламе было направлено на формирование <text:s text:c="13"/>у потенциальных заимодавцев и заемщиков неверного представления о его юридическом статусе, а именно представления о том, что данное общество является банком, и, как следствие, соответствует более высоким регуляторным требованиям нежели чем те, которые предъявляются к микрофинансовым организациям; <text:s/><text:soft-page-break/>неверного представления об услугах, оказываемых ООО «МОССБЕРКАССА», в <text:s text:c="13"/>том числе о защищенности денежных средств, предоставляемых ему юридическими <text:s/>и физическими лицами в виде займов, и гарантированном получении дохода от их предоставления.</text:p>
      <text:p text:style-name="P14">Формирование такого представления могло привести к безосновательному перераспределению потоков инвестиций (займов) и спроса на оказание услуг по предоставлению микрозаймов в пользу ООО «МОССБЕРКАССА», тем самым, <text:span text:style-name="T29">с</text:span><text:span text:style-name="T21">оздав для него нерыночное преимущество</text:span> в сфере микрофинансирования.</text:p>
      <text:p text:style-name="P14">Причиной подобного перераспределения, как считает Комиссия, может являться более высокий уровень доверия граждан и организаций к участникам <text:s/>именно рынка банковских услуг по сравнению с рынком, на котором осуществляют деятельность микрофинансовые организации.</text:p>
      <text:p text:style-name="P14">Подтверждением правомерности этой позиции Комиссии являются результаты опросов граждан, проведенных Национальным агентством финансовых исследований в 2013 и 2014 годах<text:note text:id="ftn28" text:note-class="footnote"><text:note-citation>28</text:note-citation><text:note-body><text:p text:style-name="P38"><text:span text:style-name="T36">.  Результаты опросов размещены в открытом доступе в сети «Интернет», в том числе, по адресам: </text:span><text:a xlink:type="simple" xlink:href="http://nacfin.ru/kto-i-zachem-obrashhaetsya-v-mikrofinansovye-organizacii/"><text:span text:style-name="T12">http://nacfin.ru/kto-i-zachem-obrashhaetsya-v-mikrofinansovye-organizacii/</text:span></text:a><text:span text:style-name="T36">, </text:span><text:a xlink:type="simple" xlink:href="http://www.ecsecurity.ru/08-07-2014.htm"><text:span text:style-name="T12">http://www.ecsecurity.ru/08-07-2014.htm</text:span></text:a><text:span text:style-name="T36">., а также приобщены к материалам дела вместе с протоколом осмотра Интернет-сайта «Национальное агентство финансовых исследований» (НАФИ) от 15.12.2014.</text:span></text:p></text:note-body></text:note>. </text:p>
      <text:p text:style-name="P14">Согласно одному из таких опросов 78% участвовавших в нем граждан не знают, что такое микрофинансовые организации; 24% граждан не пользуются услугами микрофинансовых организаций, поскольку не доверяют им; 17% граждан опасаются, что данные организации небезопасны. Исходя из результатов другого опроса, доверие к микрофинансовым организациям выразили всего 11% граждан, в то время как банкам доверяют 65% граждан из числа опрошенных.</text:p>
      <text:p text:style-name="P14">Повышенное доверие к банкам, помимо указанного, может объяснять и функционирование системы страхования банковских вкладов физических лиц <text:s text:c="21"/>и доверие граждан именно к государственному институту, обеспечивающему функционирование этой системы, - Государственной корпорации «Агентство по страхованию вкладов»<text:note text:id="ftn29" text:note-class="footnote"><text:note-citation>29</text:note-citation><text:note-body><text:p text:style-name="P38"><text:span text:style-name="T36">.  Данное утверждение может быть проведено результатами опроса граждан, проведенного ВЦИОМ в 2010 году: </text:span><text:a xlink:type="simple" xlink:href="http://wciom.ru/index.php?id=459&amp;uid=13573">http://wciom.ru/index.php?id=459&amp;uid=13573</text:a><text:span text:style-name="T12">, которые приобщены к материалам дела вместе с протоколом осмотра Интернет-сайта «Всероссийский центр изучения общественного мнения» (ВЦИОМ) от 15.12.2014.</text:span></text:p></text:note-body></text:note>.</text:p>
      <text:p text:style-name="P14">Кроме того, следует принимать во внимание, что наличие в уставном капитале коммерческих организаций государственного участия также может восприниматься гражданами как дополнительное свидетельство надежности таких коммерческих организаций и их способности выполнить все принятые на себя обязательства, в связи с чем создавать условия для усиления позиции на соответствующих товарных рынках названных организаций.</text:p>
      <text:p text:style-name="P14">Поэтому использование ООО «МОССБЕРКАССА» обозначений, сходных до степени смешения с товарными знаками, правообладателем которых является один <text:s text:c="11"/>из самых крупных банков с преобладающим государственным участием в уставном капитале (ПАО Сбербанк), а также иных элементов фирменного стиля данного <text:s text:c="11"/>банка, в том числе цветовой гаммы, могло, в том числе, в будущем, способствовать дополнительному притоку инвестиций в ООО «МОССБЕРКАССА» и увеличению спроса на его услуги по выдаче микрозаймов<text:note text:id="ftn30" text:note-class="footnote"><text:note-citation>30</text:note-citation><text:note-body><text:p text:style-name="P37">.  Согласно приобщенному вместе с протоколом осмотра Интернет-сайта «Национальное агентство финансовых исследований» (НАФИ) от 15.12.2014 к материалам дела исследованию НАФИ ПАО Сбербанк также является самым известным гражданам банком.</text:p></text:note-body></text:note>.</text:p>
      <text:p text:style-name="P14"><text:soft-page-break/>По аналогичным причинам получению данной организацией преимуществ могло способствовать также размещение на Сайте и в рекламе недостоверной информации о длительности опыта ее работы на рынке микрофинансирования, ее позиции на этом рынке, а также непосредственно величине ее уставного капитала.</text:p>
      <text:p text:style-name="P14">Распространение ООО «МОССБЕРКАССА» посредством Сайта и в рекламе своей деятельности недостоверной и искаженной информации в целях введения потенциальных клиентов в заблужде<text:span text:style-name="T19">ние и получения преимуществ перед <text:s text:c="18"/>своими конкурентами, по мнению Комиссии, противоречит </text:span><text:span text:style-name="T5">обычаям делового оборота, требованиям добропорядочности, разумности и справедливости.</text:span></text:p>
      <text:p text:style-name="P14"><text:span text:style-name="T32">При этом</text:span><text:span text:style-name="T19"> привлечение ООО «МОССБЕРКАССА» в вид</text:span>е займов денежных средств физических и юридических лиц и спроса этих лиц на его услуги по выдаче микрозаймов путем распространения такой информации также могло<text:span text:style-name="T21"> причинить </text:span><text:span text:style-name="T23">убытки конкурирующим микрофинансовым организациям</text:span><text:span text:style-name="T22"> в размере недополученных доходов от размещения привлеченных денежных средств в виде собственных микрозаймов, которые эти организации могли бы получить, если бы заимодавцы и заемщики ООО «МОССБЕРКАССА» знали о недостоверности и (или) неточности предоставляемой им информации.</text:span></text:p>
      <text:p text:style-name="P24">Согласно статье 15 Гражданского кодекса под убытками понимаются, в том числе, недополученные доходы, которые лицо, чье право нарушено, получило бы при обычных условиях гражданского оборота, если бы его право не было нарушено (упущенная выгода).</text:p>
      <text:p text:style-name="P22">Наличие у ООО «МОССБЕРКАССА» конкурентов подтверждается имеющимися в материалах дела документами и данными государственного реестра микрофинансовых организаций.</text:p>
      <text:p text:style-name="P22">Все изложенные выводы Комиссии подтверждаются результатами опроса <text:s/>микрофинансовых организаций, проведенного ФАС России в ходе рассмотрения дела, согласно которым большинство участвовавших в нем микрофинансовых организаций (от 83,3% до 97,1%) считают, что:</text:p>
      <text:p text:style-name="P24"><text:span text:style-name="T19">-  в результате совершения </text:span><text:span text:style-name="T19">ООО «МОССБЕРКАССА»</text:span><text:span text:style-name="T19"> рассматриваемых действий существовала</text:span><text:span text:style-name="T19"> возможность вве</text:span><text:span text:style-name="T37">дения его потенциальных заимодавцев <text:s text:c="16"/>и заемщиков в заблуждение относительно его </text:span><text:span text:style-name="T37">аффилированности с ПАО Сбербанк <text:s text:c="10"/>и </text:span><text:span text:style-name="T37">возможность </text:span><text:span text:style-name="T37">формирования у этих лиц неверного представления об </text:span><text:span text:style-name="T19">ООО «МОССБЕРКАССА»</text:span><text:span text:style-name="T37">, в том числе степени его надежности и сохранности денежных средств, предоставляемых ему в  виде займов (93,5%)</text:span><text:span text:style-name="T37">;</text:span></text:p>
      <text:p text:style-name="P24"><text:span text:style-name="T37">-  рассматриваемые действия </text:span><text:span text:style-name="T19">ООО «МОССБЕРКАССА»</text:span><text:span text:style-name="T37"> могли привести к (1) перераспределению потока инвестиций и спроса на услуги по предоставлению микрозаймов именно в пользу </text:span><text:span text:style-name="T19">ООО «МОССБЕРКАССА»</text:span><text:span text:style-name="T37"> и, как следствие, к возникновению убытков у конкурирующих с ним микрофинансовых организаций, в частности, в виде упущенной выгоды, а также (2) нанести вред деловой репутации последних (83,3% и 87,9% соответственно);</text:span></text:p>
      <text:p text:style-name="P25">-  рассматриваемые действия <text:span text:style-name="T19">ООО «МОССБЕРКАССА»</text:span> не соответствуют законодательству Российской Федерации, обычаям делового оборота, требованиям добропорядочности, разумности и справедливости (97,1%).</text:p>
      <text:p text:style-name="P10"><text:soft-page-break/><text:span text:style-name="T40">Таким образом, по мнению Комиссии, </text:span><text:span text:style-name="T38">действия </text:span><text:span text:style-name="T40">ООО «МОССБЕРКАССА»</text:span><text:span text:style-name="T38">, выразившиеся в распространении в период наличия у него статуса микрофинансовой организации недостоверной и искаженной информации о себе и своей предпринимательской деятельности, а также в использовании при осуществлении данной предпринимательской деятельности обозначений, сходных до степени смешения с товарными знаками </text:span><text:span text:style-name="T10">по свидетельствам №№ 417925 и 433395, правообладателем которых является ПАО Сбербанк, без разрешения последнего,</text:span><text:span text:style-name="T40"> были </text:span><text:span text:style-name="T39">направлены на получение преимуществ при осуществлении такой деятельности, противоречили законодательству Российской Федерации, обычаям делового оборота, требованиям добропорядочности, разумности и справедливости, могли причинить убытки микрофинансовым организациям-конкурентам и нанести вред их деловой </text:span><text:span text:style-name="T39">репутации.</text:span></text:p>
      <text:p text:style-name="P40"><text:span text:style-name="T39">Частью 1 статьи 14 Закона о защите конкуренции запрещается </text:span><text:span text:style-name="T39">недобросовестная конкуренция, то есть </text:span><text:span text:style-name="T4">любые действия хозяйствующих субъектов, </text:span><text:span text:style-name="T4">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span></text:p>
      <text:p text:style-name="P11">Учитывая изложенное, Комиссия пришла к выводу о наличии в действиях ООО «МОССБЕРКАССА», выразившихся в распространении в период наличия у него статуса микрофинансовой организации недостоверной и искаженной информации <text:s text:c="15"/>о себе и своей предпринимательской деятельности, а также в использовании при осуществлении данной предпринимательской деятельности обозначений, сходных <text:s text:c="12"/>до степени смешения с товарными знаками <text:span text:style-name="T31">по свидетельствам №№ 417925 и 433395, правообладателем которых является ПАО Сбербанк, без разрешения последнего, </text:span>нарушения части 1 статьи 14 Закона о защите конкуренции.</text:p>
      <text:p text:style-name="P46"/>
      <text:p text:style-name="P26">III.  <text:span text:style-name="T33">В соответствии с пунктом 1 части 1 статьи 48 Закона о защите конкуренции Комиссия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, совершившим такое нарушение.</text:span></text:p>
      <text:p text:style-name="P26"><text:span text:style-name="T34">В ходе</text:span><text:span text:style-name="T31"> </text:span><text:span text:style-name="T34">рассмотрения дела Комиссия установила, что Сайт, на котором</text:span><text:span text:style-name="T31"> <text:s text:c="13"/></text:span><text:span text:style-name="T9">ООО «МОССБЕРКАССА» размещало недостоверную и искаженную информацию <text:s text:c="15"/>о себе и своей предпринимательской деятельности и обозначения, </text:span><text:span text:style-name="T9">сходные до <text:s/>степени смешения с товарными знаками по свидетельствам №№ 417925 и 433395, правообладателем которых является ПАО Сбербанк, без разрешения последнего, прекратил свое функционирование, а содержащая аналогичную информацию и обозначения реклама деятельности </text:span><text:span text:style-name="T9">ООО «МОССБЕРКАССА» в установленных периодических печатных изданиях прекращена.</text:span></text:p>
      <text:p text:style-name="P27"><text:span text:style-name="T19">Изложенные обстоятельства свидетельствуют о добровольном устранении <text:s text:c="6"/></text:span><text:span text:style-name="T6">ООО «МОССБЕРКАССА» нарушения </text:span><text:span text:style-name="T19">антимонопольного законодательства и его последствий, в связи с чем Комиссия пришла к выводу об отсутствии оснований <text:s text:c="16"/>для выдачи </text:span><text:span text:style-name="T6">данному обществу</text:span><text:span text:style-name="T19"> предписания о прекращении недобросовестной конкуренции и о необходимости прекращения рассмотрения дела о нарушении </text:span><text:soft-page-break/><text:span text:style-name="T19">антимонопольного законодательства.</text:span></text:p>
      <text:p text:style-name="P24"><text:span text:style-name="T32">Руководствуясь статьей 23, частью 1 статьи 39, частями 1-4 статьи 41, статьями 48 и </text:span><text:span text:style-name="T32">49 Закона о защите конкуренции,</text:span></text:p>
      <text:p text:style-name="P24"/>
      <text:p text:style-name="P28">РЕШИЛА:</text:p>
      <text:p text:style-name="P28"/>
      <text:p text:style-name="P29"><text:span text:style-name="T21">1. Признать </text:span><text:span text:style-name="T9">ООО «МОССБЕРКАССА» нарушившим часть 1 статьи 14 Закона <text:s text:c="13"/>о защите конкуренции в части осуществления недобросовестной конкуренции, выразившейся </text:span><text:span text:style-name="T9">в распространении в период наличия у </text:span><text:span text:style-name="T9">ООО «МОССБЕРКАССА»</text:span><text:span text:style-name="T9"> статуса микрофинансовой организации недостоверной и искаженной информации <text:s text:c="16"/>о себе и своей предпринимательской деятельности, а также в использовании при </text:span><text:span text:style-name="T9">осуществлении данной предпринимательской деятельности обозначений, сходных <text:s text:c="13"/></text:span><text:span text:style-name="T9">до </text:span><text:span text:style-name="T9">степени смешения с товарными знаками <text:s/>по свидетельствам №№ 417925 и 433395, </text:span><text:span text:style-name="T9">правообладателем которых является ПАО Сбербанк, без разрешения последнего.</text:span></text:p>
      <text:p text:style-name="P23"><text:span text:style-name="T25">2.  </text:span>В соответствии с пунктом 1 части 1 статьи 48 Закона о защите конкуренции прекратить рассмотрение дела о нарушении антимонопольного законодательства <text:s text:c="19"/>в связи с добровольным устранением ООО «МОССБЕРКАССА» нарушения антимонопольного законодательства и его последствий.</text:p>
      <text:p text:style-name="P30"/>
      <text:p text:style-name="P33">Решение может быть обжаловано в течение трех месяцев со дня его прин<text:span text:style-name="T19">ятия в арбитражный суд.</text:span></text:p>
      <text:p text:style-name="P32">Примечание: За невыполнение в установленный срок законного реше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8CA9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Врезка1" text:anchor-type="paragraph" svg:x="0.499cm" svg:y="28.7cm" svg:width="4.8cm" draw:z-index="1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3"><draw:text-box fo:min-height="0.041cm"><text:p text:style-name="Frame_20_contents">2015-23568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6"><draw:text-box fo:min-height="0.041cm"><text:p text:style-name="Frame_20_contents">2015-23568(9) </text:p></draw:text-box></draw:frame><draw:frame draw:style-name="Mfr2" draw:name="SpdBarcode" text:anchor-type="paragraph" svg:x="0cm" svg:width="3.6cm" svg:height="0.78cm" draw:z-index="27"><draw:image xlink:href="Pictures/10000201000000780000001AF98CA9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7:25:25.12</meta:creation-date>
    <dc:date>2016-03-22T14:28:51.13</dc:date>
    <meta:editing-duration>PT1H13M40S</meta:editing-duration>
    <meta:editing-cycles>3</meta:editing-cycles>
    <meta:generator>OpenOffice.org/3.4.1$Win32 OpenOffice.org_project/341m1$Build-9593</meta:generator>
    <meta:print-date>2016-03-16T13:45:26.25</meta:print-date>
    <meta:document-statistic meta:table-count="0" meta:image-count="1" meta:object-count="0" meta:page-count="14" meta:paragraph-count="135" meta:word-count="5436" meta:character-count="42854"/>
    <meta:user-defined meta:name="Поле 1"/>
    <meta:user-defined meta:name="Поле 2"/>
    <meta:user-defined meta:name="Поле 3"/>
    <meta:user-defined meta:name="Поле 4"/>
  </office:meta>
</office:document-meta>
</file>