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7EF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102cm" fo:margin-right="0cm" fo:margin-top="0.101cm" fo:margin-bottom="0.101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10.55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10.55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55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10.55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.102cm" fo:margin-right="0cm" fo:margin-top="0.101cm" fo:margin-bottom="0.101cm" fo:line-height="100%" fo:text-align="center" style:justify-single-word="false" fo:text-indent="-0.02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Standard">
      <style:paragraph-properties fo:margin-left="0.102cm" fo:margin-right="0cm" fo:margin-top="0.101cm" fo:margin-bottom="0.101cm" fo:line-height="100%" fo:text-align="center" style:justify-single-word="false" fo:text-indent="-0.02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 style:master-page-name="First_20_Page">
      <style:paragraph-properties fo:margin-left="10.557cm" fo:margin-right="0cm" fo:text-indent="0cm" style:auto-text-indent="false" style:page-number="auto"/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0" style:family="paragraph" style:parent-style-name="Standard" style:list-style-name="L1">
      <style:paragraph-properties fo:margin-left="0.102cm" fo:margin-right="0cm" fo:margin-top="0.101cm" fo:margin-bottom="0.101cm" fo:line-height="100%" fo:text-align="justify" style:justify-single-word="false" fo:text-indent="1.3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Standard" style:list-style-name="L1">
      <style:paragraph-properties fo:margin-left="0.108cm" fo:margin-right="0cm" fo:margin-top="0.101cm" fo:margin-bottom="0.101cm" fo:line-height="100%" fo:text-align="justify" style:justify-single-word="false" fo:text-indent="1.3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.187cm" fo:margin-right="0cm" fo:margin-top="0.101cm" fo:margin-bottom="0.101cm" fo:line-height="100%" fo:text-align="justify" style:justify-single-word="false" fo:text-indent="1.30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3" style:family="paragraph" style:parent-style-name="Standard" style:list-style-name="L1">
      <style:paragraph-properties fo:margin-left="0.187cm" fo:margin-right="0cm" fo:margin-top="0.101cm" fo:margin-bottom="0.101cm" fo:line-height="100%" fo:text-align="justify" style:justify-single-word="false" fo:text-indent="1.309cm" style:auto-text-indent="false" style:text-autospace="none">
        <style:tab-stops>
          <style:tab-stop style:position="2.13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 style:list-style-name="L1">
      <style:paragraph-properties fo:margin-left="0.161cm" fo:margin-right="0cm" fo:margin-top="0.101cm" fo:margin-bottom="0.101cm" fo:line-height="100%" fo:text-align="justify" style:justify-single-word="false" fo:text-indent="1.337cm" style:auto-text-indent="false" style:text-autospace="none">
        <style:tab-stops>
          <style:tab-stop style:position="2.13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Print" style:font-name-complex="Segoe Print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bold" style:font-name-asian="Segoe Print" style:font-name-complex="Segoe Print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font-variant="normal" fo:text-transform="none"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font-variant="normal" fo:text-transform="none" fo:language="en" fo:country="US" style:text-underline-style="none"/>
    </style:style>
    <style:style style:name="T26" style:family="text">
      <style:text-properties fo:font-variant="normal" fo:text-transform="none" fo:language="en" fo:country="US" style:text-underline-style="none" fo:font-weight="normal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underline-style="none"/>
    </style:style>
    <style:style style:name="T30" style:family="text">
      <style:text-properties fo:font-variant="normal" fo:text-transform="none" style:text-underline-style="none" fo:font-weight="normal" style:font-weight-asian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3f7e5-bc67-4950-9e20-894d19747009" text:name="BossProviderVariable"/>
      </text:user-field-decls>
      <text:p text:style-name="P29"/>
      <text:p text:style-name="P8"/>
      <text:p text:style-name="P8"/>
      <text:p text:style-name="P8"/>
      <text:p text:style-name="P8"/>
      <text:p text:style-name="P8"/>
      <text:p text:style-name="P11">ПРЕДПИСАНИЕ № 223ФЗ-<text:span text:style-name="T5">102</text:span>/16</text:p>
      <text:p text:style-name="P13"><text:span text:style-name="T7">по результатам рассмотрения жалобы </text:span><text:span text:style-name="T10">ООО «ТД «Дельта Энерджи Сервисис»</text:span><text:span text:style-name="T8"> </text:span><text:span text:style-name="T7">на действия (бездействие) заказчика при закупке товаров, работ, услуг в соответствии с Федеральным законом от 18.07.2011 №223-ФЗ </text:span></text:p>
      <text:p text:style-name="P12">«О закупках товаров, работ, услуг отдельными видами юридических лиц»</text:p>
      <text:p text:style-name="P12"/>
      <text:p text:style-name="P12"/>
      <text:p text:style-name="P14">15.03.2016 <text:s text:c="105"/>Москва</text:p>
      <text:p text:style-name="P14"/>
      <text:p text:style-name="P14"/>
      <text:p text:style-name="P16"><text:span text:style-name="T8">Комиссия Федеральной антимонопольной службы по контролю в сфере закупок</text:span> в составе: </text:p>
      <text:p text:style-name="P35">&lt;...&gt;</text:p>
      <text:p text:style-name="P21">при участии представителей:</text:p>
      <text:p text:style-name="P4">ООО «ТД «Дельта Энерджи Сервисис»: Буренина С.А. - доверенность от 11.03.2016 № 05-02,<text:span text:style-name="T2">&lt;...&gt;</text:span></text:p>
      <text:p text:style-name="P28"><text:span text:style-name="Основной_20_шрифт_20_абзаца"><text:span text:style-name="T18">Представители ПАО «Газпром», ООО «Газпром флот» на заседание Комиссии ФАС России не явились, уведомлены надлежащим образом,</text:span></text:span></text:p>
      <text:p text:style-name="P4"><text:span text:style-name="T15">рассмотрев жалобу ООО «ТД «Дельта Энерджи Сервисис» от 26.02.2016 №016/02/2016 </text:span><text:span text:style-name="T4">на</text:span><text:span text:style-name="T18"> действия (бездействие) заказчика ООО «Газпром флот», организатора ОАО «Газпром» при проведении открытого запроса предложении на право заключения <text:s/>договора на выполнение работ на Киринском ГКМ (3лота) для нужд ООО «Газпром флот» (извещение № 31503186535)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22"/>
      <text:p text:style-name="P9">ПРЕДПИСЫВАЕТ:</text:p>
      <text:p text:style-name="P10"/>
      <text:list xml:id="list3066763243380105799" text:style-name="L1">
        <text:list-item>
          <text:list>
            <text:list-item>
              <text:list>
                <text:list-item>
                  <text:p text:style-name="P30"><text:span text:style-name="T18">ООО «Газпром флот» </text:span><text:span text:style-name="T19">отменить п</text:span><text:span text:style-name="Основной_20_шрифт_20_абзаца"><text:span text:style-name="T31">ротокол заседания комиссии <text:s text:c="10"/>ПАО «Газпром» по подведению итогов открытого запроса предложений № 1/0001/15/2.1/0070444/ГФлот/ ЗП/ГОС/Э/31.12.2015 от 12.02.2016</text:span></text:span><text:span text:style-name="Основной_20_шрифт_20_абзаца"><text:span text:style-name="T27"> </text:span></text:span><text:span text:style-name="Основной_20_шрифт_20_абзаца"><text:span text:style-name="T28">в части Лота №2.</text:span></text:span></text:p>
                </text:list-item>
                <text:list-item>
                  <text:p text:style-name="P31"><text:span text:style-name="T25">ООО «Газпром флот» внести изменения в документацию о </text:span><text:soft-page-break/><text:span text:style-name="T25">проведении </text:span><text:span text:style-name="T29">Запроса предложений</text:span><text:span text:style-name="T25"> в соответствии с принятым Комиссией ФАС России решением от <text:s/>15.03.2016 № 223ФЗ-102/16.</text:span></text:p>
                </text:list-item>
                <text:list-item>
                  <text:p text:style-name="P32"><text:span text:style-name="T26">ООО «Газпром флот» назначить новую дату окончания срока подачи заявок на участие в </text:span><text:span text:style-name="T30">Запросе предложений Лот №2</text:span><text:span text:style-name="T26">, а также разместить </text:span><text:span text:style-name="T30">в Единой информационной системе</text:span><text:span text:style-name="T26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6">) (далее — </text:span><text:span text:style-name="T30">ЕИС</text:span><text:span text:style-name="T26">) информацию о новой дате окончания срока подачи заявок на участие в </text:span><text:span text:style-name="T30">Запросе предложений Лот №2</text:span><text:span text:style-name="T26">, дате рассмотрения <text:s/>заявок на участие в </text:span><text:span text:style-name="T30">Запросе предложений Лот №2</text:span><text:span text:style-name="T26"> и дате </text:span><text:span text:style-name="T30">подведения итогов Запроса предложений Лот №2</text:span><text:span text:style-name="T26">.</text:span></text:p>
                </text:list-item>
                <text:list-item>
                  <text:p text:style-name="P33"><text:span text:style-name="T24">ООО «Газпром флот» разместить </text:span><text:span text:style-name="T23">в ЕИС</text:span><text:span text:style-name="T24"> (www.zakupki.gov.ru) информацию о совершении действий, указанных в пунктах 1-3 настоящего </text:span><text:span text:style-name="T24">Предписания.</text:span></text:p>
                </text:list-item>
                <text:list-item>
                  <text:p text:style-name="P34"><text:span text:style-name="Основной_20_шрифт_20_абзаца"><text:span text:style-name="T21">ООО «Газпром флот»</text:span></text:span><text:span text:style-name="T20"> </text:span><text:span text:style-name="T16">продолжить проведение </text:span><text:span text:style-name="T22">Запроса предложений</text:span><text:span text:style-name="T16"> </text:span><text:span text:style-name="T17">Лот №2 </text:span><text:span text:style-name="T14">в соответствии с требованиями Федерального закона от 18.07.2011 <text:s text:c="8"/></text:span><text:span text:style-name="T14">№ 223-ФЗ «О закупках товаров, работ, услуг отдельными видами юридических лиц», <text:s/></text:span><text:span text:style-name="Основной_20_шрифт_20_абзаца"><text:span text:style-name="T11">Положением о закупках товаров, работ, услуг </text:span></text:span><text:span text:style-name="Основной_20_шрифт_20_абзаца"><text:span text:style-name="T12">ОАО «Газпром» и Компаний Группы Газпром</text:span></text:span><text:span text:style-name="Основной_20_шрифт_20_абзаца"><text:span text:style-name="T11">, утвержденным </text:span></text:span><text:span text:style-name="Основной_20_шрифт_20_абзаца"><text:span text:style-name="T12">решением Совета директоров <text:s text:c="6"/>ОАО «Газпром» от 19 апреля 2012 г. № 1969, Д</text:span></text:span><text:span text:style-name="T14">окументации о проведении </text:span><text:span text:style-name="T22">Запроса предложений</text:span><text:span text:style-name="T20">.</text:span></text:p>
                </text:list-item>
                <text:list-item>
                  <text:p text:style-name="P34"><text:span text:style-name="Основной_20_шрифт_20_абзаца"><text:span text:style-name="T21">ООО «Газпром флот»</text:span></text:span><text:span text:style-name="T14"> в срок не позднее </text:span><text:span text:style-name="T9">29</text:span><text:span text:style-name="T14">.</text:span><text:span text:style-name="T9">03</text:span><text:span text:style-name="T14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24"><text:span text:style-name="Основной_20_шрифт_20_абзаца"><text:span text:style-name="T6"/></text:span></text:p>
      <text:p text:style-name="P25"><text:span text:style-name="Основной_20_шрифт_20_абзаца"><text:span text:style-name="T32"/></text:span></text:p>
      <text:p text:style-name="P36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7E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8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5805(2) </text:p></draw:text-box></draw:frame><draw:frame draw:style-name="Mfr2" draw:name="SpdBarcode" text:anchor-type="paragraph" svg:x="0cm" svg:width="3.6cm" svg:height="0.78cm" draw:z-index="2"><draw:image xlink:href="Pictures/10000201000000780000001A6827E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6:36:00.27</meta:creation-date>
    <meta:generator>OpenOffice.org/3.4.1$Win32 OpenOffice.org_project/341m1$Build-9593</meta:generator>
    <dc:date>2016-03-23T13:34:41.17</dc:date>
    <meta:editing-duration>PT17M25S</meta:editing-duration>
    <meta:editing-cycles>1</meta:editing-cycles>
    <meta:document-statistic meta:table-count="0" meta:image-count="1" meta:object-count="0" meta:page-count="2" meta:paragraph-count="24" meta:word-count="423" meta:character-count="3341"/>
    <meta:user-defined meta:name="Поле 1"/>
    <meta:user-defined meta:name="Поле 2"/>
    <meta:user-defined meta:name="Поле 3"/>
    <meta:user-defined meta:name="Поле 4"/>
  </office:meta>
</office:document-meta>
</file>