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E375C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.787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1.787cm" fo:margin-right="0cm" fo:margin-top="0cm" fo:margin-bottom="0cm" fo:line-height="100%" fo:text-align="justify" style:justify-single-word="false" fo:text-indent="0cm" style:auto-text-indent="false">
        <style:tab-stops>
          <style:tab-stop style:position="2.143cm"/>
          <style:tab-stop style:position="2.64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1.787cm" fo:margin-right="0cm" fo:margin-top="0cm" fo:margin-bottom="0cm" fo:line-height="100%" fo:text-align="justify" style:justify-single-word="false" fo:text-indent="0cm" style:auto-text-indent="false">
        <style:tab-stops>
          <style:tab-stop style:position="2.143cm"/>
          <style:tab-stop style:position="2.646cm"/>
        </style:tab-stops>
      </style:paragraph-properties>
      <style:text-properties fo:color="#000000" style:font-name="Times New Roman" fo:font-size="14pt" fo:language="ru" fo:country="RU" style:font-size-asian="14pt" style:language-asian="ru" style:country-asian="RU" style:font-size-complex="14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style:font-size-asian="14pt" style:language-asian="ar" style:country-asian="SA" style:font-size-complex="14pt" style:language-complex="ar" style:country-complex="SA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10.342cm" fo:margin-right="0cm" fo:text-indent="0cm" style:auto-text-indent="false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P18" style:family="paragraph" style:parent-style-name="Standard">
      <style:paragraph-properties fo:margin-left="0cm" fo:margin-right="8.319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T1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style:font-name="Times New Roman" fo:font-size="14pt" style:font-size-asian="14pt" style:language-asian="ru" style:country-asian="RU" style:font-size-complex="14pt" style:language-complex="ar" style:country-complex="SA"/>
    </style:style>
    <style:style style:name="T3" style:family="text">
      <style:text-properties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T4" style:family="text">
      <style:text-properties style:font-name="Times New Roman" fo:font-size="14pt" fo:font-style="normal" fo:background-color="transparent" style:font-size-asian="14pt" style:language-asian="ru" style:country-asian="RU" style:font-style-asian="normal" style:font-size-complex="14pt" style:language-complex="ar" style:country-complex="SA" style:font-style-complex="normal"/>
    </style:style>
    <style:style style:name="T5" style:family="text">
      <style:text-properties style:font-name="Times New Roman" fo:font-size="14pt" fo:language="ru" fo:country="RU" fo:background-color="transparent" style:font-size-asian="14pt" style:language-asian="ru" style:country-asian="RU" style:font-size-complex="14pt" style:language-complex="ar" style:country-complex="SA"/>
    </style:style>
    <style:style style:name="T6" style:family="text">
      <style:text-properties fo:language="ru" fo:country="RU"/>
    </style:style>
    <style:style style:name="T7" style:family="text">
      <style:text-properties fo:language="ru" fo:country="RU" style:language-asian="ru" style:country-asian="RU"/>
    </style:style>
    <style:style style:name="T8" style:family="text">
      <style:text-properties fo:language="ru" fo:country="RU" style:language-asian="ru" style:country-asian="RU" style:language-complex="ar" style:country-complex="SA"/>
    </style:style>
    <style:style style:name="T9" style:family="text">
      <style:text-properties fo:language="ru" fo:country="RU" fo:background-color="transparent"/>
    </style:style>
    <style:style style:name="T10" style:family="text">
      <style:text-properties fo:language="ru" fo:country="RU" fo:background-color="transparent" style:language-asian="ru" style:country-asian="RU" style:language-complex="ar" style:country-complex="SA"/>
    </style:style>
    <style:style style:name="T11" style:family="text">
      <style:text-properties fo:language="ru" fo:country="RU" style:language-asian="ar" style:country-asian="SA"/>
    </style:style>
    <style:style style:name="T12" style:family="text">
      <style:text-properties fo:language="ru" fo:country="RU" style:language-asian="ar" style:country-asian="SA" style:language-complex="ar" style:country-complex="SA"/>
    </style:style>
    <style:style style:name="T13" style:family="text">
      <style:text-properties style:language-asian="ru" style:country-asian="RU"/>
    </style:style>
    <style:style style:name="T14" style:family="text">
      <style:text-properties style:language-asian="ru" style:country-asian="RU" style:language-complex="ar" style:country-complex="SA"/>
    </style:style>
    <style:style style:name="T15" style:family="text">
      <style:text-properties fo:background-color="transparent"/>
    </style:style>
    <style:style style:name="T16" style:family="text">
      <style:text-properties fo:background-color="transparent" style:language-asian="ru" style:country-asian="RU"/>
    </style:style>
    <style:style style:name="T17" style:family="text">
      <style:text-properties fo:background-color="transparent" style:language-asian="ru" style:country-asian="RU" style:language-complex="ar" style:country-complex="SA"/>
    </style:style>
    <style:style style:name="T18" style:family="text">
      <style:text-properties fo:language="en" fo:country="US" style:language-asian="ru" style:country-asian="RU" style:language-complex="ar" style:country-complex="SA"/>
    </style:style>
    <style:style style:name="T19" style:family="text">
      <style:text-properties fo:language="en" fo:country="US" fo:background-color="transparent"/>
    </style:style>
    <style:style style:name="T20" style:family="text">
      <style:text-properties style:language-asian="ar" style:country-asian="SA"/>
    </style:style>
    <style:style style:name="T21" style:family="text">
      <style:text-properties style:language-asian="ar" style:country-asian="SA" style:language-complex="ar" style:country-complex="SA"/>
    </style:style>
    <style:style style:name="T22" style:family="text">
      <style:text-properties style:use-window-font-color="true" style:font-name="Times New Roman" fo:font-size="14pt" fo:background-color="transparent" style:font-size-asian="14pt" style:language-asian="ru" style:country-asian="RU" style:font-size-complex="14pt" style:language-complex="ar" style:country-complex="SA"/>
    </style:style>
    <style:style style:name="T23" style:family="text">
      <style:text-properties fo:color="#000000" style:font-name="Times New Roman"/>
    </style:style>
    <style:style style:name="T24" style:family="text">
      <style:text-properties fo:color="#000000" style:font-name="Times New Roman" fo:font-size="13.5pt" style:font-size-asian="13.5pt" style:font-size-complex="13.5pt"/>
    </style:style>
    <style:style style:name="T25" style:family="text">
      <style:text-properties fo:color="#000000" fo:font-size="13.5pt" style:font-size-asian="13.5pt" style:font-size-complex="13.5pt"/>
    </style:style>
    <style:style style:name="T26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ef289f-193f-43a8-bcf5-8e3abaf6b647" text:name="BossProviderVariable"/>
      </text:user-field-decls>
      <text:p text:style-name="P21"/>
      <text:p text:style-name="P10">ОПРЕДЕЛЕНИЕ</text:p>
      <text:p text:style-name="P13">о возбуждении дела </text:p>
      <text:p text:style-name="P10">об административном правонарушении № 4-19.8.1-286/00-11-16 </text:p>
      <text:p text:style-name="P13"><text:s/>и проведении административного расследования</text:p>
      <text:p text:style-name="P12"/>
      <text:p text:style-name="P14"><text:span text:style-name="T15">«</text:span><text:span text:style-name="T9">1</text:span><text:span text:style-name="T19">7</text:span><text:span text:style-name="T15">»</text:span> <text:span text:style-name="T6">марта</text:span> 2016 г. <text:s text:c="89"/>г. Москва</text:p>
      <text:p text:style-name="P11"/>
      <text:p text:style-name="P14"><text:span text:style-name="T14"><text:tab/>Я, </text:span><text:span text:style-name="T18">&lt;....&gt;</text:span><text:span text:style-name="T14">, рассмотрев акт осмотра интернет-сайта от 1</text:span><text:span text:style-name="T17">6.03.2016</text:span><text:span text:style-name="T10"> </text:span><text:span text:style-name="T8">Государственного унитарного предприятия Севастополя «СЕВАСТОПОЛЬ ТЕЛЕКОМ» </text:span><text:span text:style-name="T18">(</text:span><text:span text:style-name="T8">далее</text:span><text:span text:style-name="T18"> – </text:span><text:span text:style-name="T8">ГУП С «Севтелеком</text:span><text:span text:style-name="T18">»)</text:span><text:span text:style-name="T8"> (адрес: 299011, г. Севастополь, ул. Ленина, д. 2; ИНН/КПП 9204003790/920401001; ОГРН 1149204007182, дата регистрации юридического лица — 04.07.2014),</text:span></text:p>
      <text:p text:style-name="P14"/>
      <text:p text:style-name="P13">УСТАНОВИЛ:</text:p>
      <text:p text:style-name="P14"/>
      <text:p text:style-name="P14"><text:span text:style-name="T13"><text:tab/>В рамках осуществления государственного контроля за соблюдением порядка раскрытия информации об условиях и порядке доступа к инфраструктуре субъектами естественных монополий в соответствии с Правилами недискриминационного доступа к инфраструктуре для размещения сетей электросвязи, утвержденными постановлением Правительства Российской Федерации от 29.11.2014 № 1284 (далее — Правила недискриминационного доступа), сотрудниками ФАС России проведен осмотр официального сайта ГУП С «</text:span><text:span text:style-name="T14">Севтелеком</text:span><text:span text:style-name="T13">» в информационно-</text:span><text:span text:style-name="T13">телекоммуникационной сети Интернет (далее — интернет-сайт).</text:span></text:p>
      <text:p text:style-name="P14"><text:span text:style-name="T20"><text:tab/></text:span><text:span text:style-name="T13">По результатам проведенного осмотра интернет-сайта ГУП С «</text:span><text:span text:style-name="T14">Севтелеком</text:span><text:span text:style-name="T13">», ФАС России установлено и отражено в акте осмотра сайта от </text:span><text:span text:style-name="T16">16.03.2016,</text:span><text:span text:style-name="T13"> что информация, подлежащая раскрытию в соответствии с </text:span><text:span text:style-name="T20">положениями Правил недискриминационного доступа</text:span><text:span text:style-name="T13">, не раскрыта.</text:span></text:p>
      <text:p text:style-name="P14"><text:span text:style-name="T13"><text:tab/>ГУП С «</text:span><text:span text:style-name="T14">Севтелеком</text:span><text:span text:style-name="T13">» включен в Реестр субъектов естественных монополий в области связи от 25.12.2014 № 2392-с на территории г. Севастополь.</text:span></text:p>
      <text:p text:style-name="P14"><text:span text:style-name="T13"><text:tab/>Ф</text:span><text:span text:style-name="T20">ормы раскрытия информации, предусмотренной Правилами недискриминационного доступа к инфраструктуре для размещения сетей электросвязи, а также правила заполнения указанных форм,</text:span><text:span text:style-name="T13"> утверждены </text:span><text:span text:style-name="T20">Приказом ФАС России от 06.05.2015 № 329/15 (далее — Приказ ФАС России № 329/15).</text:span></text:p>
      <text:p text:style-name="P14"><text:span text:style-name="T13"><text:tab/></text:span><text:span text:style-name="T20">Приказ ФАС России № 329/15</text:span><text:span text:style-name="T13"> зарегистрирован Минюстом России 03.07.2015 № 37890 и опубликован на Официальном интернет-портале правовой информации 07 июля 2015 г. (http://publication.pravo.gov.ru/SignatoryAuthority/foiv310).</text:span></text:p>
      <text:p text:style-name="P14"><text:span text:style-name="T8"><text:tab/></text:span><text:span text:style-name="T12">В соответствии с пунктом 4 </text:span><text:span text:style-name="T8">Правил недискриминационного доступа </text:span><text:soft-page-break/><text:span text:style-name="T8">государственный контроль за соблюдением требований, определенных Правилами недискриминационного доступа, осуществляется Федеральной антимонопольной службой и ее территориальными органами в пределах установленных полномочий по вопросам соблюдения антимонопольного законодательства Российской Федерации и законодательства Российской Федерации о естественных монополиях.</text:span></text:p>
      <text:p text:style-name="P14"><text:span text:style-name="T12"><text:tab/>В соответствии с пунктом 9 Правил недискриминационного доступа в</text:span>ладелец инфраструктуры (субъект естественной монополии) обязан раскрывать пользователям инфраструктуры информацию об условиях и порядке доступа к инфраструктуре.</text:p>
      <text:p text:style-name="P14"><text:tab/>Под раскрытием информации понимается обеспечение доступа к ней неограниченного круга лиц путем размещения на сайте владельца инфраструктуры в информационно-телекоммуникационной сети "Интернет", зарегистрированном в качестве электронного средства массовой информации (официальный сайт), либо в печатных средствах массовой информации, территорией распространения которых является Российская Федерация (официальные печатные издания), а также предоставление такой информации по запросу пользователя инфраструктуры.</text:p>
      <text:p text:style-name="P14"><text:tab/>В соответствии с пунктом 10 Правил недискриминационного доступа в состав информации, подлежащей опубликованию владельцем инфраструктуры в соответствии с Правилами недискриминационного доступа, входят:</text:p>
      <text:p text:style-name="P14"><text:tab/>а) перечень специальных объектов инфраструктуры, к которым может быть предоставлен доступ владельцем инфраструктуры в соответствии с пунктом 18 Правил недискриминационного доступа;</text:p>
      <text:p text:style-name="P14"><text:tab/>б) порядок формирования тарифов за предоставление доступа к инфраструктуре, включая условия дифференциации тарифов;</text:p>
      <text:p text:style-name="P14"><text:tab/>в) информация о порядке и условиях выполнения запросов на предоставление информации о доступе к конкретным объектам инфраструктуры;</text:p>
      <text:p text:style-name="P15"><text:tab/>г) реестр заявлений о предоставлении доступа к инфраструктуре, который ведется владельцем инфраструктуры в соответствии с пунктом 22 Правил недискриминационного доступа;</text:p>
      <text:p text:style-name="P15"><text:tab/>д) сведения о размере платы за предоставление информации, предусмотренной пунктом 13 Правил недискриминационного доступа.</text:p>
      <text:p text:style-name="P15"><text:tab/>Пунктом 11 Правил недискриминационного доступа установлено, что информация, предусмотренная пунктом 10 Правил недискриминационного доступа, должна быть опубликована в течение 10 рабочих дней с момента приобретения прав в отношении объекта инфраструктуры, а для объектов, требующих монтажа и введения в эксплуатацию, - со дня введения объекта в эксплуатацию (подписания акта о вводе объекта в эксплуатацию, получения разрешения на эксплуатацию объекта). Изменения информации, предусмотренной пунктом 10 Правил недискриминационного доступа, <text:soft-page-break/>подлежат опубликованию в тех же источниках, в которых первоначально была опубликована соответствующая информация, в следующие сроки:</text:p>
      <text:p text:style-name="P14"><text:tab/>в течение 30 рабочих дней со дня принятия решения о внесении изменений - в официальных печатных изданиях;</text:p>
      <text:p text:style-name="P14"><text:tab/>в течение 5 рабочих дней со дня принятия решения о внесении изменений - на официальном сайте.</text:p>
      <text:p text:style-name="P14"><text:span text:style-name="T14"><text:tab/>ФАС России в порядке осуществления контроля за соблюдением субъектами естественных монополий стандартов раскрытия информации, руководствуясь Федеральным законом от 17.08.1995 № 147-ФЗ «О естественных монополиях» и на основании Правил недискриминационного доступа, выявил</text:span><text:span text:style-name="T17"> 16.03.2016 </text:span><text:span text:style-name="T14">отсутствие информации подлежащей раскрытию субъектом естественной монополии в соответствии с формами № 1, 2, 3 Приложения № 1 к приказу ФАС России от 06.05.2015 № 329/15 «Об утверждении форм раскрытия информации, предусмотренной Правилами недискриминационного доступа к инфраструктуре для размещения сетей электросвязи, а также правил заполнения указанных форм» на официальном сайте ГУП С «Севтелеком».</text:span></text:p>
      <text:p text:style-name="P14"><text:span text:style-name="T20"><text:tab/>Таким образом, в соответствии с действующим законодательством </text:span><text:span text:style-name="T13">ГУП С «Севтелеком» должно было:</text:span></text:p>
      <text:list xml:id="list5595224722694967105" text:style-name="L1">
        <text:list-item>
          <text:p text:style-name="P19"><text:span text:style-name="T8">раскрыть информацию по, утвержденным Приказом ФАС России № 329/15, формам № 1, 2, 3 в сети Интернет </text:span><text:span text:style-name="T12">на официальном сайте </text:span><text:span text:style-name="T8">ГУП С «Севтелеком»</text:span><text:span text:style-name="T12">;</text:span></text:p>
        </text:list-item>
        <text:list-item>
          <text:p text:style-name="P19"><text:span text:style-name="T14">опубликовать <text:s/>информацию, подлежащую раскрытию по утвержденным Приказом ФАС России № 329/15 форм</text:span><text:span text:style-name="T21">ам № 1, 2, 3</text:span><text:span text:style-name="T14"> в средствах массовой информации</text:span><text:span text:style-name="T21">.</text:span></text:p>
        </text:list-item>
      </text:list>
      <text:p text:style-name="P14"><text:tab/>Частью 1 статьи <text:span text:style-name="T13">19.8.1</text:span> Кодекса Российской Федерации об административных правонарушениях (далее — КоАП)<text:span text:style-name="T13"> установлена ответственность за н</text:span>епредоставление сведений или предоставление заведомо ложных сведений о своей деятельности, неопубликование или опубликование заведомо ложных сведений о своей деятельности субъектами естественных монополий и (или) организациями коммунального комплекса, если опубликование и (или) предоставление таких сведений являются обязательными в соответствии с законодательством Российской Федерации, а равно нарушение установленных стандартов раскрытия информации о регулируемой деятельности субъектов естественных монополий и (или) организаций коммунального комплекса и форм ее предоставления и (или) заполнения, включая сроки и периодичность предоставления информации субъектами естественных монополий и (или) организациями коммунального комплекса, за исключением случаев, предусмотренных статьей 9.15 КоАП. </text:p>
      <text:p text:style-name="P14"><text:span text:style-name="T13"><text:tab/>Таким образом, в действиях ГУП С «Севтелеком» содержатся признаки нарушения требований, установленных Правилами недискриминационного доступа</text:span><text:span text:style-name="T21">,</text:span><text:span text:style-name="T13"> ответственность за которые предусмотрена статьей 19.8.1 КоАП.</text:span></text:p>
      <text:p text:style-name="P14"><text:soft-page-break/><text:tab/>Указанные материалы и данные являются достаточными для возбуждения дела <text:span text:style-name="T6">об административном правонарушении</text:span>.</text:p>
      <text:p text:style-name="P14"><text:tab/>Руководствуясь статьями 28.1, 28.7 <text:span text:style-name="T11">КоАП</text:span>,</text:p>
      <text:p text:style-name="P11"/>
      <text:p text:style-name="P10"><text:bookmark-start text:name="bookmark0"/>ОПРЕДЕЛИЛ:</text:p>
      <text:p text:style-name="P14"/>
      <text:p text:style-name="P14"><text:bookmark-end text:name="bookmark0"/><text:span text:style-name="T14"><text:tab/>1. Возбудить в отношении ГУП С «Севтелеком» дело об административном правонарушении по признакам нарушения </text:span><text:span text:style-name="T12">установленных требований раскрытия информации, а именно форм предоставления информации</text:span><text:span text:style-name="T11">, предусмотренной Правилами недискриминационного доступа к инфраструктуре для размещения сетей электросвязи,</text:span><text:span text:style-name="T7"> утвержденных п</text:span><text:span text:style-name="T11">риказом ФАС России от 06.05.2015 № 329/15</text:span><text:span text:style-name="T6">, о</text:span><text:span text:style-name="T14">тветственность за которое <text:s/>предусмотрена частью 1 статьи 19.8.1. КоАП.</text:span></text:p>
      <text:p text:style-name="P14"><text:tab/>2. Провести административное расследование.</text:p>
      <text:p text:style-name="P14"><text:tab/>3. В соответствии со статьей 26.10 КоАП <text:span text:style-name="T14">ГУП С «Севтелеком»</text:span> надлежит в трехдневный срок со дня получения настоящего определения представить в ФАС России надлежащим образом заверенные документы и сведения:</text:p>
      <text:p text:style-name="P4"><text:span text:style-name="T23">1) У</text:span><text:span text:style-name="T24">чредительные документы (копию устава и т.д.)</text:span><text:span text:style-name="T25">.</text:span></text:p>
      <text:p text:style-name="P5">2) К<text:span text:style-name="T26">опию свидетельства о государственной регистрации в качестве юридического лица</text:span><text:span text:style-name="T7">.</text:span></text:p>
      <text:p text:style-name="P6">3) Письменные пояснения ГУП С «Севтелеком» о причинах отсутствия информации, подлежащей раскрытию на Интернет-сайте ГУП С «Севтелеком».</text:p>
      <text:p text:style-name="P16"><text:span text:style-name="T2"><text:tab/>4. Законному представителю ГУП С «Севтелеком» надлежит явиться </text:span><text:span text:style-name="T5">11.04.2016</text:span><text:span text:style-name="T3"> </text:span><text:span text:style-name="T22">в 11 часов 00 минут</text:span><text:span text:style-name="T2"> по адресу: г. Москва, ул. Садовая-Кудринская, <text:s text:c="8"/></text:span><text:span text:style-name="T2">д. 11, кабинет 336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</text:span><text:span text:style-name="T3"> </text:span><text:span text:style-name="T4">4-19.8.1-286/00-11-16 </text:span><text:span text:style-name="T3">с</text:span><text:span text:style-name="T2">о всеми правами, предусмотренными статьей 25.5 КоАП.</text:span></text:p>
      <text:p text:style-name="P14"><text:tab/>Неявка в указанный срок будет расценена как отказ от подписания протокола.</text:p>
      <text:p text:style-name="P14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4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"><text:soft-page-break/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E375C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254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25443(1) </text:p></draw:text-box></draw:frame><draw:frame draw:style-name="Mfr2" draw:name="SpdBarcode" text:anchor-type="paragraph" svg:x="0cm" svg:width="3.6cm" svg:height="0.78cm" draw:z-index="5"><draw:image xlink:href="Pictures/10000201000000780000001A8AE375C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1:17:33.67</meta:creation-date>
    <meta:generator>OpenOffice.org/3.4.1$Win32 OpenOffice.org_project/341m1$Build-9593</meta:generator>
    <dc:date>2016-03-25T14:00:43.83</dc:date>
    <meta:document-statistic meta:table-count="0" meta:image-count="1" meta:object-count="0" meta:page-count="5" meta:paragraph-count="46" meta:word-count="1131" meta:character-count="9520"/>
    <meta:user-defined meta:name="Поле 1"/>
    <meta:user-defined meta:name="Поле 2"/>
    <meta:user-defined meta:name="Поле 3"/>
    <meta:user-defined meta:name="Поле 4"/>
  </office:meta>
</office:document-meta>
</file>