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D865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74cm" fo:margin-left="-0.018cm" fo:margin-right="0.044cm" table:align="margins" style:writing-mode="lr-tb"/>
    </style:style>
    <style:style style:name="Таблица1.A" style:family="table-column">
      <style:table-column-properties style:column-width="1.91cm" style:rel-column-width="7375*"/>
    </style:style>
    <style:style style:name="Таблица1.B" style:family="table-column">
      <style:table-column-properties style:column-width="6.066cm" style:rel-column-width="23420*"/>
    </style:style>
    <style:style style:name="Таблица1.C" style:family="table-column">
      <style:table-column-properties style:column-width="4.503cm" style:rel-column-width="17386*"/>
    </style:style>
    <style:style style:name="Таблица1.D" style:family="table-column">
      <style:table-column-properties style:column-width="2.847cm" style:rel-column-width="10991*"/>
    </style:style>
    <style:style style:name="Таблица1.E" style:family="table-column">
      <style:table-column-properties style:column-width="1.647cm" style:rel-column-width="6363*"/>
    </style:style>
    <style:style style:name="Таблица1.1" style:family="table-row">
      <style:table-row-properties style:min-row-height="0.482cm" style:keep-together="false" fo:keep-together="always"/>
    </style:style>
    <style:style style:name="Таблица1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.21cm" fo:line-height="150%" fo:text-align="end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.049cm" fo:margin-bottom="0.21cm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Standard">
      <style:paragraph-properties fo:margin-left="8.784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indent="10.412cm" style:auto-text-indent="false">
        <style:tab-stops>
          <style:tab-stop style:position="10.356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Standard">
      <style:paragraph-properties fo:margin-left="8.784cm" fo:margin-right="0cm" fo:line-height="100%" fo:text-indent="1.6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49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49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 style:master-page-name="First_20_Page">
      <style:paragraph-properties fo:margin-left="0cm" fo:margin-right="0cm" fo:line-height="100%" fo:text-indent="10.412cm" style:auto-text-indent="false" style:page-number="auto">
        <style:tab-stops>
          <style:tab-stop style:position="10.35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3">
      <style:paragraph-properties fo:margin-left="2.365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644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-0.028cm" fo:margin-right="0cm" fo:margin-top="0cm" fo:margin-bottom="0cm" fo:line-height="150%" fo:text-align="justify" style:justify-single-word="false" fo:text-indent="1.644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</style:style>
    <style:style style:name="P45" style:family="paragraph" style:parent-style-name="Text_20_body" style:list-style-name="L2">
      <style:paragraph-properties fo:margin-left="1.593cm" fo:margin-right="0cm" fo:margin-top="0cm" fo:margin-bottom="0cm" fo:line-height="150%" fo:text-align="justify" style:justify-single-word="false" fo:text-indent="-0.635cm" style:auto-text-indent="false">
        <style:tab-stops/>
      </style:paragraph-properties>
    </style:style>
    <style:style style:name="P46" style:family="paragraph" style:parent-style-name="Text_20_body" style:list-style-name="L4">
      <style:paragraph-properties fo:margin-left="1.616cm" fo:margin-right="0cm" fo:margin-top="0cm" fo:margin-bottom="0cm" fo:line-height="150%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fo:background-color="#ffffff" style:font-size-asian="16pt" style:font-size-complex="16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background-color="#ffffff" style:font-size-asian="14pt" style:font-size-complex="14pt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font-name="Times New Roman1" style:font-name-asian="Courier New" style:font-name-complex="Courier New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use-window-font-color="true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font-name="Times New Roman" style:text-underline-style="none" style:font-size-asian="14pt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underline-style="none" style:text-blinking="false"/>
    </style:style>
    <style:style style:name="T37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background-color="#ffffff" style:font-size-asian="14pt" style:font-size-complex="14pt"/>
    </style:style>
    <style:style style:name="T4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" style:font-size-asian="14pt" style:font-size-complex="14pt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fo:font-weight="normal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1" fo:font-size="13.5pt"/>
    </style:style>
    <style:style style:name="T46" style:family="text">
      <style:text-properties fo:color="#000000" style:font-name="Times New Roman1" fo:font-size="13.5pt" fo:language="ru" fo:country="RU"/>
    </style:style>
    <style:style style:name="T47" style:family="text">
      <style:text-properties fo:color="#000000" style:font-size-asian="14pt" style:font-size-complex="14pt"/>
    </style:style>
    <style:style style:name="T48" style:family="text">
      <style:text-properties fo:color="#000000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language="ru" fo:country="RU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size-asian="14pt" style:font-size-complex="14pt"/>
    </style:style>
    <style:style style:name="T73" style:family="text">
      <style:text-properties fo:background-color="#ffffff" style:font-name-asian="TimesNewRomanPSMT" style:font-size-asian="14pt" style:font-name-complex="TimesNewRomanPSMT" style:font-size-complex="14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background-color="transparent" style:font-size-asian="14pt" style:font-size-complex="14pt"/>
    </style:style>
    <style:style style:name="T76" style:family="text">
      <style:text-properties style:font-name-asian="Courier New" style:font-name-complex="Courier New"/>
    </style:style>
    <style:style style:name="T77" style:family="text">
      <style:text-properties style:font-name-asian="TimesNewRomanPSMT" style:font-name-complex="TimesNewRomanPSMT"/>
    </style:style>
    <style:style style:name="T78" style:family="text">
      <style:text-properties fo:language="en" fo:country="US" style:font-name-asian="TimesNewRomanPSMT" style:font-name-complex="TimesNewRomanPSMT"/>
    </style:style>
    <style:style style:name="T7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70fb53-197b-40b7-b7b9-8d4cc575f377" text:name="BossProviderVariable"/>
      </text:user-field-decls>
      <text:p text:style-name="P40"/>
      <text:p text:style-name="P4">ОПРЕДЕЛЕНИЕ</text:p>
      <text:p text:style-name="P6">о возбуждении дела об административном</text:p>
      <text:p text:style-name="P7"><text:span text:style-name="T1">правонарушении </text:span><text:span text:style-name="T8">№ </text:span><text:span text:style-name="T9">4-14.32-88/00-22-16 </text:span><text:span text:style-name="T1">и проведении</text:span></text:p>
      <text:p text:style-name="P6">административного расследования</text:p>
      <text:p text:style-name="P6"/>
      <text:p text:style-name="P16"><text:s text:c="2"/>17 марта 2016 г. <text:s text:c="90"/>г. Москва</text:p>
      <text:p text:style-name="P16"/>
      <text:p text:style-name="P12"><text:span text:style-name="T1">Я, </text:span><text:span text:style-name="T7">&lt;....&gt;</text:span><text:span text:style-name="T1">, рассмотрев материалы дела о нарушении антимонопольного законодательства </text:span><text:span text:style-name="T12">№ 1-11-190/00-22-15</text:span><text:span text:style-name="T1"> </text:span><text:span text:style-name="T2">и решение Комиссии ФАС России по делу <text:s text:c="37"/>№ </text:span><text:span text:style-name="T13">1-11-190/00-22-15</text:span><text:span text:style-name="T2"> от 25</text:span><text:span text:style-name="T17">.12.2015 </text:span><text:span text:style-name="T2">в</text:span><text:span text:style-name="T1"> отношении</text:span><text:span text:style-name="T3"> </text:span><text:span text:style-name="T34">&lt;....&gt;</text:span><text:span text:style-name="T32">, заместителя директора по коммерческой деятельности МУП </text:span><text:span text:style-name="T35">«РМПТС»</text:span><text:span text:style-name="T32"> (</text:span><text:span text:style-name="T37">ИНН <text:s/></text:span><text:span text:style-name="T32"><text:s/>6227000888, <text:s/>ОГРН 1036214000404, 390044, г. Рязань, ул. Костычева, д. 15а</text:span><text:span text:style-name="T37">) (далее — МУП «РМПТС»),</text:span></text:p>
      <text:p text:style-name="P13"/>
      <text:p text:style-name="P8">УСТАНОВИЛ:</text:p>
      <text:p text:style-name="P8"/>
      <text:p text:style-name="P14"><text:span text:style-name="T18">Решением ФАС России от 25.12.2015 по делу № </text:span><text:span text:style-name="T21">1-11-190/00-22-15</text:span><text:span text:style-name="T18"> <text:s text:c="21"/>о нарушении антимонопольного законодательства ГУП «ТЭК СПб», <text:s text:c="24"/></text:span><text:span text:style-name="T33">МУП «Спецавтохозяйство»</text:span><text:span text:style-name="T18">, ГУП НАО «НКК», МУП «РМПТС», </text:span><text:span text:style-name="T33">ООО «Группа ПОЛИМЕРТЕПЛО»</text:span><text:span text:style-name="T51">, </text:span><text:span text:style-name="T52">ООО «УНР-524 ПОЛИМЕРТЕПЛО»</text:span><text:span text:style-name="T57"> </text:span><text:span text:style-name="T33">признаны нарушившими часть 4 статьи 11 Федерального закона от 26.07.2006 № 135-ФЗ «О защите конкуренции»</text:span><text:span text:style-name="T1"> (далее - Закон о защите конкуренции) </text:span><text:span text:style-name="T13">путем заключения и участия в запрещенных соглашениях, которые приводили <text:s text:c="27"/>к ограничению конкуренции </text:span><text:span text:style-name="T39">при проведении <text:s/>закупок</text:span><text:span text:style-name="T13">.</text:span></text:p>
      <text:p text:style-name="P15"><text:span text:style-name="T68">При рассмотрении дела о нарушении антимонопольного законодательства № </text:span><text:span text:style-name="T69">1-11-190/00-22-15</text:span> Комиссией ФАС России установлены следующие обстоятельства.</text:p>
      <text:p text:style-name="P22"><text:soft-page-break/><text:span text:style-name="T30">МУП «РМПТС» и ООО «Группа ПОЛИМЕРТЕПЛО» заключили <text:s text:c="23"/>и реализовывали в период с ноября 2014 по декабрь 2014 года соглашение,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№ 31401759753 и обеспечение победы в данной закупке ООО «Группа ПОЛИМЕРТЕПЛО»</text:span>.</text:p>
      <text:p text:style-name="P22">И.о. директора <text:span text:style-name="T30">МУП «РМПТС» в период <text:s/>с 29.09.2014 по 05.05.2015 исполнял </text:span><text:span text:style-name="T49">&lt;....&gt;</text:span><text:span text:style-name="T30"> на основании распоряжения Администрации г. Рязани от 29.09.2014.</text:span></text:p>
      <text:p text:style-name="P27"><text:span text:style-name="T47">Договор</text:span><text:span text:style-name="T41"> № 03/7-218 от 26.12.2014 на поставку товара для нужд МУП «РМПТС» между </text:span><text:span text:style-name="T10">ООО «Группа ПОЛИМЕРТЕПЛО» и МУП «РМПТС», заключенный в рамках реализации антиконкурентного соглашения, был подписан </text:span><text:span text:style-name="T79">&lt;....&gt;</text:span><text:span text:style-name="T10">. </text:span><text:span text:style-name="T47">Документация к запросу предложений № </text:span><text:span text:style-name="T44">1401759753 </text:span><text:span text:style-name="T47">на поставку товара для нужд МУП «РМПТС» (</text:span><text:span text:style-name="T44">по итогам проведения которого был заключен вышеуказанный договор) была утверждена также </text:span><text:span text:style-name="T50">&lt;....&gt;</text:span><text:span text:style-name="T44">.</text:span></text:p>
      <text:p text:style-name="P24">Согласно пункту 18 статьи 4 Закона о Защите конкуренции соглашением признается договоренность в письменной форме, содержащаяся в нескольких документах, а также договоренность в устной форме. </text:p>
      <text:p text:style-name="P23">Заключение антиконкурентн<text:span text:style-name="T70">ого</text:span> соглашения между МУП «РМПТС» <text:s text:c="17"/>и ООО «Группа ПОЛИМЕРТЕПЛО», а также последующее участие данных хозяйствующих субъектов в запрещенном антимонопольным законодательством соглашении подтверждаются следующими доказательствами.</text:p>
      <text:p text:style-name="P20"><text:span text:style-name="T16"><text:s text:c="7"/></text:span><text:span text:style-name="T64">ООО «Группа ПОЛИМЕРТЕПЛО» является правообладателем товарных </text:span><text:span text:style-name="T64">знаков «ИЗОПРОФЛЕКС» и «КАСАФЛЕКС».</text:span></text:p>
      <text:p text:style-name="P16"><text:span text:style-name="T42"><text:tab/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<text:span text:style-name="T71"> </text:span><text:span text:style-name="T42">ЗАО «Завод АНД Газтрубпласт», входит в одну группу лиц <text:s text:c="15"/></text:span><text:soft-page-break/><text:span text:style-name="T42">с ООО «Группа ПОЛИМЕРТЕПЛО» в соответствии со статьей 9 Закона <text:s text:c="23"/>о защите конкуренции.</text:span></text:p>
      <text:p text:style-name="P24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9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26">МУП «РМПТС» разместило <text:span text:style-name="T30">02.12.2014</text:span> на официальном сайте Российской Федерации для закупок (<text:a xlink:type="simple" xlink:href="http://www.zakupki.gov.ru/">www.zakupki.gov.ru</text:a><text:span text:style-name="T36">) документацию <text:s text:c="11"/></text:span><text:span text:style-name="T36">о проведении </text:span>запроса предложений «п<text:span text:style-name="T30">оставка материалов для замены ГВС и отопления в полимерной изоляции по адресу: г. Рязань, ул. Бирюзова, 4а д.с. </text:span><text:span text:style-name="T30">№126 до ТК-5» для нужд МУП «РМПТС</text:span>» (извещение <text:span text:style-name="T30">№</text:span><text:span text:style-name="T43"> 31401759753</text:span><text:span text:style-name="T30">)</text:span>.</text:p>
      <text:p text:style-name="P24">Начальная (максимальная) цена запроса предложений: 506 000,00 рублей;</text:p>
      <text:p text:style-name="P24">Дата и время окончания срока подачи заявок на участие в запросе предложений: 11.12.2014 в 16:00;</text:p>
      <text:p text:style-name="P24">Дата и время подведения итогов: 17.12.2014 в 12:00;</text:p>
      <text:p text:style-name="P24">В установленные сроки поступило заявок: 1 заявка;</text:p>
      <text:p text:style-name="P24">Допущено к участию в запроса предложений: 1 заявка.</text:p>
      <text:p text:style-name="P24">В документации к запросу предложений в разделе 4 «Технические характеристики на поставку материалов для замены ГВС и отопления <text:s text:c="26"/>в полимерной изоляции» представлен список необходимого оборудования <text:s text:c="18"/>для нужд МУП «РМПТС», в который входят трубы товарного знака <text:soft-page-break/>«Изопрофлекс А» различного диаметра. </text:p>
      <text:p text:style-name="P24">Согласно протоколу подведения итогов запроса предложений <text:s text:c="27"/>№ 31401759753 от 15.12.2014 поступили следующие итоговые предложения <text:s text:c="15"/>о цене контракта (таблица № 1).</text:p>
      <text:p text:style-name="P28"><text:span text:style-name="T45">Таблица № </text:span><text:span text:style-name="T46">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4">№ заявки</text:p>
          </table:table-cell>
          <table:table-cell table:style-name="Таблица1.A1" office:value-type="string">
            <text:p text:style-name="P34">Наименование участника</text:p>
          </table:table-cell>
          <table:table-cell table:style-name="Таблица1.A1" office:value-type="string">
            <text:p text:style-name="P34">Итоговое ценовое предложение</text:p>
          </table:table-cell>
          <table:table-cell table:style-name="Таблица1.A1" office:value-type="string">
            <text:p text:style-name="P34">Время</text:p>
          </table:table-cell>
          <table:table-cell table:style-name="Таблица1.A1" office:value-type="string">
            <text:p text:style-name="P34">Место</text:p>
          </table:table-cell>
        </table:table-row>
        <table:table-row table:style-name="Таблица1.1"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4">ИНН: 7706163360,</text:p>
            <text:p text:style-name="P34">КПП: 772901001,</text:p>
            <text:p text:style-name="P34">ООО "Группа ПОЛИМЕРТЕПЛО"</text:p>
          </table:table-cell>
          <table:table-cell table:style-name="Таблица1.A1" office:value-type="string">
            <text:p text:style-name="P34">505.783.40</text:p>
          </table:table-cell>
          <table:table-cell table:style-name="Таблица1.A1" office:value-type="string">
            <text:p text:style-name="P34">10.12.2014</text:p>
            <text:p text:style-name="P34">11:00</text:p>
          </table:table-cell>
          <table:table-cell table:style-name="Таблица1.A1" office:value-type="string">
            <text:p text:style-name="P34">1</text:p>
          </table:table-cell>
        </table:table-row>
      </table:table>
      <text:p text:style-name="P24">По результатам проведения процедуры запроса предложений <text:s text:c="35"/>№ <text:span text:style-name="T74">31401759753</text:span> от 02.12.2014 между ООО «Группа ПОЛИМЕРТЕПЛО» <text:s text:c="28"/>и МУП «РМПТС» заключен договор на поставку товара для нужд <text:s text:c="27"/>МУП «РМПТС» <text:s/>26.12.2014 за номером 03/7-218.</text:p>
      <text:p text:style-name="P26">При рассмотрении дела <text:span text:style-name="T30">№ </text:span><text:span text:style-name="T22">1-11-190/00-22-15 </text:span>установлены следующие обстоятельства проведения <text:s/><text:span text:style-name="T30">запроса предложений <text:s text:c="2"/>№ </text:span><text:span text:style-name="T43">1401759753</text:span><text:span text:style-name="T30">.</text:span></text:p>
      <text:p text:style-name="P24">В документации о запросе предложений от 02.12.2014 № <text:span text:style-name="T74">1401759753</text:span> <text:s text:c="17"/>не указано на возможность поставки эквивалента (аналогов) труб товарного знака «ИЗОПРОФЛЕКС».</text:p>
      <text:p text:style-name="P26">Указанные в предмете закупки основные технические характеристики гибких полимерных теплоизолированных труб <text:span text:style-name="T30">товарного</text:span> знака <text:span text:style-name="T30">«ИЗОПРОФЛЕКС», а именно температурный режим теплоносителя до 95 С и рабочее давление 1.0 МПа, соответствуют техническим характеристикам труб товарного знака «ИЗОПЭКС» правообладателем которой является ЗАО «Завод </text:span><text:span text:style-name="T30">Полимерных Труб». </text:span></text:p>
      <text:p text:style-name="P24">Данный факт также подтверждается пояснениями представителей ООО «Группа ПОЛИМЕРТЕПЛО» на заседании Комиссии ФАС России от 16.12.2015 <text:soft-page-break/>по делу № <text:span text:style-name="T22">1-11-190/00-22-15</text:span>.</text:p>
      <text:p text:style-name="P26"><text:span text:style-name="T30">Следовательно, при проведении запроса предложений </text:span>от 09.06.2014 № 31401233274 <text:span text:style-name="T30">АО «Завод полимерных труб» могло конкурировать (соперничать) с хозяйствующими субъектами, планировавшими поставки аналогичных труб товарного знака</text:span> «ИЗОПРОФЛЕКС».</text:p>
      <text:p text:style-name="P26">Препятствием для участия <text:span text:style-name="T30">АО «Завод полимерных труб» в данной закупке явилось наличие указания в извещении одного товарного знака «ИЗОПРОФЛЕКС» без указания на возможность поставки аналогов (эквивалента).</text:span></text:p>
      <text:p text:style-name="P26">При рассмотрении<text:span text:style-name="T71"> дела № </text:span><text:span text:style-name="T14">1-11-190/00-22-15</text:span><text:span text:style-name="T71"> о нарушении антимонопольного законодательства</text:span><text:span text:style-name="T23"> </text:span>установлено, что при проведении <text:span text:style-name="T30">закупки № </text:span><text:span text:style-name="T43">1401759753 </text:span>в<text:span text:style-name="T30"> документации по запросу предложений установлены также </text:span><text:span text:style-name="T30">обязательные требования о предоставлении конкретных видов документов и их </text:span><text:span text:style-name="T30">форм, а именно:</text:span></text:p>
      <text:p text:style-name="P24">- форма справки об опыте выполнения аналогичных договоров;</text:p>
      <text:p text:style-name="P26">- отзывы организаций, для которых оказывались аналогичные услуги (выполнялись аналогичные работы, поставлялась аналогичная продукция);</text:p>
      <text:p text:style-name="P25">- заверенные организацией копии документов, подтверждающих, что участник закупки является изготовителем продукции, либо имеет договорные отношения с изготовителем продукции (копии договоров, дилерских соглашений, сертификатов).</text:p>
      <text:p text:style-name="P24">Участвовать в данном запросе предложений могли только <text:s text:c="36"/>те хозяйствующие субъекты, которые имеют опыт монтажа полимерных труб товарного знака «ИЗОПРОФЛЕКС» и планировали поставить трубы исключительно данного товарного знака.</text:p>
      <text:p text:style-name="P24">ООО «Группа ПОЛИМЕРТЕПЛО» и МУП «РМПТС» в период, предшествующий объявлению закупки № <text:span text:style-name="T74">1401759753</text:span>, и в процессе проведения данной закупки неоднократно обменивались сообщениями в целях обеспечения <text:soft-page-break/>победы ООО «Группа ПОЛИМЕРТЕПЛО».</text:p>
      <text:p text:style-name="P24">Согласно доказательствам, имеющимся в материалах дела <text:span text:style-name="T71">№ </text:span><text:span text:style-name="T14">1-11-190/00-22-15</text:span><text:span text:style-name="T71"> о нарушении антимонопольного законодательства</text:span><text:span text:style-name="T23"> <text:s text:c="30"/></text:span>ООО «Группа ПОЛИМЕРТЕПЛО» до объявления закупки подготовило <text:s text:c="21"/>для заказчика техническое задание, которое содержало ограничивающие конкуренцию условия о предоставлении товаров с единственным торговым знаком «ИЗОПРОФЛЕКС», заказчик разместил конкурсную документацию, <text:s text:c="19"/>не соответствующую требованиям положения о закупке и ограничивающую конкуренцию.</text:p>
      <text:p text:style-name="P26"><text:span text:style-name="T24">Решением ФАС России от 25.12.2015</text:span> по <text:span text:style-name="T71">делу № </text:span><text:span text:style-name="T14">1-11-190/00-22-15</text:span><text:span text:style-name="T71"> <text:s text:c="24"/>о нарушении антимонопольного законодательства</text:span><text:span text:style-name="T23"> </text:span>установлено, что в процессе подготовки извещения о запросе предложений заказчик и участник закупки согласовали техническое задание, которое содержало ограничивающие конкуренцию условия поставки товара, в процессе проведения процедуры <text:span text:style-name="T30">МУП </text:span><text:span text:style-name="T30">«РМПТС»</text:span> и ООО «Группа ПОЛИМЕРТЕПЛО» неоднократно обменивались информацией с целью обеспечения победы последнего в закупке.</text:p>
      <text:p text:style-name="P26">Действия хозяйствующих субъектов в совокупности привели <text:s text:c="43"/>к ограничению конкуренции (соперничества) при проведении запроса предложений и необоснованному заключению заказчиком д<text:span text:style-name="T30">оговора на поставку товара для нужд МУП «РМПТС» с ООО «Группа ПОЛИМЕРТЕПЛО» 26.12.2014 за номером 03/7-218.</text:span></text:p>
      <text:p text:style-name="P27"><text:span text:style-name="T47">Таким образом, в действиях МУП «РМПТС» и ООО «Группа ПОЛИМЕРТЕПЛО» установлен факт заключения не позднее 27.11.2014 между данными хозяйствующими субъектами до объявления закупки соглашения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в данном запрещенном антиконкурентном </text:span><text:span text:style-name="T47">соглашении в период <text:s/>с </text:span><text:span text:style-name="T11">27.11.2014 по 26.12.2014.</text:span></text:p>
      <text:p text:style-name="P24"><text:soft-page-break/>Данные действия хозяйствующих субъектов запрещаются частью 4 статьи 11 Закона о защите конкуренции.</text:p>
      <text:p text:style-name="P18"><text:span text:style-name="T26"><text:s text:c="10"/><text:tab/> </text:span><text:span text:style-name="T27">Решение ФАС России по делу № </text:span><text:span text:style-name="T28">№ 1-11-190/00-22-15</text:span><text:span text:style-name="T27"> изготовлено <text:s text:c="24"/>в полном объеме 25.12.2015.</text:span></text:p>
      <text:p text:style-name="P29"><text:span text:style-name="T72">Нарушение </text:span><text:span text:style-name="T48">части 4 статьи 11</text:span><text:span text:style-name="T73"> Закона</text:span><text:span text:style-name="T66"> </text:span><text:span text:style-name="T67">о защите конкуренции</text:span><text:span text:style-name="T75"> предусматривает ответственность в соответствии с частью 1 статьи 14.32 Кодекса Российской Федерации об административных правонарушениях <text:s text:c="20"/>(далее – КоАП).</text:span></text:p>
      <text:p text:style-name="P11"><text:span text:style-name="T29">Согласно части 1 статьи 14.32 КоАП, з</text:span><text:span text:style-name="T19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<text:s text:c="15"/></text:span><text:span text:style-name="T19">с антимонопольным законодательством Российской Федерации согласованных </text:span><text:span text:style-name="T19">действий, влечет наложение административного штрафа на должностных лиц в </text:span><text:span text:style-name="T19">размере </text:span><text:span text:style-name="T25"><text:s/></text:span><text:span text:style-name="T19">от двадцати тысяч до пятидесяти тысяч рублей либо дисквалификацию на срок до трех лет. </text:span></text:p>
      <text:p text:style-name="P30"><text:span text:style-name="T19">Указанные материалы и данные являются достаточными для возбуждения дела в отношении <text:s/></text:span><text:span text:style-name="T20">&lt;....&gt;</text:span><text:span text:style-name="T62">, заместителя </text:span><text:span text:style-name="T63">директора по коммерческой деятельности МУП </text:span><text:span text:style-name="T65">«РМПТС».</text:span></text:p>
      <text:p text:style-name="P10"><text:s text:c="3"/>Руководствуясь статьями 28.1, 28.7 КоАП,</text:p>
      <text:p text:style-name="P5">ОПРЕДЕЛИЛ:</text:p>
      <text:list xml:id="list1686509895250997947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40">Возбудить в отношении </text:span></text:span><text:span text:style-name="Основной_20_шрифт_20_абзаца"><text:span text:style-name="T60">&lt;....&gt;</text:span></text:span><text:span text:style-name="Основной_20_шрифт_20_абзаца"><text:span text:style-name="T40"> дело об административном правонарушении по части 1 статьи 14.32 КоАП, которое выразилось в заключении </text:span></text:span><text:span text:style-name="Основной_20_шрифт_20_абзаца"><text:span text:style-name="T56">&lt;....&gt;</text:span></text:span><text:span text:style-name="Основной_20_шрифт_20_абзаца"><text:span text:style-name="T57">, являвшимся и.о. директора МУП «РМПТС», </text:span></text:span><text:span text:style-name="Основной_20_шрифт_20_абзаца"><text:span text:style-name="T59">недопустимого </text:span></text:span><text:span text:style-name="Основной_20_шрифт_20_абзаца"><text:span text:style-name="T53">в соответствии с </text:span></text:span><text:span text:style-name="Основной_20_шрифт_20_абзаца"><text:span text:style-name="T59">антимонопольным законодательством Российской Федерации </text:span></text:span><text:span text:style-name="Основной_20_шрифт_20_абзаца"><text:span text:style-name="T53">соглашения, а также участии в</text:span></text:span><text:span text:style-name="Основной_20_шрифт_20_абзаца"><text:span text:style-name="T40"> нем.</text:span></text:span></text:p>
                </text:list-item>
              </text:list>
            </text:list-item>
          </text:list>
        </text:list-item>
      </text:list>
      <text:list xml:id="list5727657621111024570" text:style-name="L2">
        <text:list-item>
          <text:list>
            <text:list-item>
              <text:list>
                <text:list-item>
                  <text:p text:style-name="P42">Провести административное расследование.</text:p>
                </text:list-item>
                <text:list-item>
                  <text:p text:style-name="P43"><text:soft-page-break/><text:span text:style-name="T1">В соответствии со статьей 26.10 КоАП </text:span><text:span text:style-name="T5">надлежит представить в ФАС России в течении трех дней с даты получения настоящего определения сведения </text:span><text:span text:style-name="T4">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">:</text:span></text:p>
                  <text:p text:style-name="P45"><text:span text:style-name="T54">3.1 </text:span><text:span text:style-name="T53">служебный контракт (трудовой договор) </text:span><text:span text:style-name="T56">&lt;....&gt;</text:span><text:span text:style-name="T53"> (с приложением соглашения о его расторжении при наличии)</text:span><text:span text:style-name="Основной_20_шрифт_20_абзаца"><text:span text:style-name="T59">;</text:span></text:span></text:p>
                </text:list-item>
              </text:list>
            </text:list-item>
          </text:list>
        </text:list-item>
      </text:list>
      <text:list xml:id="list2370718475095566259" text:style-name="L3">
        <text:list-item>
          <text:list>
            <text:list-item>
              <text:p text:style-name="P41"><text:span text:style-name="Основной_20_шрифт_20_абзаца"><text:span text:style-name="T58">сведения о месте регистрации, месте проживания </text:span></text:span><text:span text:style-name="Основной_20_шрифт_20_абзаца"><text:span text:style-name="T61">&lt;....&gt;</text:span></text:span><text:span text:style-name="Основной_20_шрифт_20_абзаца"><text:span text:style-name="T58">, полные паспортные данные </text:span></text:span><text:span text:style-name="Основной_20_шрифт_20_абзаца"><text:span text:style-name="T61">&lt;....&gt;</text:span></text:span><text:span text:style-name="Основной_20_шрифт_20_абзаца"><text:span text:style-name="T58">., справку о доходах 2-НДФЛ за 2013, 2014, 2015 годы.</text:span></text:span></text:p>
            </text:list-item>
          </text:list>
        </text:list-item>
      </text:list>
      <text:list xml:id="list8716438726598128122" text:style-name="L4">
        <text:list-item>
          <text:list>
            <text:list-header>
              <text:p text:style-name="P46"><text:span text:style-name="Основной_20_шрифт_20_абзаца"><text:span text:style-name="T55"><text:s/></text:span></text:span><text:span text:style-name="Основной_20_шрифт_20_абзаца"><text:span text:style-name="T2"><text:s text:c="10"/></text:span></text:span><text:span text:style-name="T2">4. </text:span><text:span text:style-name="Основной_20_шрифт_20_абзаца"><text:span text:style-name="T60">&lt;....&gt;</text:span></text:span><text:span text:style-name="Основной_20_шрифт_20_абзаца"><text:span text:style-name="T58"> я</text:span></text:span><text:span text:style-name="T2">виться <text:s/>в 11 </text:span><text:span text:style-name="T6">час. 10 мин. 18 апреля 2016 г.</text:span><text:span text:style-name="T2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1"> либо направить защитника с надлежащим образом оформленными полномочиями на участие в административном производстве по делу </text:span><text:span text:style-name="T2">№ </text:span><text:span text:style-name="T6">4-14.32-88/00-22-16,</text:span><text:span text:style-name="T2"> </text:span><text:span text:style-name="T1">со всеми правами, предусмотренными статьей 25.5 КоАП.</text:span></text:p>
            </text:list-header>
          </text:list>
        </text:list-item>
      </text:list>
      <text:p text:style-name="P31">Неявка в указанный срок будет расценена как отказ от подписания протокола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<text:soft-page-break/>с момента возбуждения дела об административном правонарушении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D86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922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228(4) </text:p></draw:text-box></draw:frame><draw:frame draw:style-name="Mfr2" draw:name="SpdBarcode" text:anchor-type="paragraph" svg:x="0cm" svg:width="3.6cm" svg:height="0.78cm" draw:z-index="9"><draw:image xlink:href="Pictures/10000201000000780000001A70D865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8:03:08.69</meta:creation-date>
    <meta:generator>OpenOffice.org/3.4.1$Win32 OpenOffice.org_project/341m1$Build-9593</meta:generator>
    <dc:date>2016-03-25T14:09:59.79</dc:date>
    <meta:document-statistic meta:table-count="1" meta:image-count="1" meta:object-count="0" meta:page-count="9" meta:paragraph-count="76" meta:word-count="1519" meta:character-count="12919"/>
    <meta:user-defined meta:name="Поле 1"/>
    <meta:user-defined meta:name="Поле 2"/>
    <meta:user-defined meta:name="Поле 3"/>
    <meta:user-defined meta:name="Поле 4"/>
  </office:meta>
</office:document-meta>
</file>