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05AB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weight="normal" style:font-weight-asian="normal"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fo:font-weight="normal" style:font-weight-asian="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3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0" style:family="paragraph" style:parent-style-name="Standard">
      <style:paragraph-properties fo:margin-left="8.784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Standard">
      <style:paragraph-properties fo:margin-left="8.784cm" fo:margin-right="0cm" fo:line-height="100%" fo:text-indent="0cm" style:auto-text-indent="false"/>
      <style:text-properties style:font-name="Times New Roman" fo:font-size="14pt" fo:font-weight="bold" style:font-size-asian="14pt" style:font-weight-asian="bold" style:font-size-complex="14pt" style:font-weight-complex="bold"/>
    </style:style>
    <style:style style:name="P32" style:family="paragraph" style:parent-style-name="Standard">
      <style:paragraph-properties fo:margin-left="9.497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3"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00%" fo:text-align="justify" style:justify-single-word="false" fo:text-indent="9.525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6" style:family="paragraph" style:parent-style-name="Standard" style:master-page-name="First_20_Page">
      <style:paragraph-properties fo:margin-left="9.497cm" fo:margin-right="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37" style:family="paragraph" style:parent-style-name="Text_20_body" style:list-style-name="L2">
      <style:paragraph-properties fo:margin-left="0cm" fo:margin-right="0cm" fo:margin-top="0cm" fo:margin-bottom="0cm" fo:line-height="150%" fo:text-align="justify" style:justify-single-word="false" fo:text-indent="1.644cm" style:auto-text-indent="false"/>
      <style:text-properties style:font-name="Times New Roman" fo:font-size="14pt" style:font-size-asian="14pt" style:font-size-complex="14pt"/>
    </style:style>
    <style:style style:name="P38" style:family="paragraph" style:parent-style-name="Text_20_body" style:list-style-name="L2">
      <style:paragraph-properties fo:margin-left="1.566cm" fo:margin-right="0cm" fo:margin-top="0cm" fo:margin-bottom="0cm" fo:line-height="150%" fo:text-align="justify" style:justify-single-word="false" fo:text-indent="1.644cm" style:auto-text-indent="false"/>
    </style:style>
    <style:style style:name="P39" style:family="paragraph" style:parent-style-name="Text_20_body" style:list-style-name="L1">
      <style:paragraph-properties fo:margin-top="0cm" fo:margin-bottom="0cm" fo:line-height="150%" fo:text-align="justify" style:justify-single-word="false">
        <style:tab-stops/>
      </style:paragraph-properties>
    </style:style>
    <style:style style:name="P40" style:family="paragraph" style:parent-style-name="Text_20_body" style:list-style-name="L2">
      <style:paragraph-properties fo:margin-top="0cm" fo:margin-bottom="0cm" fo:line-height="150%" fo:text-align="justify" style:justify-single-word="false">
        <style:tab-stops/>
      </style:paragraph-properties>
    </style:style>
    <style:style style:name="P41" style:family="paragraph" style:parent-style-name="Text_20_body" style:list-style-name="L2">
      <style:paragraph-properties fo:margin-top="0cm" fo:margin-bottom="0cm" fo:line-height="150%" fo:text-align="justify" style:justify-single-word="false"/>
    </style:style>
    <style:style style:name="P42" style:family="paragraph" style:parent-style-name="Text_20_body" style:list-style-name="L3">
      <style:paragraph-properties fo:margin-top="0cm" fo:margin-bottom="0cm" fo:line-height="150%" fo:text-align="justify" style:justify-single-word="false">
        <style:tab-stops>
          <style:tab-stop style:position="-0.344cm"/>
        </style:tab-stops>
      </style:paragraph-properties>
    </style:style>
    <style:style style:name="P43" style:family="paragraph" style:parent-style-name="Text_20_body" style:list-style-name="L2">
      <style:paragraph-properties fo:margin-top="0cm" fo:margin-bottom="0cm" fo:line-height="150%" fo:text-align="justify" style:justify-single-word="false"/>
      <style:text-properties style:font-name="Times New Roman" fo:font-size="14pt" style:text-underline-style="none"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351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language="en" fo:country="US" fo:background-color="#ffffff" style:font-size-asian="14pt" style:font-size-complex="14pt"/>
    </style:style>
    <style:style style:name="T5" style:family="text">
      <style:text-properties fo:font-size="16pt" style:font-size-asian="16pt" style:font-size-complex="16pt"/>
    </style:style>
    <style:style style:name="T6" style:family="text">
      <style:text-properties fo:font-size="16pt" fo:background-color="#ffffff" style:font-size-asian="16pt" style:font-size-complex="16pt"/>
    </style:style>
    <style:style style:name="T7" style:family="text">
      <style:text-properties style:use-window-font-color="true"/>
    </style:style>
    <style:style style:name="T8" style:family="text">
      <style:text-properties style:use-window-font-color="true" style:text-line-through-style="none" style:text-position="0% 100%"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text-position="0% 100%" fo:font-size="14pt" fo:font-style="normal" style:text-underline-style="none" style:font-name-asian="Courier New" style:font-size-asian="14pt" style:font-style-asian="normal" style:font-name-complex="Courier New" style:font-size-complex="14pt" style:font-style-complex="normal"/>
    </style:style>
    <style:style style:name="T10" style:family="text">
      <style:text-properties style:use-window-font-color="true"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style:use-window-font-color="true"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style:use-window-font-color="true"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size="14pt" style:font-size-asian="14pt" style:font-size-complex="14pt"/>
    </style:style>
    <style:style style:name="T21" style:family="text">
      <style:text-properties style:use-window-font-color="true"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text-underline-style="none" style:font-size-asian="14pt" style:font-size-complex="14pt"/>
    </style:style>
    <style:style style:name="T25" style:family="text">
      <style:text-properties fo:color="#000000"/>
    </style:style>
    <style:style style:name="T26" style:family="text">
      <style:text-properties fo:color="#000000" style:text-line-through-style="none" style:text-position="0% 100%"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fo:font-size="14pt" fo:font-style="normal" style:text-underline-style="none" style:font-name-asian="Courier New" style:font-size-asian="14pt" style:font-style-asian="normal" style:font-name-complex="Courier New" style:font-size-complex="14pt" style:font-style-complex="normal"/>
    </style:style>
    <style:style style:name="T30"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color="#000000" fo:font-size="14pt" fo:background-color="#ffffff" style:font-size-asian="14pt" style:font-size-complex="14pt"/>
    </style:style>
    <style:style style:name="T34" style:family="text">
      <style:text-properties fo:color="#000000" fo:font-style="normal" fo:font-weight="normal" style:font-size-asian="14pt" style:font-style-asian="normal" style:font-weight-asian="normal" style:font-size-complex="14pt" style:font-style-complex="normal" style:font-weight-complex="normal"/>
    </style:style>
    <style:style style:name="T35"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fo:font-weight="normal" fo:background-color="#ffffff" style:font-size-asian="14pt" style:font-weight-asian="normal" style:font-size-complex="14pt" style:font-weight-complex="normal"/>
    </style:style>
    <style:style style:name="T3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9"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40" style:family="text">
      <style:text-properties fo:color="#000000" style:font-name="Times New Roman" fo:font-size="14pt" fo:language="ru" fo:country="RU" style:font-size-asian="14pt" style:font-size-complex="14pt"/>
    </style:style>
    <style:style style:name="T41" style:family="text">
      <style:text-properties fo:color="#000000" style:font-name="Times New Roman" fo:font-size="14pt" fo:language="en" fo:country="US" style:font-size-asian="14pt" style:font-size-complex="14pt"/>
    </style:style>
    <style:style style:name="T42"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43" style:family="text">
      <style:text-properties fo:color="#000000" fo:background-color="#ffffff"/>
    </style:style>
    <style:style style:name="T44" style:family="text">
      <style:text-properties fo:font-variant="normal" fo:text-transform="none" style:use-window-font-color="true" style:text-line-through-style="none" style:text-position="0% 100%" fo:font-size="14pt" fo:language="ru" fo:country="RU" fo:font-style="normal" style:text-underline-style="none" style:font-name-asian="TimesNewRomanPSMT" style:font-size-asian="14pt" style:font-style-asian="normal" style:font-name-complex="TimesNewRomanPSMT" style:font-size-complex="14pt" style:font-style-complex="normal"/>
    </style:style>
    <style:style style:name="T45" style:family="text">
      <style:text-properties fo:font-variant="normal" fo:text-transform="none" style:use-window-font-color="true" style:text-line-through-style="none" style:text-position="0% 100%" fo:font-size="14pt" fo:language="ru" fo:country="RU" fo:font-style="normal" style:text-underline-style="none" style:font-name-asian="Courier New" style:font-size-asian="14pt" style:font-style-asian="normal" style:font-name-complex="Courier New" style:font-size-complex="14pt" style:font-style-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fo:font-size="14pt"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1"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5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59" style:family="text">
      <style:text-properties style:text-line-through-style="none" style:text-position="0% 100%" fo:font-style="normal" style:text-underline-style="none" style:font-name-asian="Courier New" style:font-size-asian="14pt" style:font-style-asian="normal" style:font-name-complex="Courier New" style:font-size-complex="14pt" style:font-style-complex="normal"/>
    </style:style>
    <style:style style:name="T60" style:family="text">
      <style:text-properties fo:font-style="normal" fo:font-weight="normal" style:font-size-asian="14pt" style:font-style-asian="normal" style:font-weight-asian="normal" style:font-size-complex="14pt" style:font-style-complex="normal" style:font-weight-complex="normal"/>
    </style:style>
    <style:style style:name="T61" style:family="text">
      <style:text-properties fo:background-color="#ffffff"/>
    </style:style>
    <style:style style:name="T62" style:family="text">
      <style:text-properties fo:background-color="#ffffff" style:font-size-asian="14pt" style:font-size-complex="14pt"/>
    </style:style>
    <style:style style:name="T63" style:family="text">
      <style:text-properties fo:background-color="#ffffff" style:font-name-asian="TimesNewRomanPSMT" style:font-size-asian="14pt" style:font-name-complex="TimesNewRomanPSMT" style:font-size-complex="14pt"/>
    </style:style>
    <style:style style:name="T64" style:family="text">
      <style:text-properties fo:background-color="transparent" style:font-size-asian="14pt" style:font-size-complex="14pt"/>
    </style:style>
    <style:style style:name="T65" style:family="text">
      <style:text-properties style:font-name="Times New Roman" fo:font-size="14pt" style:font-size-asian="14pt" style:font-size-complex="14pt"/>
    </style:style>
    <style:style style:name="T66" style:family="text">
      <style:text-properties style:font-name="Times New Roman" fo:font-size="14pt" style:text-underline-style="none" style:font-size-asian="14pt" style:font-size-complex="14pt"/>
    </style:style>
    <style:style style:name="T67" style:family="text">
      <style:text-properties style:font-name="Times New Roman" fo:font-size="14pt" style:text-underline-style="none" fo:background-color="#ffffff" style:font-size-asian="14pt" style:font-size-complex="14pt"/>
    </style:style>
    <style:style style:name="T68" style:family="text">
      <style:text-properties style:font-name="Times New Roman" fo:font-size="14pt" fo:language="ru" fo:country="RU" style:text-underline-style="none" style:font-size-asian="14pt" style:font-size-complex="14pt"/>
    </style:style>
    <style:style style:name="T69" style:family="text">
      <style:text-properties style:font-name="Times New Roman" fo:font-size="14pt" fo:background-color="#ffffff" style:font-size-asian="14pt" style:font-size-complex="14pt"/>
    </style:style>
    <style:style style:name="T70" style:family="text">
      <style:text-properties style:font-name="Times New Roman" fo:font-size="14pt" fo:language="en" fo:country="US" style:font-size-asian="14pt" style:font-size-complex="14pt"/>
    </style:style>
    <style:style style:name="T71" style:family="text">
      <style:text-properties style:font-name="Times New Roman" fo:language="en" fo:country="US"/>
    </style:style>
    <style:style style:name="T7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c5a8b6-85a7-4f37-98cb-8d53b8c70d81" text:name="BossProviderVariable"/>
      </text:user-field-decls>
      <text:p text:style-name="P36"/>
      <text:p text:style-name="P4">ОПРЕДЕЛЕНИЕ</text:p>
      <text:p text:style-name="P6">о возбуждении дела об административном</text:p>
      <text:p text:style-name="P9"><text:span text:style-name="T1">правонарушении </text:span><text:span text:style-name="T5">№ </text:span><text:span text:style-name="T6">4-14.32-259/00-22-16 </text:span><text:span text:style-name="T1">и проведении</text:span></text:p>
      <text:p text:style-name="P6">административного расследования</text:p>
      <text:p text:style-name="P6"/>
      <text:p text:style-name="P15"><text:s/>17 марта 2016 г. <text:s text:c="91"/>г. Москва</text:p>
      <text:p text:style-name="P15"/>
      <text:p text:style-name="P12"><text:span text:style-name="T1">Я, </text:span><text:span text:style-name="T3">&lt;....&gt;</text:span><text:span text:style-name="T1">, рассмотрев материалы дела о нарушении антимонопольного законодательства № 1-11-190/00-22-15 </text:span><text:span text:style-name="T2">и решение Комиссии ФАС России по делу <text:s text:c="37"/>№ 1-11-190/00-22-15 от 25</text:span><text:span text:style-name="T8">.12.2015, </text:span><text:span text:style-name="T2">в</text:span><text:span text:style-name="T1"> отношении </text:span><text:span text:style-name="T4">&lt;....&gt;</text:span><text:span text:style-name="T28">,</text:span><text:span text:style-name="T26"> директора <text:s/>общества с ограниченной ответственностью «УНР-524 ПОЛИМЕРТЕПЛО» </text:span><text:span text:style-name="T27"><text:s/>(ИНН 7826072650, ОГРН 1027810254560, адрес: </text:span><text:span text:style-name="T26">ул. Дровяная, д. 9, г. Санкт-Петербург, 190103</text:span><text:span text:style-name="T27">) (далее — ООО «</text:span><text:span text:style-name="T26">УНР-524 ПОЛИМЕРТЕПЛО</text:span><text:span text:style-name="T27">»),</text:span></text:p>
      <text:p text:style-name="P7"/>
      <text:p text:style-name="P7">УСТАНОВИЛ:</text:p>
      <text:p text:style-name="P13"><text:span text:style-name="T9">Решением ФАС России от 25.12.2015 по делу № 1-11-190/00-22-15 <text:s text:c="21"/>о нарушении антимонопольного законодательства ГУП «ТЭК СПб», <text:s text:c="24"/></text:span><text:span text:style-name="T29">МУП «Спецавтохозяйство»</text:span><text:span text:style-name="T9">, ГУП НАО «НКК», МУП «РМПТС», </text:span><text:span text:style-name="T29">ООО «Группа ПОЛИМЕРТЕПЛО»</text:span><text:span text:style-name="T44">, </text:span><text:span text:style-name="T45">ООО «УНР-524 ПОЛИМЕРТЕПЛО»</text:span><text:span text:style-name="T48"> </text:span><text:span text:style-name="T29">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2">путем заключения и участия в запрещенных соглашениях, которые приводили <text:s/>к ограничению конкуренции </text:span><text:span text:style-name="T33">при проведении <text:s/>закупок</text:span><text:span text:style-name="T2">.</text:span></text:p>
      <text:p text:style-name="P14"><text:span text:style-name="T59">При рассмотрении дела о нарушении антимонопольного законодательства № 1-11-190/00-22-15</text:span> Комиссией ФАС России установлены следующие обстоятельства.</text:p>
      <text:p text:style-name="P20"><text:soft-page-break/><text:span text:style-name="T60">ГУП «ТЭК СПб», </text:span><text:span text:style-name="T34">ООО «Группа ПОЛИМЕРТЕПЛО» и </text:span><text:span text:style-name="T60">ООО «УНР-524 ПОЛИМЕРТЕПЛО» заключили и реализовывали в период с мая 2014 года <text:s text:c="16"/>по декабрь 2014 года соглашение, целью которого являлось ограничение доступа иных хозяйствующих субъектов к участию в запросе предложений <text:s text:c="16"/>на поставку энергосберегающих полимерных труб №31401233274 <text:s text:c="31"/>и обеспечение победы ООО «УНР-524 ПОЛИМЕРТЕПЛО».</text:span></text:p>
      <text:p text:style-name="P22"><text:span text:style-name="T36">Директором </text:span><text:span text:style-name="T19">ООО «УНР-524 ПОЛИМЕРТЕПЛО»</text:span><text:span text:style-name="T36"> в период с 01.05.2014 по настоящее время является </text:span><text:span text:style-name="T41">&lt;....&gt;</text:span><text:span text:style-name="T36"> с</text:span><text:span text:style-name="T40">огласно выписке из ЕГРЮЛ.</text:span></text:p>
      <text:p text:style-name="P23">Договор поставки № 3/249 от 16.09.2014, заключенный между «УНР-524 ПОЛИМЕРТЕПЛО» и ГУП «ТЭК СПб» в рамках реализации ими вышеуказанного антиконкурентного соглашения, был подписан <text:span text:style-name="T71">&lt;....&gt;</text:span> Заявка и иные документы на участие в запросе ценовых предложений № 31401233274 (по итогам проведения которого был заключен договор поставки № 3/249 от 16.09.2014) были подписаны также <text:span text:style-name="T71">&lt;....&gt;</text:span> </text:p>
      <text:p text:style-name="P24">Согласно пункту 18 статьи 4 Закона о Защите конкуренции соглашением признается договоренность в письменной форме, содержащаяся в нескольких документах, а также договоренность в устной форме. </text:p>
      <text:p text:style-name="P26">Заключение антиконкурентных соглашений между ГУП «ТЭК СПб», МУП «Спецавтохозяйство», ГУП НАО «НКК», МУП «РМПТС», ООО «Группа ПОЛИМЕРТЕПЛО» и ООО «УНР-524 ПОЛИМЕРТЕПЛО», и их последующее участие в данных, запрещенных Законом о защите конкуренции, соглашениях подтверждаются следующими доказательствами.</text:p>
      <text:p text:style-name="P18"><text:span text:style-name="T7"><text:s text:c="7"/></text:span><text:span text:style-name="T49">ООО «Группа ПОЛИМЕРТЕПЛО» является правообладателем товарных знаков «ИЗОПРОФЛЕКС» и «КАСАФЛЕКС».</text:span></text:p>
      <text:p text:style-name="P15"><text:span text:style-name="T43"><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61"> </text:span><text:span text:style-name="T43">ЗАО «Завод АНД Газтрубпласт» входит в одну группу лиц <text:s text:c="15"/></text:span><text:soft-page-break/><text:span text:style-name="T43">с ООО «Группа ПОЛИМЕРТЕПЛО» и </text:span><text:span text:style-name="T51">ООО «УНР-524 ПОЛИМЕРТЕПЛО» <text:s text:c="16"/></text:span><text:span text:style-name="T43">в соответствии со статьей 9 Закона о защите конкуренции.</text:span></text:p>
      <text:p text:style-name="P25">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10">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25">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25">Таким образом, объединение заказчиком в один лот закупки труб товарных знаков «ИЗОПРОФЛЕКС» и «КАСАФЛЕКС» приводит <text:s text:c="39"/>к ограничению конкуренции.</text:p>
      <text:p text:style-name="P21">ГУП «ТЭК СПб», ООО «Группа ПОЛИМЕРТЕПЛО» и ООО «УНР-524 ПОЛИМЕРТЕПЛО» в процессе рассмотрения дела № 1-11-190/00-22-15 подтвердили переписку между собой до объявления закупки.</text:p>
      <text:p text:style-name="P21">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21"><text:soft-page-break/>Заказчик формирует среднее значение цены всех поступивших коммерческих предложений и на основании данного среднего значения формирует начальную (максимальную) цену договора закупки.</text:p>
      <text:p text:style-name="P21">В запросе заказчика от 27.05.2014 в перечне требуемого товара была указана продукция товарных знаков «ИЗОПРОФЛЕКС» и «КАСАФЛЕКС».</text:p>
      <text:p text:style-name="P21">Следовательно, формирование начальной (максимальной) цены закупки заказчиком изначально планировалось, исходя из стоимости продукции <text:span text:style-name="T25">товарных знаков</text:span> «ИЗОПРОФЛЕКС» и «КАСАФЛЕКС», правообладателем которой является ООО «Группа ПОЛИМЕРТЕПЛО». </text:p>
      <text:p text:style-name="P21">Несмотря на пояснения представителей ГУП «ТЭК СПб» о том, что данный запрос от 27.05.2014 был предназначен для неопределенного круга лиц, доказательств направления указанного запроса в конкретные организации и получение ценовых предложений от широкого круга хозяйствующих субъектов ГУП «ТЭК СПб» в материалы дела № 1-11-190/00-22-15 не представлено.</text:p>
      <text:p text:style-name="P21">ООО «Группа ПОЛИМЕРТЕПЛО» пояснило, что от ООО «УНР-524 ПОЛИМЕРТЕПЛО» 27.05.2014 поступила информация о том, что ГУП «ТЭК СПб» обратилось в данную организацию с просьбой направить цены для принятия участия в поставке продукции для собственных нужд ГУП «ТЭК СПб» согласно спецификации № 92-09/15126 от 27.05.2014.</text:p>
      <text:p text:style-name="P21">Согласно электронному сообщению от 28.05.2014 ООО «Группа ПОЛИМЕРТЕПЛО» предложило ООО «ТК Инжстройкомплект» создать <text:s text:c="22"/>и направить в адрес ООО «Группа ПОЛИМЕРТЕПЛО» коммерческое предложение с указанием в нём заранее определенных ООО «Группа ПОЛИМЕРТЕПЛО» цен на трубы товарных знаков «ИЗОПРОФЛЕКС» <text:s text:c="24"/>и «КАСАФЛЕКС» на основании спецификации от 21.05.2014 № 000000188 (221/ТМЦ2014ПРТ).</text:p>
      <text:p text:style-name="P21">Следовательно, доводы заказчика о направлении в адрес ООО «УНР-524 ПОЛИМЕРТЕПЛО» и ООО «ТК Инжстройкомплект» запроса от 27.05.2014 <text:s text:c="16"/><text:soft-page-break/>с идентичной спецификацией являются недостоверными.</text:p>
      <text:p text:style-name="P21">ГУП «ТЭК СПб» не доказало факт формирования начальной цены <text:s text:c="16"/>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21">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text:s text:c="26"/>на продукцию товарных знаков «ИЗОПРОФЛЕКС» и «КАСАФЛЕКС».</text:p>
      <text:p text:style-name="P22"><text:span text:style-name="T20">В размещенной 09.06.2014 на официальном сайте Российской Федерации для размещения закупок (</text:span><text:a xlink:type="simple" xlink:href="http://www.zakupki.gov.ru/"><text:span text:style-name="T17">www</text:span></text:a><text:a xlink:type="simple" xlink:href="http://www.zakupki.gov.ru/"><text:span text:style-name="T18">.</text:span></text:a><text:a xlink:type="simple" xlink:href="http://www.zakupki.gov.ru/"><text:span text:style-name="T17">zakupki</text:span></text:a><text:a xlink:type="simple" xlink:href="http://www.zakupki.gov.ru/"><text:span text:style-name="T18">.</text:span></text:a><text:a xlink:type="simple" xlink:href="http://www.zakupki.gov.ru/"><text:span text:style-name="T17">gov</text:span></text:a><text:a xlink:type="simple" xlink:href="http://www.zakupki.gov.ru/"><text:span text:style-name="T18">.</text:span></text:a><text:a xlink:type="simple" xlink:href="http://www.zakupki.gov.ru/"><text:span text:style-name="T17">ru</text:span></text:a><text:span text:style-name="T20">) документации <text:s text:c="21"/>о закупке в требованиях к товару установлен товарный знак «ИЗОПРОФЛЕКС» без указания на возможность поставки эквивалента (аналогов).</text:span></text:p>
      <text:p text:style-name="P21">Кроме того, в техническом задании закупки в одном лоте перечислены трубы <text:span text:style-name="T25">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21">Таким образом, объединение заказчиком в один лот закупки труб <text:span text:style-name="T25">товарных</text:span> знаков «ИЗОПРОФЛЕКС» и «КАСАФЛЕКС» приводит <text:s text:c="33"/>к ограничению конкуренции.</text:p>
      <text:p text:style-name="P21">Следовательно, хозяйствующие субъекты при участии <text:s text:c="39"/>в рассматриваемом запросе предложений могли поставить трубы только <text:span text:style-name="T25">товарных</text:span> знаков, правообладателем которых является ООО «Группа ПОЛИМЕРТЕПЛО».</text:p>
      <text:p text:style-name="P21">Координация ООО «Группа ПОЛИМЕРТЕПЛО» подготовки хозяйствующими субъектами ценовых предложений для расчёта заказчиком начальной цены договора по предстоящей закупке, установление заказчиком <text:s text:c="14"/><text:soft-page-break/>в техническом задании данной закупки требований к поставляемому товару <text:s text:c="16"/>в виде указания конкретного <text:span text:style-name="T25">товарного</text:span> знака «ИЗОПРОФЛЕКС» <text:s text:c="32"/>без сопровождения словами «или эквивалент», «или аналог» товарного знака «ИЗОПРОФЛЕКС», отсутствие в документации о закупке определения параметров эквивалентности трубам товарного знака «ИЗОПРОФЛЕКС», ограничили конкуренцию между производителями труб с характеристиками, аналогичными характеристикам труб товарного знака «ИЗОПРОФЛЕКС».</text:p>
      <text:p text:style-name="P21">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цен на продукцию только одного товарного знака «ИЗОПРОФЛЕКС», указание заказчиком в техническом задании закупки товарных знаков, принадлежащих только одной организации - ООО «Группа ПОЛИМЕРТЕПЛО», включение <text:s/>ГУП «ТЭК СПб» в один лот товаров, аналоги которым отсутствуют, свидетельствуют о заключении и реализации между ГУП «ТЭК СПб», <text:s text:c="18"/>ООО «Группа ПОЛИМЕРТЕПЛО» и ООО «УНР-524 ПОЛИМЕРТЕПЛО» ограничивающего конкуренцию соглашения, направленного на обеспечение победы ООО«УНР-524 ПОЛИМЕРТЕПЛО» при проведении рассматриваемой закупки.</text:p>
      <text:p text:style-name="P21">Таким образом, ГУП «ТЭК СПб», <text:span text:style-name="T25">ООО «Группа ПОЛИМЕРТЕПЛО» <text:s text:c="17"/>и </text:span>ООО «УНР-524 ПОЛИМЕРТЕПЛО» заключили и реализовывали в период <text:s text:c="17"/>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233274 и обеспечение победы ООО «УНР-524 ПОЛИМЕРТЕПЛО».</text:p>
      <text:p text:style-name="P21">Данные действия хозяйствующих субъектов запрещены частью 4 статьи 11 Закона о защите конкуренции.</text:p>
      <text:p text:style-name="P17"><text:soft-page-break/><text:span text:style-name="T21"><text:s text:c="10"/><text:tab/></text:span><text:span text:style-name="T22">Решение ФАС России по делу № </text:span><text:span text:style-name="T23">№ 1-11-190/00-22-15</text:span><text:span text:style-name="T22"> изготовлено <text:s text:c="24"/>в полном объеме 25.12.2015.</text:span></text:p>
      <text:p text:style-name="P27"><text:span text:style-name="T62">Нарушение </text:span><text:span text:style-name="T35">части 4 статьи 11</text:span><text:span text:style-name="T63"> Закона</text:span><text:span text:style-name="T57"> </text:span><text:span text:style-name="T58">о защите конкуренции</text:span><text:span text:style-name="T64">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8"><text:span text:style-name="T24">Согласно части 1 статьи 14.32 КоАП, з</text:span><text:span text:style-name="T10">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5"/>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text:span><text:span text:style-name="T12"><text:s/></text:span><text:span text:style-name="T10">от двадцати тысяч до пятидесяти тысяч рублей либо дисквалификацию </text:span><text:span text:style-name="T10">на срок до трех лет. </text:span></text:p>
      <text:p text:style-name="P11"><text:span text:style-name="T13">Согласно ст. 2.4 КоАП, а</text:span><text:span text:style-name="T1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span></text:p>
      <text:p text:style-name="P28"><text:span text:style-name="T11">Указанные материалы и данные являются достаточными для возбуждения дела в отношении </text:span><text:span text:style-name="T16">&lt;....&gt;</text:span><text:span text:style-name="T30">, директора <text:s/>общества с ограниченной ответственностью «УНР-524 ПОЛИМЕРТЕПЛО»</text:span><text:span text:style-name="T50">.</text:span></text:p>
      <text:p text:style-name="P10"><text:s text:c="3"/>Руководствуясь статьями 28.1, 28.7 КоАП,</text:p>
      <text:p text:style-name="P10"/>
      <text:p text:style-name="P5">ОПРЕДЕЛИЛ:</text:p>
      <text:list xml:id="list8321823471603707901" text:style-name="L1">
        <text:list-item>
          <text:list>
            <text:list-item>
              <text:list>
                <text:list-item>
                  <text:p text:style-name="P39"><text:span text:style-name="Основной_20_шрифт_20_абзаца"><text:span text:style-name="T37">Возбудить в отношении </text:span></text:span><text:span text:style-name="Основной_20_шрифт_20_абзаца"><text:span text:style-name="T15">&lt;....&gt;</text:span></text:span><text:span text:style-name="Основной_20_шрифт_20_абзаца"><text:span text:style-name="T31">, <text:s/></text:span></text:span><text:span text:style-name="Основной_20_шрифт_20_абзаца"><text:span text:style-name="T38"><text:s/>зарегистрированного по адресу: </text:span></text:span><text:span text:style-name="Основной_20_шрифт_20_абзаца"><text:span text:style-name="T39">г. Санкт-Петербург, ул. Большая Зеленина, д. 8, кв. 82, стр. 2</text:span></text:span><text:span text:style-name="Основной_20_шрифт_20_абзаца"><text:span text:style-name="T32">,</text:span></text:span><text:span text:style-name="Основной_20_шрифт_20_абзаца"><text:span text:style-name="T52"> </text:span></text:span><text:span text:style-name="Основной_20_шрифт_20_абзаца"><text:span text:style-name="T37"><text:s/>дело об административном правонарушении по части 1 статьи 14.32 КоАП, которое выразилось в заключении </text:span></text:span><text:span text:style-name="Основной_20_шрифт_20_абзаца"><text:span text:style-name="T42">&lt;....&gt;</text:span></text:span><text:span text:style-name="Основной_20_шрифт_20_абзаца"><text:span text:style-name="T52">, являющимся директором </text:span></text:span><text:soft-page-break/><text:span text:style-name="Основной_20_шрифт_20_абзаца"><text:span text:style-name="T52">ООО </text:span></text:span><text:span text:style-name="Основной_20_шрифт_20_абзаца"><text:span text:style-name="T53">«УНР-524 ПОЛИМЕРТЕПЛО»</text:span></text:span><text:span text:style-name="Основной_20_шрифт_20_абзаца"><text:span text:style-name="T52">, </text:span></text:span><text:span text:style-name="Основной_20_шрифт_20_абзаца"><text:span text:style-name="T55">недопустимого </text:span></text:span><text:span text:style-name="Основной_20_шрифт_20_абзаца"><text:span text:style-name="T46">в соответствии с </text:span></text:span><text:span text:style-name="Основной_20_шрифт_20_абзаца"><text:span text:style-name="T55">антимонопольным законодательством Российской Федерации </text:span></text:span><text:span text:style-name="Основной_20_шрифт_20_абзаца"><text:span text:style-name="T46">соглашения, а также участии в</text:span></text:span><text:span text:style-name="Основной_20_шрифт_20_абзаца"><text:span text:style-name="T37"> нем.</text:span></text:span></text:p>
                </text:list-item>
              </text:list>
            </text:list-item>
          </text:list>
        </text:list-item>
      </text:list>
      <text:list xml:id="list4036379500955638944" text:style-name="L2">
        <text:list-item>
          <text:list>
            <text:list-item>
              <text:list>
                <text:list-item>
                  <text:p text:style-name="P37">Провести административное расследование.</text:p>
                </text:list-item>
                <text:list-item>
                  <text:p text:style-name="P40"><text:span text:style-name="T65">В соответствии со статьей 26.10 КоАП </text:span><text:span text:style-name="T15">&lt;....&gt;</text:span><text:span text:style-name="T65"> </text:span><text:span text:style-name="T66">надлежит представить в ФАС России в течении трех дней с даты получения настоящего определения сведения </text:span><text:span text:style-name="T65">в виде справок, подписанных уполномоченным лицом и заверенных печатью организации (с приложением надлежащим образом заверенных копий документов): </text:span></text:p>
                  <text:p text:style-name="P43">3.1. <text:s text:c="2"/>Сведения о месте регистрации, месте проживания <text:span text:style-name="T72">&lt;....&gt;</text:span>,</text:p>
                  <text:p text:style-name="P41"><text:span text:style-name="T66">3.2. <text:s text:c="2"/>П</text:span><text:span text:style-name="T65">олные паспортные данные </text:span><text:span text:style-name="T70">&lt;....&gt;</text:span><text:span text:style-name="T65">, </text:span></text:p>
                  <text:p text:style-name="P38"><text:span text:style-name="T66">3.3. <text:s text:c="2"/>Справку о доходах 2- НДФЛ за 2013, 2014, 2015 годы</text:span><text:span text:style-name="T68">.</text:span></text:p>
                </text:list-item>
              </text:list>
            </text:list-item>
          </text:list>
        </text:list-item>
      </text:list>
      <text:list xml:id="list2945087812131012090" text:style-name="L3">
        <text:list-item>
          <text:list>
            <text:list-header>
              <text:p text:style-name="P42"><text:span text:style-name="Основной_20_шрифт_20_абзаца"><text:span text:style-name="T47"><text:s/></text:span></text:span><text:span text:style-name="Основной_20_шрифт_20_абзаца"><text:span text:style-name="T69"><text:s text:c="8"/></text:span></text:span><text:span text:style-name="T69">4. </text:span><text:span text:style-name="Основной_20_шрифт_20_абзаца"><text:span text:style-name="T56">&lt;....&gt;</text:span></text:span><text:span text:style-name="Основной_20_шрифт_20_абзаца"><text:span text:style-name="T54"> я</text:span></text:span><text:span text:style-name="T69">виться <text:s/>в 11 </text:span><text:span text:style-name="T67">час. 00 мин. 18 апреля 2016 г.</text:span><text:span text:style-name="T69">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 text:style-name="T65"> либо направить защитника с надлежащим образом оформленными полномочиями на участие в административном производстве по делу </text:span><text:span text:style-name="T69">№ </text:span><text:span text:style-name="T67">4-14.32-259/00-22-16,</text:span><text:span text:style-name="T69"> </text:span><text:span text:style-name="T65">со всеми правами, предусмотренными статьей 25.5 КоАП.</text:span></text:p>
            </text:list-header>
          </text:list>
        </text:list-item>
      </text:list>
      <text:p text:style-name="P29">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text:soft-page-break/>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05AB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267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2677(1) </text:p></draw:text-box></draw:frame><draw:frame draw:style-name="Mfr2" draw:name="SpdBarcode" text:anchor-type="paragraph" svg:x="0cm" svg:width="3.6cm" svg:height="0.78cm" draw:z-index="9"><draw:image xlink:href="Pictures/10000201000000780000001A6705AB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8:50:03.39</meta:creation-date>
    <meta:generator>OpenOffice.org/3.4.1$Win32 OpenOffice.org_project/341m1$Build-9593</meta:generator>
    <dc:date>2016-03-25T14:15:56.19</dc:date>
    <meta:document-statistic meta:table-count="0" meta:image-count="1" meta:object-count="0" meta:page-count="9" meta:paragraph-count="59" meta:word-count="1597" meta:character-count="13585"/>
    <meta:user-defined meta:name="Поле 1"/>
    <meta:user-defined meta:name="Поле 2"/>
    <meta:user-defined meta:name="Поле 3"/>
    <meta:user-defined meta:name="Поле 4"/>
  </office:meta>
</office:document-meta>
</file>