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9AC5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9.96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8a246-8d1c-4ad2-982a-83d6e8e05468" text:name="BossProviderVariable"/>
      </text:user-field-decls>
      <text:p text:style-name="P23"/>
      <text:p text:style-name="P17">ОПРЕДЕЛЕНИЕ 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72-15</text:span></text:p>
      <text:p text:style-name="P3"/>
      <text:p text:style-name="P11">«17» марта 2016 <text:s text:c="95"/>Москва</text:p>
      <text:p text:style-name="P13"><text:tab/></text:p>
      <text:p text:style-name="P14"><text:span text:style-name="T13"><text:tab/>Я, </text:span><text:span text:style-name="T15">&lt;....&gt;</text:span><text:span text:style-name="T13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АК972-15</text:span><text:span text:style-name="T11"> </text:span><text:span text:style-name="T13">в отношении </text:span><text:span text:style-name="T16">ОАО «Корпорация космических систем специального назначения «Комета»</text:span><text:span text:style-name="T9">,</text:span><text:span text:style-name="T10"> по </text:span>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7 </text:span><text:span text:style-name="T13">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5">АК972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2"> </text:span><text:span text:style-name="T5">АК972-15</text:span><text:span text:style-name="T12"> возбужденного в отношении </text:span><text:span text:style-name="T17">ОАО «Корпорация космических систем специального назначения «Комета»</text:span><text:span text:style-name="T12"> до 18.03.2016.</text:span></text:p>
      <text:p text:style-name="P16"><text:span text:style-name="T1"><text:tab/>2. Рассмотрение дела об административном правонарушении <text:s text:c="31"/>№ </text:span><text:span text:style-name="T5">АК972-15</text:span> <text:span text:style-name="T1">назначить на 18.03.2016 в 14.20 по адресу: г. Москва, ул. Садовая Кудринская, д.11, каб. 258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9AC5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5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955(1) </text:p></draw:text-box></draw:frame><draw:frame draw:style-name="Mfr2" draw:name="SpdBarcode" text:anchor-type="paragraph" svg:x="0cm" svg:width="3.6cm" svg:height="0.78cm" draw:z-index="1"><draw:image xlink:href="Pictures/10000201000000780000001ACD9AC5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57:30.72</meta:creation-date>
    <meta:generator>OpenOffice.org/3.4.1$Win32 OpenOffice.org_project/341m1$Build-9593</meta:generator>
    <dc:date>2016-03-25T14:58:26.63</dc:date>
    <meta:document-statistic meta:table-count="0" meta:image-count="1" meta:object-count="0" meta:page-count="1" meta:paragraph-count="16" meta:word-count="182" meta:character-count="1646"/>
    <meta:user-defined meta:name="Поле 1"/>
    <meta:user-defined meta:name="Поле 2"/>
    <meta:user-defined meta:name="Поле 3"/>
    <meta:user-defined meta:name="Поле 4"/>
  </office:meta>
</office:document-meta>
</file>