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9E5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-0.318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_9__9_ConsPlusNormal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1pt" fo:font-weight="bold" style:font-size-asian="11pt" style:font-size-complex="11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top="0cm" fo:margin-bottom="0cm"/>
      <style:text-properties fo:color="#000000"/>
    </style:style>
    <style:style style:name="P33" style:family="paragraph" style:parent-style-name="Text_20_body">
      <style:paragraph-properties fo:margin-top="0cm" fo:margin-bottom="0cm"/>
      <style:text-properties fo:color="#000000" fo:font-size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706b8-d453-43da-adc7-3418e7d75ace" text:name="BossProviderVariable"/>
      </text:user-field-decls>
      <text:p text:style-name="P24"/>
      <text:p text:style-name="P4"/>
      <text:p text:style-name="P6">РЕШЕНИЕ № Т-18/16</text:p>
      <text:p text:style-name="P6">по результатам рассмотрения жалобы ООО «Союз-П»</text:p>
      <text:p text:style-name="P6">на нарушение процедуры торгов и порядка заключения договоров</text:p>
      <text:p text:style-name="P4"> </text:p>
      <text:p text:style-name="P5">Дата принятия решения: 14.03.2016                                                            г. Москва</text:p>
      <text:p text:style-name="P4"> 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12 в составе:</text:p>
      <text:p text:style-name="P15"><text:span text:style-name="T6">&lt;....&gt;</text:span>,</text:p>
      <text:p text:style-name="P15">при участии представителей:</text:p>
      <text:p text:style-name="P17">–  <text:span text:style-name="T1">ООО «Союз-П»: </text:span><text:span text:style-name="T3">&lt;....&gt;</text:span><text:span text:style-name="T1"> – доверенность от 02.03.2016 № б/н;</text:span></text:p>
      <text:p text:style-name="P17">–  <text:span text:style-name="T1">Управление Федерального агентства по государственным резервам<text:line-break/>по Сибирскому федеральному округу – уведомлено надлежащим образом, представители на рассмотрение жалобы не явились,</text:span></text:p>
      <text:p text:style-name="P19">рассмотрев жалобу ООО «Союз-П» на действия организатора торгов – Управления Федерального агентства по государственным резервам<text:line-break/>по Сибирскому федеральному округу при проведении закрытого аукциона<text:line-break/>по реализации материальных ценностей, выпускаемых из государственного материального резерва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29"/>
      <text:p text:style-name="P29"/>
      <text:p text:style-name="P27">У С Т А Н О В И Л А:</text:p>
      <text:p text:style-name="P30"/>
      <text:p text:style-name="P30"/>
      <text:p text:style-name="P14">В Федеральную антимонопольную службу поступила жалоба<text:line-break/>ООО «Союз-П» (далее – Заявитель) на действия организатора торгов – Управления Федерального агентства по государственным резервам<text:line-break/>по Сибирскому федеральному округу (далее – Организатор торгов)<text:line-break/>при проведении закрытого аукциона по реализации материальных ценностей, выпускаемых из государственного материального резерва (далее – Аукцион; Жалоба).</text:p>
      <text:p text:style-name="P14">Из Жалобы следует, что действия Организатора торгов, выразившиеся<text:line-break/>в нарушении порядка информирования потенциальных претендентов на участие в Аукционе о проведении Аукциона, лишили Заявителя возможности принять участие в Аукционе.</text:p>
      <text:p text:style-name="P14">Организатор торгов с доводами Жалобы не согласился, указав, что при проведении Аукциона действовал в соответствии с законодательством Российской Федерации.</text:p>
      <text:p text:style-name="P14">В соответствии с уведомлением Федерального агентства<text:line-break/><text:soft-page-break/>по государственным резервам от 03.07.2015 № 5-04/6080 Заявитель был включен в базу потенциальных претендентов на участие в закрытых аукционах по реализации материальных ценностей, выпускаемых из государственного материального резерва, в том числе по группе 2300000 – кокс, продукты нефтеперегонки и ядерное топливо.</text:p>
      <text:p text:style-name="P14">16.02.2016 Организатором торгов в адрес Заявителя было направлено приглашение к участию в Аукционе (исх. № 06/1213 от 16.02.2016) (далее – Приглашение).</text:p>
      <text:p text:style-name="P14">Из Приглашения следует, что потенциальный претендент, намеревающийся принять участие в Аукционе, должен подтвердить<text:line-break/>свое участие. Подтверждение участия в Аукционе представляется потенциальным претендентом Организатору торгов на бумажном носителе информации (почтой или нарочным) в срок до 11:00 24.02.2016.</text:p>
      <text:p text:style-name="P14">Таким образом, совокупный срок, установленный Организатором торгов,<text:line-break/>со дня направления Приглашения до дня подтверждения участия в Аукционе, составлял 8 дней.</text:p>
      <text:p text:style-name="P14">Согласно Жалобе Приглашение поступило в почтовое отделение города Смоленска 23.02.2016, о чем имеется соответствующая отметка на почтовом конверте. 24.02.2016 Приглашение было получено Заявителем в почтовом отделении д. Новые Батеки (по месту нахождения Заявителя), в связи с чем Заявитель не имел возможности подтвердить свое участие в Аукционе.</text:p>
      <text:p text:style-name="P14">По мнению Заявителя, в результате действий Организатора торгов, нарушающих порядок информирования потенциальных претендентов<text:line-break/>о проводимом Аукционе, произошло ограничение доступа Заявителя к участию<text:line-break/>в Аукционе.</text:p>
      <text:p text:style-name="P14"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14">Постановлением Правительства Российской Федерации от 16.08.2012<text:line-break/>№ 837 утверждены Правила реализации материальных ценностей, выпускаемых из государственного материального резерва (далее – Правила).</text:p>
      <text:p text:style-name="P14">Согласно пункту 4 Правил реализация материальных ценностей, выпускаемых из государственного резерва в связи с их освежением, заменой<text:line-break/>и в порядке разбронирования, за исключением материальных ценностей мобилизационного резерва и спецпродукции особого назначения, осуществляется путем проведения торгов в форме аукционов. В соответствии<text:line-break/>с требованиями законодательства по обеспечению защиты сведений, составляющих государственную тайну, торги по реализации материальных ценностей, выпускаемых из государственного резерва, являются закрытыми.</text:p>
      <text:p text:style-name="P14">Согласно подпунктам «б», «в» пункта 7 Правил Федеральное агентство<text:line-break/>по государственным резервам устанавливает регламент организации<text:line-break/><text:soft-page-break/>и проведения торгов, направляет приглашения для участия в торгах<text:line-break/>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 Потенциальным претендентом на участие в торгах может быть любое юридическое лицо, отвечающее обязательным требованиям к участникам торгов, установленным Правилами и направившее заявку о намерениях принимать участие в торгах по реализации материальных ценностей государственного резерва. </text:p>
      <text:p text:style-name="P14">В соответствии с пунктом 2.4 Регламента организации и проведения торгов по реализации материальных ценностей, выпускаемых<text:line-break/>из государственного материального резерва, утвержденного приказом Федерального агентства по государственным резервам от 24.12.2012 № 184 (далее – Регламент), Управление государственных закупок и реализации материальных ценностей государственного материального резерва подготавливает и передает в Административное управление для направления потенциальным претендентам на участие в торгах (далее – потенциальный претендент) в срок не позднее чем за два месяца до даты проведения торгов (дата проведения аукциона или дата оценки и сопоставления заявок на участие в конкурсе) приглашения для участия в торгах потенциальным претендентам, заявившим о намерении принимать участие в торгах в отношении группы материальных ценностей и/или вида продукции, соответствующих предмету торгов. В приглашении для участия в торгах указываются код ОКДП группы материальных ценностей, соответствующей предмету торгов, форма и место проведения торгов, территориальное размещение материальных ценностей государственного резерва (федеральный округ), а также срок подтверждения участия в торгах, который не может превышать 20 дней со дня направления приглашения. При подтверждении участия в торгах потенциальным претендентом указывается ссылка на исходящий номер приглашения<text:line-break/>для участия в торгах.</text:p>
      <text:p text:style-name="P14">Таким образом, при направлении Организатором торгов приглашений потенциальным претендентам на участие в Аукционе срок, установленный Регламентом, не был превышен.</text:p>
      <text:p text:style-name="P14">Вместе с тем Комиссия ФАС России считает необходимым указать<text:line-break/>на следующее.</text:p>
      <text:p text:style-name="P14">Согласно расчету-рассылке приглашений претендентам, утвержденному заместителем руководителя Управления Росрезерва по Сибирскому федеральному округу 16.02.2016 (далее – Рассчет-рассылка), представленному Организатором торгов, приглашение к участию в Аукционе было направлено<text:line-break/>в адрес 164 организаций, находящихся в различных федеральных округах Российской Федерации.</text:p>
      <text:p text:style-name="P14"><text:soft-page-break/>Согласно приложению № 2 к распоряжению Управления Федерального агентства по государственным резервам по Сибирскому федеральному округу от 26.02.2016 № 01-1-05/016 участие в Аукционе подтвердили 12 потенциальных претендентов, 9 из которых находятся в городе Новосибирске (место нахождения Организатора торгов), 2 – в городе Москве, 1 – в городе Оренбурге. </text:p>
      <text:p text:style-name="P14">На рассмотрении Жалобы Комиссией ФАС России представителем Заявителя было представлено письмо ОСП Смоленский почтамт<text:line-break/>УФПС Смоленской области филиала ФГУП «Почта России» от 11.03.2016<text:line-break/>№ 1.5.6.3.26-15-11/04/227, согласно которому контрольный срок пересылки письменной корреспонденции из г. Новосибирска в д. Новые Батеки<text:line-break/>Смоленской обл. составляет 8 дней без учета дня подачи.</text:p>
      <text:p text:style-name="P21">Согласно пункту 6 Нормативов частоты сбора из почтовых ящиков, обмена, перевозки и доставки письменной корреспонденции, а также контрольных сроков пересылки письменной корреспонденции, утвержденных постановлением Правительства Российской Федерации от 24.03.2006 № 160 (далее – Нормативы), контрольные сроки пересылки письменной корреспонденции (без учета дня приема) составляют:</text:p>
      <text:p text:style-name="P21">а) между городами федерального значения, административными центрами субъектов Российской Федерации согласно Приложению;</text:p>
      <text:p text:style-name="P21">б) на внутригородской территории городов федерального значения,<text:line-break/>на территории административных центров субъектов Российской Федерации –<text:line-break/>2 дня;</text:p>
      <text:p text:style-name="P22">в) между административным центром субъекта Российской Федерации<text:line-break/>и административными центрами муниципальных районов на территории субъекта Российской Федерации <text:span text:style-name="T1">–</text:span> 2 дня;</text:p>
      <text:p text:style-name="P22">г) между административным центром муниципального района<text:line-break/>и поселениями, расположенными на территории муниципального<text:line-break/>района, <text:span text:style-name="T1">–</text:span> 3 дня.</text:p>
      <text:p text:style-name="P21">Так, например, согласно Приложению к Нормативам срок пересылки письменной корреспонденции (без учета дня приема) в город Чебоксары составляет 7 дней, в город Ижевск – 7 дней, в город Тамбов – 6 дней,<text:line-break/>в город Саратов – 6 дней (указанные города являются местом нахождения некоторых потенциальных претендентов на участие в Аукционе согласно Расчету-рассылке).</text:p>
      <text:p text:style-name="P14">Согласно пункту 20 Правил при проведении торгов не допускается,<text:line-break/>в том числе создание преимущественных условий для отдельного лица или группы лиц, а также необоснованные ограничения доступа к участию в торгах.</text:p>
      <text:p text:style-name="P14">Поскольку на рассмотрение Жалобы Комиссией ФАС России Организатором торгов не было представлено документов и сведений,<text:line-break/>(в том числе почтовых идентификаторов), позволяющих достоверно установить,<text:line-break/>что приглашения к участию в Аукционе были получены всеми потенциальными <text:soft-page-break/>претендентами на участие в Аукционе в срок, не превышающий 8 дней, а также принимая во внимание тот факт, что участие в Аукционе подтвердили 12 из 164 потенциальных претендентов, 9 из которых находятся в г. Новосибирске,<text:line-break/>у Комиссии ФАС России отсутствуют основания полагать, что Организатором торгов потенциальным претендентам на участие в Аукционе были созданы равные условия для участия в Аукционе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28"/>
      <text:p text:style-name="P28"/>
      <text:p text:style-name="P31"/>
      <text:p text:style-name="P27">Р Е Ш И Л А:</text:p>
      <text:p text:style-name="P10"/>
      <text:p text:style-name="P10"/>
      <text:p text:style-name="P16"><text:span text:style-name="T2">1. Признать жалобу ООО «Союз-П» на действия организатора торгов – Управления Федерального агентства по государственным резервам<text:line-break/></text:span><text:span text:style-name="T2">по Сибирскому федеральному округу при проведении закрытого аукциона<text:line-break/>по реализации материальных ценностей, выпускаемых из государственного материального резерва, обоснованной.</text:span></text:p>
      <text:p text:style-name="P16"> </text:p>
      <text:p text:style-name="P16"><text:span text:style-name="T2">2. Выдать Управлению Федерального агентства по государственным резервам по Сибирскому федеральному округу</text:span> <text:span text:style-name="T2">обязательное для исполнения предписание.</text:span></text:p>
      <text:p text:style-name="P16"> </text:p>
      <text:p text:style-name="P16"> </text:p>
      <text:p text:style-name="P16"/>
      <text:p text:style-name="P1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34">ПРЕДПИСАНИЕ № Т-18/16 </text:p>
      <text:p text:style-name="P34">о совершении действий, направленных на устранение нарушений </text:p>
      <text:p text:style-name="P34">порядка проведения торгов</text:p>
      <text:p text:style-name="P32"> </text:p>
      <text:p text:style-name="P32"/>
      <text:p text:style-name="P33">«14» марта 2016 года                                                                                     г. Москва</text:p>
      <text:p text:style-name="P32"> </text:p>
      <text:p text:style-name="P36">Комиссия ФАС России по рассмотрению жалоб на нарушение процедуры торгов и порядка заключения договоров № 12 в составе:</text:p>
      <text:p text:style-name="P38"><text:span text:style-name="T6">&lt;....&gt;</text:span> (далее – Комиссия ФАС России),</text:p>
      <text:p text:style-name="P39"><text:span text:style-name="T8">на основании решения от 14.03.2016 № Т-18/16, принятого Комиссией ФАС России по итогам рассмотрения жалобы </text:span><text:span text:style-name="T5">ООО «Союз-П» на действия организатора торгов – Управления Федерального агентства по государственным </text:span><text:soft-page-break/><text:span text:style-name="T5">резервам по Сибирскому федеральному округу при проведении закрытого аукциона по реализации материальных ценностей, выпускаемых<text:line-break/>из государственного материального резерва (далее – Аукцион), </text:span><text:span text:style-name="T8">руководствуясь частью 20 статьи 18.1, </text:span><text:a xlink:type="simple" xlink:href="consultantplus://offline/ref=28CF9C076DC83D28CE07642A6A510ED91C52ED997650C53A5267FB1E3FA29E2ABA3C952E56L8ZAG"><text:span text:style-name="T9">пунктом 3.1 части 1 статьи 23</text:span></text:a><text:span text:style-name="T8"> Федерального закона<text:line-break/>от 26.07.2006 № 135-ФЗ «О защите конкуренции»,</text:span></text:p>
      <text:p text:style-name="P4"> </text:p>
      <text:p text:style-name="P34">П Р Е Д П И С Ы В А Е Т:</text:p>
      <text:p text:style-name="P4"> </text:p>
      <text:p text:style-name="P4"> </text:p>
      <text:p text:style-name="P37">1.  Управлению Федерального агентства по государственным резервам<text:line-break/>по Сибирскому федеральному округу в срок до 23.03.2016 аннулировать Аукцион.</text:p>
      <text:p text:style-name="P39"><text:span text:style-name="T4">2.  Управлению Федерального агентства по государственным резервам<text:line-break/>по Сибирскому федеральному округу</text:span> <text:span text:style-name="T4">в срок не позднее пяти рабочих<text:line-break/>дней 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39"> </text:p>
      <text:p text:style-name="P40">Предписание может быть обжаловано в течение трех месяцев со дня его выдачи.</text:p>
      <text:p text:style-name="P39"> </text:p>
      <text:p text:style-name="P39"> </text:p>
      <text:p text:style-name="P4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9E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6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6004(1) </text:p></draw:text-box></draw:frame><draw:frame draw:style-name="Mfr2" draw:name="SpdBarcode" text:anchor-type="paragraph" svg:x="0cm" svg:width="3.6cm" svg:height="0.78cm" draw:z-index="6"><draw:image xlink:href="Pictures/10000201000000780000001AAA89E5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34:25.07</meta:creation-date>
    <meta:generator>OpenOffice.org/3.4.1$Win32 OpenOffice.org_project/341m1$Build-9593</meta:generator>
    <dc:date>2016-03-25T15:13:13.05</dc:date>
    <meta:print-date>2016-03-17T14:59:11.93</meta:print-date>
    <meta:document-statistic meta:table-count="0" meta:image-count="1" meta:object-count="0" meta:page-count="6" meta:paragraph-count="77" meta:word-count="1570" meta:character-count="12597"/>
    <meta:user-defined meta:name="Поле 1"/>
    <meta:user-defined meta:name="Поле 2"/>
    <meta:user-defined meta:name="Поле 3"/>
    <meta:user-defined meta:name="Поле 4"/>
  </office:meta>
</office:document-meta>
</file>