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9AB4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Standard" style:master-page-name="First_20_Page">
      <style:paragraph-properties fo:margin-left="11.11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7" style:family="text">
      <style:text-properties fo:color="#000000" style:font-name="Times New Roman" fo:language="en" fo:country="US" style:text-underline-style="none" fo:font-weight="normal" fo:background-color="transparent" style:font-name-asian="SimSun" style:font-weight-asian="normal" style:font-name-complex="Mangal" style:font-weight-complex="normal"/>
    </style:style>
    <style:style style:name="T8" style:family="text">
      <style:text-properties fo:color="#000000" style:text-underline-style="none" fo:background-color="transparen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b8a61-523f-4859-8998-e601290cf6c5" text:name="BossProviderVariable"/>
      </text:user-field-decls>
      <text:p text:style-name="P9"/>
      <text:p text:style-name="P3">ОПРЕДЕЛЕНИЕ</text:p>
      <text:p text:style-name="P3">ОБ ОТЛОЖЕНИИ РАССМОТРЕНИЯ ДЕЛА № 1-11-9/00-30-16 </text:p>
      <text:p text:style-name="P4"/>
      <text:p text:style-name="P4">14 марта 2016 <text:s text:c="100"/>г. Москва</text:p>
      <text:p text:style-name="P4"/>
      <text:p text:style-name="P7">Комиссия Федеральной антимонопольной службы по рассмотрению дела<text:line-break/>№ 1-11-9/00-30-16 о нарушении антимонопольного законодательства в составе:</text:p>
      <text:p text:style-name="P7"/>
      <text:p text:style-name="P7">председатель Комиссии:</text:p>
      <text:p text:style-name="P12">&lt;....&gt;</text:p>
      <text:p text:style-name="P7"/>
      <text:p text:style-name="P7">члены Комиссии:</text:p>
      <text:p text:style-name="P24"><text:span text:style-name="T7">&lt;....&gt;</text:span><text:span text:style-name="T6">,</text:span></text:p>
      <text:p text:style-name="P15"><text:span text:style-name="T1">рассмотрев дело № 1-11-9/00-30-16 </text:span><text:span text:style-name="T3">по признакам нарушения ООО «Центр-инвест» (ИНН 5754009759, адрес: Орловская область, г. Орел, ул. Космонавтов, д. 1 Д); ИП Серовой С.П. </text:span><text:span text:style-name="T4"><text:s/>(</text:span><text:span text:style-name="Основной_20_шрифт_20_абзаца"><text:span text:style-name="T11">ИНН 575401442733;</text:span></text:span><text:span text:style-name="Основной_20_шрифт_20_абзаца"><text:span text:style-name="T10"> </text:span></text:span><text:span text:style-name="Основной_20_шрифт_20_абзаца"><text:span text:style-name="T11">адрес: Орловская область, г. Орел, ул. Маринченко д. 15, кв. 64</text:span></text:span><text:span text:style-name="Основной_20_шрифт_20_абзаца"><text:span text:style-name="T10">); ИП Гриневой М.О. (ИНН 575402318577; адрес: Орловская область, г. Орел, ул. Рощинская, д. 1, кв. 62); ИП Ситкиной Н.А. (ИНН 575206392920; адрес: Орловская область, г. Орел, Шпагатный пер., д. 61, кв. 33); ИП Пантелеевой Л.Ю. (ИНН 575404072368; адрес: Орловская область, г. Орел, ул. Маринченко д. 12, кв. 62); ИП Бурыкиной Н.Н. (ИНН 572000118798; адрес: Орловская область, г. Орел, ул. Саханская д. 3, кв. 115); ИП Мальчихиной М.В. (ИНН 272427110094; адрес: Орловская область, г. Орел, ул. Рощинская, д. 37, кв. 85) пункта 2 части 1 статьи 11 Федерального закона от 26.07.2006 № 135-ФЗ <text:s text:c="49"/>«О защите конкуренции», </text:span></text:span><text:span text:style-name="T5">установила:</text:span></text:p>
      <text:p text:style-name="P19">исследовав доказательства по делу № 1-11-9/00-30-16, изучив позицию ответчиков, <text:s/>рассмотрев ходатайство об отложении дела ИП Бурыкиной Н.Н., для <text:soft-page-break/>всестороннего полного и объективного рассмотрения данного дела, <text:s text:c="33"/>в соответствии с частями 1, 5 статьи 47, <text:s/>Федерального закона от 26.07.2006 № 135-ФЗ «О защите конкуренции» Комиссия <text:span text:style-name="T12">определила:</text:span></text:p>
      <text:p text:style-name="P16"/>
      <text:list xml:id="list47282135676512230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<text:s/><text:tab/>1. Отложить рассмотрение дела № 1-11-9/00-30-16 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/><text:tab/>2. Назначить рассмотрение дела № 1-11-9/00-30-16 <text:s/>на 14 апреля 2016 года в 14 часов 00 минут по адресу: г. Москва, Уланский пер., д. 16, стр. 1, зал заседаний.</text:p>
      <text:p text:style-name="P10"><text:s/><text:tab/>3. Ответчикам по делу № 1-11-9/00-30-16 предлагается представить документы (копии документов), сведения (информацию) и письменные пояснения, подтверждающие их доводы и имеющие значение для полного, всестороннего и объективного рассмотрения данного дела о нарушении антимонопольного законодательства.</text:p>
      <text:p text:style-name="P17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18">Для оформления пропусков в здание ФАС России (г. Москва, Уланский пер., д. 16, стр. 1, каб. 240) необходимо связаться с <text:span text:style-name="T2">&lt;....&gt;</text:span> — старшим специалистом 1 разряда Контрольно-инспекционного управления в сфере ГОЗ ФАС России (тел. 8(495) 982-36-63, вн. 39-77) или <text:span text:style-name="T2">&lt;....&gt;</text:span> — главным специалистом-экспертом организационно-инспекционного отдела Контрольно-инспекционного управления в сфере ГОЗ ФАС России (тел. 8(495) 607-07-86, вн. 17-73).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F9AB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F9AB4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1:01:47.11</meta:creation-date>
    <meta:generator>OpenOffice.org/3.4.1$Win32 OpenOffice.org_project/341m1$Build-9593</meta:generator>
    <dc:date>2016-03-25T15:19:25.23</dc:date>
    <meta:print-date>2016-03-16T11:45:45.65</meta:print-date>
    <meta:editing-duration>PT3H16M34S</meta:editing-duration>
    <meta:editing-cycles>3</meta:editing-cycles>
    <meta:document-statistic meta:table-count="0" meta:image-count="1" meta:object-count="0" meta:page-count="2" meta:paragraph-count="17" meta:word-count="357" meta:character-count="2792"/>
    <meta:user-defined meta:name="Поле 1"/>
    <meta:user-defined meta:name="Поле 2"/>
    <meta:user-defined meta:name="Поле 3"/>
    <meta:user-defined meta:name="Поле 4"/>
  </office:meta>
</office:document-meta>
</file>