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46E4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left="9.57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76cm" fo:margin-right="-0.834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76cm" fo:margin-right="-1.094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9.576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52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748100-336a-4229-862d-259b3e90c589" text:name="BossProviderVariable"/>
      </text:user-field-decls>
      <text:p text:style-name="P9"/>
      <text:p text:style-name="P2">О принятии жалобы <text:s/>к рассмотрению</text:p>
      <text:p text:style-name="P10"/>
      <text:p text:style-name="P8">В Федеральную антимонопольную службу поступила жалоба<text:line-break/>ООО «Невод» на действия организатора торгов — Федерального агентства<text:line-break/>по рыболовству при проведении аукциона по продаже права на заключение договора о закреплении долей квот добычи (вылова) водных биологических ресурсов для осуществления промышленного рыболовства, а также<text:line-break/>для осуществления прибрежного рыболовства в отношении анадромных, катадромных и трансграничных видов рыб в Северном и Дальневосточном рыбохозяйственных бассейнах (извещение № 110216/2656344/01, лоты №№ 26, 27, 39).</text:p>
      <text:p text:style-name="P8">Уполномоченные представители ООО «Невод» вправе явиться<text:line-break/>на рассмотрение жалобы в <text:span text:style-name="T2">12:00 28.03.2016 </text:span>по адресу: г. Москва, ул. Садовая Кудринская, д. 11, <text:span text:style-name="T2">Зал Коллегии.</text:span></text:p>
      <text:p text:style-name="P8">Информация о жалобе размещена на сайтах www.fas.gov.ru, www.torgi.gov.ru. </text:p>
      <text:p text:style-name="P8">Контактный телефон для обеспечения пропуска в здание ФАС России:<text:line-break/>8 (499) 755-23-23 доб. 088-234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46E4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8585(1) </text:p></draw:text-box></draw:frame><draw:frame draw:style-name="Mfr2" draw:name="SpdBarcode" text:anchor-type="paragraph" svg:x="0cm" svg:width="3.6cm" svg:height="0.78cm" draw:z-index="1"><draw:image xlink:href="Pictures/10000201000000780000001A5F46E4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1:58:08.37</meta:creation-date>
    <meta:generator>OpenOffice.org/3.4.1$Win32 OpenOffice.org_project/341m1$Build-9593</meta:generator>
    <dc:date>2016-03-25T17:21:13.72</dc:date>
    <meta:editing-duration>PT58M10S</meta:editing-duration>
    <meta:editing-cycles>1</meta:editing-cycles>
    <meta:print-date>2016-03-23T12:56:18.16</meta:print-date>
    <meta:document-statistic meta:table-count="0" meta:image-count="1" meta:object-count="0" meta:page-count="1" meta:paragraph-count="6" meta:word-count="118" meta:character-count="921"/>
    <meta:user-defined meta:name="Поле 1"/>
    <meta:user-defined meta:name="Поле 2"/>
    <meta:user-defined meta:name="Поле 3"/>
    <meta:user-defined meta:name="Поле 4"/>
  </office:meta>
</office:document-meta>
</file>