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C57F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2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9.551cm" fo:margin-right="-0.45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184699-f022-465b-b8d3-b1f13b15d1dd" text:name="BossProviderVariable"/>
      </text:user-field-decls>
      <text:p text:style-name="P20"><text:bookmark text:name="_GoBack"/> </text:p>
      <text:p text:style-name="P10">РЕШЕНИЕ № Т-21/16</text:p>
      <text:p text:style-name="P10">по результатам рассмотрения жалобы ООО «Меридиан»</text:p>
      <text:p text:style-name="P10">на нарушение процедуры торгов и порядка заключения договоров</text:p>
      <text:p text:style-name="P8"> </text:p>
      <text:p text:style-name="P9">Дата принятия решения: 17.03.2016                                                            г. Москва</text:p>
      <text:p text:style-name="P8"> </text:p>
      <text:p text:style-name="P8"> </text:p>
      <text:p text:style-name="P8"/>
      <text:p text:style-name="P16">Комиссия ФАС России по рассмотрению жалоб на нарушение процедуры торгов и порядка заключения договоров № 12 в составе:</text:p>
      <text:p text:style-name="P16"><text:span text:style-name="T4">&lt;....&gt;</text:span> (далее – Комиссия ФАС России), </text:p>
      <text:p text:style-name="P16">при участии представителей:</text:p>
      <text:p text:style-name="P15">– <text:span text:style-name="T1">ООО «Меридиан»: </text:span><text:span text:style-name="T5">&lt;....&gt;</text:span><text:span text:style-name="T1"> – доверенность от 14.03.2016<text:line-break/>№ 16-3-03/16;</text:span></text:p>
      <text:p text:style-name="P15">– <text:span text:style-name="T1">ГУП «Московский метрополитен»: </text:span><text:span text:style-name="T5">&lt;....&gt;</text:span><text:span text:style-name="T1"> – доверенность<text:line-break/>от 18.01.2016 № НЮ-09/27, </text:span><text:span text:style-name="T5">&lt;....&gt;</text:span><text:span text:style-name="T1"> – доверенность от 14.01.2016<text:line-break/>№ НЮ-09/3,</text:span></text:p>
      <text:p text:style-name="P19">рассмотрев жалобу ООО «Меридиан» на действия организатора торгов –<text:line-break/>ГУП «Московский метрополитен» при проведении аукциона на право заключения договора на размещение и распространение рекламы<text:line-break/>в ГУП «Московский метрополитен» (извещение № 290116/9652683/01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3"> </text:p>
      <text:p text:style-name="P13"/>
      <text:p text:style-name="P13"/>
      <text:p text:style-name="P10">У С Т А Н О В И Л А:</text:p>
      <text:p text:style-name="P8">  </text:p>
      <text:p text:style-name="P8"/>
      <text:p text:style-name="P8"/>
      <text:p text:style-name="P16">В Федеральную антимонопольную службу поступила жалоба<text:line-break/>ООО «Меридиан» (далее – Заявитель) на действия организатора торгов –<text:line-break/>ГУП «Московский метрополитен» (далее – Организатор торгов)<text:line-break/>при проведении аукциона на право заключения договора на размещение<text:line-break/>и распространение рекламы в ГУП «Московский метрополитен» (извещение<text:line-break/>№ 290116/9652683/01) (далее – Аукцион; Жалоба).</text:p>
      <text:p text:style-name="P16">Из Жалобы следует, что Организатором торгов были нарушены требования законодательства Российской Федерации в части порядка организации и проведения Аукциона, а именно:</text:p>
      <text:p text:style-name="P16">- сообщение о проведении Аукциона на<text:span text:style-name="T2">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3">torgi</text:span><text:span text:style-name="T2">.</text:span><text:span text:style-name="T3">gov</text:span><text:span text:style-name="T2">.</text:span><text:span text:style-name="T3">ru</text:span><text:span text:style-name="T2"> было размещено<text:line-break/>в разделе «Размещение рекламных конструкций»;</text:span></text:p>
      <text:p text:style-name="P17"><text:soft-page-break/>- в документации об Аукционе отсутствует указание на согласие собственника имущества на заключение договора по итогам проведения Аукциона;</text:p>
      <text:p text:style-name="P17">- документация об Аукционе не содержит сведения о документе, свидетельствующем об определении собственником имущества формы проведения торгов;</text:p>
      <text:p text:style-name="P17">- документация об Аукционе не содержит информации о конкретных местах размещения рекламных конструкций, определяемых схемой размещения рекламных конструкций. </text:p>
      <text:p text:style-name="P16">В ходе рассмотрения Жалобы Комиссией ФАС России установлено следующее.</text:p>
      <text:p text:style-name="P16">17.03.2016 Комиссией ФАС России была рассмотрена жалоба<text:line-break/>ООО «ОРИОН» на аналогичные действия Организатора торгов при проведении Аукциона.</text:p>
      <text:p text:style-name="P16">По результатам рассмотрения указанной жалобы 17.03.2016 Комиссией ФАС России было принято решение № Т-20/16 о признании жалобы обоснованной, предписание не выдавать.</text:p>
      <text:p text:style-name="P16">Согласно положениям части 21 статьи 18.1 Закона о защите конкуренции комиссия прекращает рассмотрение жалобы, в том числе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5"><text:span text:style-name="T1">На основании вышеизложенного и в соответствии с частью 21 статьи 18.1 </text:span><text:span text:style-name="T1">Закона о защите конкуренции Комиссия ФАС России прекращает рассмотрение жалобы ООО «Меридиан» на действия организатора торгов –<text:line-break/>ГУП «Московский метрополитен» при проведении аукциона на право заключения договора на размещение и распространение рекламы<text:line-break/>в ГУП «Московский метрополитен» (извещение № 290116/9652683/01).</text:span></text:p>
      <text:p text:style-name="P8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C57F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3C57F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6:12:58.08</meta:creation-date>
    <meta:generator>OpenOffice.org/3.4.1$Win32 OpenOffice.org_project/341m1$Build-9593</meta:generator>
    <dc:date>2016-03-25T18:48:18</dc:date>
    <meta:print-date>2016-03-21T13:30:13.83</meta:print-date>
    <meta:document-statistic meta:table-count="0" meta:image-count="1" meta:object-count="0" meta:page-count="2" meta:paragraph-count="34" meta:word-count="424" meta:character-count="3336"/>
    <meta:user-defined meta:name="Поле 1"/>
    <meta:user-defined meta:name="Поле 2"/>
    <meta:user-defined meta:name="Поле 3"/>
    <meta:user-defined meta:name="Поле 4"/>
  </office:meta>
</office:document-meta>
</file>