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5A669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top="0cm" fo:margin-bottom="0cm"/>
      <style:text-properties fo:color="#323232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2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Text_20_body">
      <style:paragraph-properties fo:line-height="100%" fo:text-align="justify" style:justify-single-word="false"/>
    </style:style>
    <style:style style:name="P24" style:family="paragraph" style:parent-style-name="Text_20_body">
      <style:paragraph-properties fo:line-height="150%" fo:text-align="center" style:justify-single-word="false"/>
      <style:text-properties style:font-name="Times New Roman1" fo:font-size="14pt"/>
    </style:style>
    <style:style style:name="P25" style:family="paragraph" style:parent-style-name="Text_20_body">
      <style:paragraph-properties fo:margin-left="8.57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8.571cm" fo:margin-right="0cm" fo:margin-top="0cm" fo:margin-bottom="0cm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8.705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29" style:family="paragraph" style:parent-style-name="Standard">
      <style:text-properties style:font-name="Times New Roman" fo:font-size="7pt" style:font-size-asian="7pt" style:font-size-complex="7pt"/>
    </style:style>
    <style:style style:name="P30" style:family="paragraph" style:parent-style-name="Standard" style:list-style-name="L1">
      <style:paragraph-properties fo:margin-top="0cm" fo:margin-bottom="0cm"/>
      <style:text-properties fo:color="#323232"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7pt" style:font-size-asian="7pt" style:font-size-complex="7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33" style:family="paragraph" style:parent-style-name="Text_20_body" style:list-style-name="L1"/>
    <style:style style:name="P34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4pt" style:font-size-asian="14pt" style:font-size-complex="14pt"/>
    </style:style>
    <style:style style:name="P35" style:family="paragraph" style:parent-style-name="Text_20_body" style:list-style-name="L1">
      <style:paragraph-properties fo:margin-top="0cm" fo:margin-bottom="0cm"/>
    </style:style>
    <style:style style:name="P36" style:family="paragraph" style:parent-style-name="Text_20_body" style:list-style-name="L1">
      <style:paragraph-properties fo:margin-top="0cm" fo:margin-bottom="0cm"/>
      <style:text-properties fo:font-size="14pt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fo:font-size="14pt"/>
    </style:style>
    <style:style style:name="P39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4">
      <style:paragraph-properties fo:margin-top="0cm" fo:margin-bottom="0cm" fo:line-height="100%"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4">
      <style:paragraph-properties fo:margin-top="0cm" fo:margin-bottom="0cm" fo:line-height="100%" fo:text-align="justify" style:justify-single-word="false">
        <style:tab-stops>
          <style:tab-stop style:position="0.609cm"/>
        </style:tab-stops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3">
      <style:paragraph-properties fo:margin-top="0cm" fo:margin-bottom="0cm" fo:line-height="100%" fo:text-align="justify" style:justify-single-word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 style:list-style-name="L4">
      <style:paragraph-properties fo:margin-top="0cm" fo:margin-bottom="0cm" fo:line-height="100%" fo:text-align="justify" style:justify-single-word="false">
        <style:tab-stops>
          <style:tab-stop style:position="0.609cm"/>
        </style:tab-stops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5" style:family="paragraph" style:parent-style-name="Text_20_body" style:list-style-name="L5">
      <style:paragraph-properties fo:margin-top="0cm" fo:margin-bottom="0cm" fo:line-height="10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 style:list-style-name="L2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size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weight-asian="normal" style:font-weight-complex="normal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serif" fo:font-size="17.25pt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fo:font-weight="normal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31332e0-e49f-4a98-a8c9-5472b85597d1" text:name="BossProviderVariable"/>
      </text:user-field-decls>
      <text:p text:style-name="P32"/>
      <text:p text:style-name="P14">ОПРЕДЕЛЕНИЕ</text:p>
      <text:p text:style-name="P10"><text:span text:style-name="T1">об отложении рассмотрения дела</text:span> № 1-00-26/00-04-16</text:p>
      <text:p text:style-name="P11"/>
      <text:p text:style-name="P22">«<text:span text:style-name="T6">15</text:span>» <text:span text:style-name="T6">марта</text:span> 2016 года <text:s text:c="69"/><text:tab/> <text:s text:c="2"/><text:tab/> <text:s text:c="9"/>г. Москва </text:p>
      <text:p text:style-name="P26"/>
      <text:p text:style-name="P15"><text:span text:style-name="T8"><text:tab/></text:span><text:span text:style-name="T2">Комиссия Федеральной антимонопольной службы по рассмотрению дела о нарушении антимонопольного законодательства (далее - Комиссия) в составе:</text:span></text:p>
      <text:p text:style-name="P5"><text:tab/>Председателя Комиссии <text:span text:style-name="T16">&lt;....&gt; </text:span>членов Комиссии: <text:span text:style-name="T16">&lt;....&gt;</text:span>,</text:p>
      <text:p text:style-name="P23"><text:span text:style-name="T11"><text:tab/></text:span><text:span text:style-name="T7">рассмотрев дело</text:span><text:span text:style-name="T9"> № </text:span><text:span text:style-name="T10">1-00-26/00-04-16</text:span><text:span text:style-name="T3"> п</text:span><text:span text:style-name="T2">о признакам нарушения ФГУП «Нацрыбресурсы» части 3 статьи 17.1 Федерального закона от 26.07.2006 № 135-ФЗ «О защите конкуренции» (далее — Закон о защите конкуренции), выразившегося в действиях (бездействии) ФГУП «Нацрыбресурсы» по предоставлению государственного имущества, закрепленного на праве хозяйственного ведения</text:span><text:span text:style-name="T12">,</text:span></text:p>
      <text:p text:style-name="P34"/>
      <text:p text:style-name="P8">УСТАНОВИЛА:</text:p>
      <text:p text:style-name="P6"/>
      <text:p text:style-name="P21"><text:span text:style-name="T2">На заседании Комиссии представителями ООО «Портовые услуги» и ФГУП «Нацрыбресурсы» представлены ходатайства об отложении рассмотрения дела <text:s text:c="8"/></text:span><text:span text:style-name="T3">№ 1-00-26/00-04-16.</text:span><text:span text:style-name="T2"> В целях обеспечения всестороннего, полного и объективного исследования доказательств, установления фактических обстоятельств дела <text:s text:c="14"/>№</text:span><text:span text:style-name="T3"> 1-00-26/00-04-16</text:span><text:span text:style-name="T2"> о нарушении антимонопольного законодательства, необходимо получить дополнительные доказательства. </text:span></text:p>
      <text:p text:style-name="P20">В соответствии с частями 1, 5 статьи 47 Закона о защите конкуренции Комиссия</text:p>
      <text:p text:style-name="P19"/>
      <text:p text:style-name="P24">ОПРЕДЕЛИЛА:</text:p>
      <text:list xml:id="list7126510195886225685" text:style-name="L2">
        <text:list-item>
          <text:list>
            <text:list-item>
              <text:list>
                <text:list-header>
                  <text:p text:style-name="P46">1. Удовлетворить ходатайство ФГУП «Нацрыбресурсы», ООО «Портовые услуги» об отложении рассмотрения дела.</text:p>
                </text:list-header>
              </text:list>
            </text:list-item>
          </text:list>
        </text:list-item>
      </text:list>
      <text:p text:style-name="P28"><text:span text:style-name="T13">2. Отложить рассмотрение дела № </text:span><text:span text:style-name="T14">1-00-26/00-04-16.</text:span></text:p>
      <text:p text:style-name="P37"><text:tab/>3. Назначить рассмотрение дела № 1-00-26/00-04-16 на 19.04.2016 года на <text:s text:c="7"/>11 часов 00 минут по адресу: г. Москва, ул. Садовая Кудринская, д. 11, 1 этаж, переговорная 127-129.</text:p>
      <text:p text:style-name="P39"><text:tab/>4. ОАО «Терминал Астафьева» в срок до 10.04.2016 представить следующую информацию и копии документов:</text:p>
      <text:list xml:id="list7818518193840196238" text:style-name="L3">
        <text:list-item>
          <text:list>
            <text:list-item>
              <text:p text:style-name="P38"><text:span text:style-name="T5">. сведения об убытках в связи с заключением соглашения от 09.10.2014 между </text:span><text:span text:style-name="T4">ФГУП «Нацрыбресурсы» и ООО «Портовые услуги»;</text:span></text:p>
            </text:list-item>
            <text:list-item>
              <text:p text:style-name="P38"><text:span text:style-name="T4">. копии писем по вопросу заключения соглашения по</text:span><text:span text:style-name="T19"> организации и обеспечения непрерывности технологического процесса оказания услуг в морском порту с ФГУП «Нацрыбресурсы», ООО «Портовые услуги», Федеральным агентством морского и речного транспорта или ином способе получения имущества, закрепленного за ФГУП «Нацрыбресурсы» на праве хозяйственного ведения;</text:span></text:p>
            </text:list-item>
            <text:list-item>
              <text:p text:style-name="P43"><text:soft-page-break/>. информацию об имуществе, принадлежащем заявителю в порту Находка или находящемся у него в пользовании с указанием правоустанавливающих документов;</text:p>
            </text:list-item>
            <text:list-item>
              <text:p text:style-name="P43">. объяснения о соответствии действий ответчика по делу признакам ограничения конкуренции, указанных в пункте 17 статьи 4 Закона о защите конкуренции.</text:p>
            </text:list-item>
          </text:list>
        </text:list-item>
      </text:list>
      <text:p text:style-name="P16"><text:span text:style-name="T15"><text:tab/>5. ООО «Портовые услуги» в срок до 10.04.2016 представить следующую </text:span><text:span text:style-name="T15">информацию и копии документов:</text:span></text:p>
      <text:list xml:id="list450805979124245354" text:style-name="L4">
        <text:list-item>
          <text:list>
            <text:list-item>
              <text:p text:style-name="P40"><text:span text:style-name="T15">копии писем по вопросу заключения соглашения по</text:span><text:span text:style-name="T17"> организации и обеспечения непрерывности технологического процесса оказания услуг в морском порту с ФГУП «Нацрыбресурсы», Федеральным агентством морского и речного транспорта;</text:span></text:p>
            </text:list-item>
            <text:list-item>
              <text:p text:style-name="P41"><text:span text:style-name="T17">копии писем по вопросу получения заключения </text:span><text:span text:style-name="T20">о наличии неразрывной связи объектов инфраструктуры морского порта, относящихся к недвижимому имуществу, и об обеспечении технологического процесса оказания услуг в морском порту (далее - Заключение)</text:span><text:span text:style-name="T17"> с ФГУП «Нацрыбресурсы», Федеральным агентством морского и речного транспорта;</text:span></text:p>
            </text:list-item>
            <text:list-item>
              <text:p text:style-name="P44">информацию об имуществе, принадлежащем ООО «Портовые услуги» в порту Находка или находящемся у него в пользовании с указанием правоустанавливающих документов;</text:p>
            </text:list-item>
            <text:list-item>
              <text:p text:style-name="P44">копии договоров и (или) соглашений с ООО Компания «Аттис Энтерпрайс», предусматривающих переход прав владения и (или) пользования имуществом, полученным в рамках соглашения от 09.10.2014. </text:p>
            </text:list-item>
          </text:list>
        </text:list-item>
      </text:list>
      <text:p text:style-name="P17"><text:tab/>6. <text:span text:style-name="T18">ФГУП «Нацрыбресурсы»</text:span> в срок до 10.04.2016 представить следующие сведения и соответствующие им заверенные копии документов:</text:p>
      <text:list xml:id="list6519216223115231808" text:style-name="L5">
        <text:list-item>
          <text:list>
            <text:list-item>
              <text:p text:style-name="P42">. копии направленных/полученных писем<text:span text:style-name="T18"> с</text:span> <text:span text:style-name="T18">Федеральным агентством морского и речного транспорта и ООО «Портовые услуги»</text:span> по вопросу заключения соглашения по<text:span text:style-name="T18"> организации и обеспечения непрерывности технологического процесса оказания услуг в морском порту с ООО «Портовые услуги»;</text:span></text:p>
            </text:list-item>
            <text:list-item>
              <text:p text:style-name="P45">. копии писем по вопросу выдачи Заключения с Росморречфлотом, ООО «Портовые услуги»;</text:p>
            </text:list-item>
            <text:list-item>
              <text:p text:style-name="P45">. копии всех приложений к соглашению от 09.10.2014, заключенному с ООО «Портовые услуги».</text:p>
            </text:list-item>
          </text:list>
        </text:list-item>
      </text:list>
      <text:p text:style-name="P7"> </text:p>
      <text:p text:style-name="P18">Примечания:</text:p>
      <text:p text:style-name="P18">1. С материалами дела можно ознакомиться в ФАС России, контактные телефону<text:line-break/>(499) 755-23-23, добавочный 088-713</text:p>
      <text:p text:style-name="P18">2. Для обеспечения пропусков в здание ФАС России информацию о представителях необходимо сообщить за 1 день до рассмотрения дела по тел. (499) 755-23-23, 088-713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E5A66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429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2.499cm" fo:margin-left="1.429cm" fo:margin-right="1.3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51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E5A669A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25111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25111(1) </text:p></draw:text-box></draw:frame><draw:frame draw:style-name="Mfr2" draw:name="SpdBarcode" text:anchor-type="paragraph" svg:x="0cm" svg:width="3.6cm" svg:height="0.78cm" draw:z-index="4"><draw:image xlink:href="Pictures/10000201000000780000001ACE5A66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14:40.49</meta:creation-date>
    <meta:generator>OpenOffice.org/3.4.1$Win32 OpenOffice.org_project/341m1$Build-9593</meta:generator>
    <dc:date>2016-03-28T10:07:52.73</dc:date>
    <meta:editing-duration>P2DT1H7M30S</meta:editing-duration>
    <meta:editing-cycles>1</meta:editing-cycles>
    <meta:document-statistic meta:table-count="0" meta:image-count="2" meta:object-count="0" meta:page-count="2" meta:paragraph-count="35" meta:word-count="551" meta:character-count="4383"/>
    <meta:user-defined meta:name="Поле 1"/>
    <meta:user-defined meta:name="Поле 2"/>
    <meta:user-defined meta:name="Поле 3"/>
    <meta:user-defined meta:name="Поле 4"/>
  </office:meta>
</office:document-meta>
</file>