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D8C8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line-height="2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text-indent="10.53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7" style:family="paragraph" style:parent-style-name="Text_20_body">
      <style:paragraph-properties fo:margin-left="8.837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bold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.071cm" fo:margin-bottom="0.071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7cm" style:auto-text-indent="false" style:text-autospace="none"/>
      <style:text-properties fo:color="#000000" style:font-name="Times New Roman" fo:font-size="14pt" fo:language="ru" fo:country="RU" fo:font-style="normal" fo:font-weight="normal" style:font-size-asian="14pt" style:language-asian="en" style:country-asian="US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7cm" style:auto-text-indent="false" style:text-autospace="none"/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font-size="14pt" fo:font-weight="bold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0cm" fo:margin-right="0cm" fo:margin-top="0cm" fo:margin-bottom="0.011cm" fo:text-indent="0cm" style:auto-text-indent="false" style:page-number="auto" style:shadow="non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7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language-asian="en" style:country-asian="US" style:font-weight-asian="normal" style:font-size-complex="14pt" style:font-weight-complex="normal"/>
    </style:style>
    <style:style style:name="P27" style:family="paragraph" style:parent-style-name="Text_20_body">
      <style:paragraph-properties fo:margin-top="0cm" fo:margin-bottom="0cm" fo:line-height="200%" fo:text-align="justify" style:justify-single-word="false">
        <style:tab-stops>
          <style:tab-stop style:position="-0.63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Times New Roman" fo:font-size="10pt" fo:language="ru" fo:country="RU" style:text-underline-style="none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fo:font-size="14pt" fo:letter-spacing="normal" fo:font-style="normal" style:text-underline-style="none" fo:font-weight="normal" style:letter-kerning="true" style:text-blinking="false" style:font-size-asian="14pt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background-color="transparent" style:language-asian="en" style:country-asian="US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background-color="transparent" style:language-asian="en" style:country-asian="US"/>
    </style:style>
    <style:style style:name="T7" style:family="text">
      <style:text-properties fo:font-variant="normal" fo:text-transform="none" style:use-window-font-color="true"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size="13pt" fo:font-weight="normal" style:font-name-asian="TimesNewRomanPSMT" style:font-size-asian="13pt" style:font-name-complex="TimesNewRomanPSMT" style:font-size-complex="13pt"/>
    </style:style>
    <style:style style:name="T10" style:family="text">
      <style:text-properties style:font-name="Times New Roman" fo:language="ru" fo:country="RU" fo:font-style="normal" style:language-asian="en" style:country-asian="US"/>
    </style:style>
    <style:style style:name="T11" style:family="text">
      <style:text-properties style:font-name="Times New Roman" fo:language="ru" fo:country="RU" fo:font-weight="normal" style:font-weight-asian="normal" style:font-weight-complex="normal"/>
    </style:style>
    <style:style style:name="T12" style:family="text">
      <style:text-properties style:font-name="Times New Roman" fo:font-size="14pt" style:font-size-asian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style="normal" style:language-asian="en" style:country-asian="US"/>
    </style:style>
    <style:style style:name="T15" style:family="text">
      <style:text-properties fo:color="#000000" style:font-name="Times New Roman" fo:language="ru" fo:country="RU" fo:font-style="normal" style:language-asian="en" style:country-asian="US"/>
    </style:style>
    <style:style style:name="T16" style:family="text">
      <style:text-properties fo:color="#000000" style:font-name="Times New Roman" fo:font-size="14pt" style:font-size-asian="14pt"/>
    </style:style>
    <style:style style:name="T17" style:family="text">
      <style:text-properties fo:color="#000000" style:text-line-through-style="none" style:text-position="0% 100%" fo:font-size="14pt" fo:font-style="normal" style:text-underline-style="none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18" style:family="text">
      <style:text-properties style:font-size-asian="14pt"/>
    </style:style>
    <style:style style:name="T19" style:family="text">
      <style:text-properties fo:language="en" fo:country="US" fo:font-style="normal" style:language-asian="en" style:country-asian="US"/>
    </style:style>
    <style:style style:name="T20" style:family="text">
      <style:text-properties fo:language="en" fo:country="US" style:font-size-asian="14pt"/>
    </style:style>
    <style:style style:name="T21" style:family="text">
      <style:text-properties style:use-window-font-color="true"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fo:font-size="14pt" fo:font-style="normal" style:text-underline-style="none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text-underline-style="none" style:font-name-asian="Courier New" style:font-style-asian="normal" style:font-name-complex="Courier New" style:font-style-complex="normal"/>
    </style:style>
    <style:style style:name="T26" style:family="text">
      <style:text-properties style:use-window-font-color="true" fo:font-size="14pt" style:font-size-asian="14pt" style:font-size-complex="14pt"/>
    </style:style>
    <style:style style:name="T27" style:family="text">
      <style:text-properties style:text-line-through-style="none" style:text-position="0% 100%" style:text-underline-style="none" style:font-name-asian="Courier New" style:font-style-asian="normal" style:font-name-complex="Courier New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87b6c5-8d7d-4880-a8cc-6303c6e3ab04" text:name="BossProviderVariable"/>
      </text:user-field-decls>
      <text:p text:style-name="P24"/>
      <text:h text:style-name="P3" text:outline-level="1">О П Р Е Д Е Л Е Н И Е</text:h>
      <text:p text:style-name="P13">об исправлении технической ошибки в предписании</text:p>
      <text:p text:style-name="P13">по делу <text:span text:style-name="T19">№ 1</text:span><text:span text:style-name="T14">-11-58</text:span><text:span text:style-name="T6">/00-21-14</text:span></text:p>
      <text:p text:style-name="P9"><text:span text:style-name="T13"><text:s text:c="2"/>18 <text:s text:c="2"/>марта</text:span> 201<text:span text:style-name="T13">6</text:span> г.                       <text:s text:c="2"/>                                            <text:s text:c="3"/>               <text:s text:c="7"/>г. Москва</text:p>
      <text:p text:style-name="P20"/>
      <text:p text:style-name="P18"><text:span text:style-name="T12">Комиссия Федеральной антимонопольной службы по рассмотрению дела о нарушении антимонопольного законодательства (далее - Комиссия) <text:s text:c="15"/></text:span><text:span text:style-name="T16">№ 1-11-58/00-21-14 </text:span><text:span text:style-name="T12">в составе: </text:span></text:p>
      <text:p text:style-name="P21"><text:span text:style-name="T18">председатель Комиссии: </text:span><text:span text:style-name="T20">&lt;....&gt;</text:span></text:p>
      <text:p text:style-name="P12"><text:tab/>члены Комиссии: <text:span text:style-name="T20">&lt;....&gt;</text:span></text:p>
      <text:p text:style-name="P12"><text:tab/></text:p>
      <text:p text:style-name="P10">УСТАНОВИЛА:</text:p>
      <text:p text:style-name="P10"/>
      <text:p text:style-name="P19"><text:span text:style-name="T11">Решением ФАС России </text:span><text:span text:style-name="T24">от 26.12.2014 № 21/55375/14 по делу <text:s text:c="21"/>№ 1-11-58/00-21-14 установлено нарушение части 4 статьи 11 Закона о защите конкуренции, выразившееся в соглашении между группой лиц ЗАО «КЭС» и ЗАО «КЭС-Трейдинг», выразившемся в заключении договоров и соглашений между ЗАО «КЭС-Трейдинг» и ЗАО «КЭС» в отношении ОАО «ТГК-6», ОАО <text:s text:c="9"/>«ТГК-9», ОАО «Оренбургская ТГК» (впоследствии преобразованные в форме присоединения к ОАО «Волжская ТГК»), ОАО «Волжская ТГК» и между ЗАО «КЭС-Трейдинг» и ОАО «ТГК-5», а также в определении порядка взаимодействия между ЗАО «КЭС-Трейдинг» и ЗАО «КЭС-Энергосбыт», которые привели к ограничению конкуренции путем завышения плановых объемов потребления электрической энергии на рынке на сутки вперед, приводящего к увеличению цены на оптовом рынке электрической энергии в Первой ценовой зоне, в том числе для генераторов – поставщиков, входящих в группу лиц ЗАО «КЭС», в период с 01.01.2012 по 31.01.2013.</text:span></text:p>
      <text:p text:style-name="P14"><text:soft-page-break/><text:span text:style-name="T10">В тексте </text:span><text:span text:style-name="T3">предписания ФАС России от 26 декабря 2014 года (исх. 21/55376/14 от 31.12.2014) по делу № 1-11-58/00-21-14 </text:span><text:span text:style-name="T15">допущена техническая ошибка при указании дохода, полученного в результате нарушения антимонопольного законодательства и необходимого к перечислению в федеральный бюджет.</text:span></text:p>
      <text:p text:style-name="P17"><text:span text:style-name="T7">В</text:span><text:span text:style-name="T8"> соответствии с частью 1 статьи 51.1 Закона о защите конкуренции </text:span><text:span text:style-name="T7">Комиссия вправе по собственной инициативе </text:span><text:span text:style-name="T5">исправить</text:span><text:span text:style-name="T21"> </text:span><text:span text:style-name="T17">указанные опечатки, описки в решении, предписании по делу о нарушении антимонопольного законодательства.</text:span></text:p>
      <text:p text:style-name="P17"><text:span text:style-name="T22">В соответствии с частью 2 статьи 51.1 Закона о защите конкуренции <text:s text:c="20"/>п</text:span><text:span text:style-name="T23">о вопросам разъяснения решения и (или) предписания, исправления описки, опечатки и арифметической ошибки Комиссия выносит определение.</text:span></text:p>
      <text:p text:style-name="P17"><text:span text:style-name="T26">Таким образом, в связи с изложенными обстоятельствами у Комиссии имеются основания для исправления по собственной инициативе указанных <text:s/></text:span><text:span text:style-name="T26">опечаток в предписании</text:span><text:span text:style-name="T21"> ФАС России </text:span><text:span text:style-name="T4">от 26 декабря 2014 года (исх. 21/55376/14 от 31.12.2014) по делу № 1-11-58/00-21-14</text:span><text:span text:style-name="T21"> о нарушении антимонопольного законодательства.</text:span></text:p>
      <text:p text:style-name="P16"><text:span text:style-name="T25">В соответствии со статьей 51.1 </text:span><text:span text:style-name="T27">Закона о защите конкуренции </text:span><text:span text:style-name="T25">Комиссия,</text:span></text:p>
      <text:p text:style-name="P25"/>
      <text:p text:style-name="P15">ОПРЕДЕЛИЛА:</text:p>
      <text:p text:style-name="P15"/>
      <text:p text:style-name="P26">На странице 2 предписания ФАС России от 26 декабря 2014 года (исх. 21/55376/14 от 31.12.2014) по делу № 1-11-58/00-21-14 значение «870 349 438 рублей» на «867 132 191,32 рублей»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8AD8C8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622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26224(2) </text:p></draw:text-box></draw:frame><draw:frame draw:style-name="Mfr2" draw:name="SpdBarcode" text:anchor-type="paragraph" svg:x="0cm" svg:width="3.6cm" svg:height="0.78cm" draw:z-index="2"><draw:image xlink:href="Pictures/10000201000000780000001A8AD8C8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4:31:00.38</meta:creation-date>
    <meta:generator>OpenOffice.org/3.4.1$Win32 OpenOffice.org_project/341m1$Build-9593</meta:generator>
    <dc:date>2016-03-28T10:19:10.67</dc:date>
    <meta:editing-duration>PT3H42M1S</meta:editing-duration>
    <meta:editing-cycles>2</meta:editing-cycles>
    <meta:print-date>2016-03-17T18:13:00.31</meta:print-date>
    <meta:document-statistic meta:table-count="0" meta:image-count="1" meta:object-count="0" meta:page-count="2" meta:paragraph-count="19" meta:word-count="359" meta:character-count="2735"/>
    <meta:user-defined meta:name="Поле 1"/>
    <meta:user-defined meta:name="Поле 2"/>
    <meta:user-defined meta:name="Поле 3"/>
    <meta:user-defined meta:name="Поле 4"/>
  </office:meta>
</office:document-meta>
</file>