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0C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7" style:family="paragraph" style:parent-style-name="_9__9_ConsPlusNonformat">
      <style:paragraph-properties fo:margin-top="0cm" fo:margin-bottom="0cm" fo:text-align="center" style:justify-single-word="false"/>
    </style:style>
    <style:style style:name="P8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7cm" style:auto-text-indent="false" style:text-autospace="non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/>
    </style:style>
    <style:style style:name="P16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_9__9_ConsPlusNonformat" style:list-style-name="L2">
      <style:paragraph-properties fo:margin-top="0cm" fo:margin-bottom="0cm" fo:line-height="150%" fo:text-align="center" style:justify-single-word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 style:list-style-name="L3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_9__9_ConsPlusNonformat" style:list-style-name="L3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7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200%" fo:text-align="justify" style:justify-single-word="false">
        <style:tab-stops>
          <style:tab-stop style:position="-0.63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-0.63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 style:list-style-name="L2">
      <style:paragraph-properties fo:margin-top="0cm" fo:margin-bottom="0cm" fo:line-height="150%" fo:text-align="center" style:justify-single-word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color="#000000"/>
    </style:style>
    <style:style style:name="T1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fo:color="#000000" style:text-line-through-style="none" style:text-position="0% 100%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fo:font-size="14pt" style:font-size-asian="14pt" style:font-size-complex="14pt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0b5aa4-f869-4abf-b1f1-7de0de25c7ac" text:name="BossProviderVariable"/>
      </text:user-field-decls>
      <text:p text:style-name="P29"><text:span text:style-name="T4"/></text:p>
      <text:p text:style-name="P7"><text:span text:style-name="T1"><text:s/></text:span><text:span text:style-name="T2">ОПРЕДЕЛЕНИЕ</text:span></text:p>
      <text:p text:style-name="P8">ОБ ИСПРАВЛЕНИИ ОПИСКИ, ОПЕЧАТКИ ИЛИ АРИФМЕТИЧЕСКОЙ ОШИБКИ</text:p>
      <text:p text:style-name="P5"/>
      <text:p text:style-name="P5"/>
      <text:p text:style-name="P5"/>
      <text:p text:style-name="P5"/>
      <text:p text:style-name="P9"><text:span text:style-name="T3">« </text:span><text:span text:style-name="T4">18</text:span><text:span text:style-name="T3">» марта 2016 г. <text:s text:c="87"/>г. Москва</text:span></text:p>
      <text:p text:style-name="P10"><text:s text:c="12"/></text:p>
      <text:p text:style-name="P14"><text:span text:style-name="T6"><text:s/></text:span><text:span text:style-name="T6">Комиссия Федеральной антимонопольной службы по рассмотрению дела о нарушении антимонопольного законодательства (далее - Комиссия) <text:s text:c="15"/></text:span><text:span text:style-name="T9">№ 1-11-58/00-21-14</text:span><text:span text:style-name="T6"> в составе: </text:span></text:p>
      <text:p text:style-name="P20">председатель Комиссии:</text:p>
      <text:p text:style-name="P6"><text:tab/><text:span text:style-name="T10">&lt;....&gt;</text:span></text:p>
      <text:p text:style-name="P6"><text:tab/>члены Комиссии:</text:p>
      <text:p text:style-name="P6"><text:tab/><text:span text:style-name="T10">&lt;....&gt;</text:span></text:p>
      <text:p text:style-name="P22"/>
      <text:p text:style-name="P22">УСТАНОВИЛА:</text:p>
      <text:p text:style-name="P22"/>
      <text:p text:style-name="P4"><text:span text:style-name="T4">Решением ФАС России </text:span><text:span text:style-name="T17">от 26.12.2014 № 21/55375/14 по делу № 1-11-58/00-21-14 установлено нарушение части 4 статьи 11 </text:span><text:span text:style-name="T11">Федерального закона от 26.07.2006 № 135-ФЗ «О защите конкуренции» (далее – Закон о защите конкуренции)</text:span><text:span text:style-name="T17">, выразившееся в соглашении между группой лиц ЗАО «КЭС» и ЗАО «КЭС-Трейдинг», выразившемся в заключении договоров и соглашений между ЗАО «КЭС-Трейдинг» и ЗАО «КЭС» в отношении ОАО «ТГК-6», ОАО <text:s text:c="9"/>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</text:span><text:soft-page-break/><text:span text:style-name="T17">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</text:span></text:p>
      <text:p text:style-name="P15"><text:span text:style-name="T19">В указанном решении ФАС России </text:span><text:span text:style-name="T21">от 26.12.2014 № 21/55375/14 по делу № 1-11-58/00-21-14</text:span><text:span text:style-name="T19"> имеются следующие описки, опечатки: </text:span></text:p>
      <text:list xml:id="list3439224631272940572" text:style-name="L1">
        <text:list-item>
          <text:list>
            <text:list-item>
              <text:list>
                <text:list-item>
                  <text:p text:style-name="P23"><text:span text:style-name="T14">В таблице</text:span><text:span text:style-name="T15"> 1 на странице 12 </text:span><text:span text:style-name="T20">в шестой строке четвертого столбца третьего подраздела значение «29192292» указано некорректно; </text:span></text:p>
                </text:list-item>
                <text:list-item>
                  <text:p text:style-name="P23"><text:span text:style-name="T20">В таблице 1 </text:span><text:span text:style-name="T21">на странице 12 </text:span><text:span text:style-name="T20">в седьмой строке четвертого столбца третьего подраздела значение «146698084» указано некорректно; </text:span></text:p>
                </text:list-item>
                <text:list-item>
                  <text:p text:style-name="P23"><text:span text:style-name="T20">В таблице 1 </text:span><text:span text:style-name="T21">на странице 12 </text:span><text:span text:style-name="T20">значение доп. прибыли/объема третьего подраздела «0,017347052» указано некорректно;</text:span></text:p>
                </text:list-item>
                <text:list-item>
                  <text:p text:style-name="P23"><text:span text:style-name="T20">В таблице 1 </text:span><text:span text:style-name="T21">на странице 12 </text:span><text:span text:style-name="T20">значение суммы за указанный период третьего подраздела «198 481 671,73» указано некорректно;</text:span></text:p>
                </text:list-item>
                <text:list-item>
                  <text:p text:style-name="P23"><text:span text:style-name="T20">В таблице 1 на странице 13 Решения значение Итого «870 349 </text:span><text:span text:style-name="T20">438,05р.» указано некорректно;</text:span></text:p>
                </text:list-item>
                <text:list-item>
                  <text:p text:style-name="P21"><text:span text:style-name="T20">На странице 14 значение «</text:span><text:span text:style-name="T25">870 349 438 рублей»</text:span><text:span text:style-name="T20"> указано некорректно. <text:s text:c="3"/></text:span></text:p>
                </text:list-item>
              </text:list>
            </text:list-item>
          </text:list>
        </text:list-item>
      </text:list>
      <text:p text:style-name="P13"><text:span text:style-name="T21">В</text:span><text:span text:style-name="T20"> соответствии с частью 1 статьи 51.1 Закона о защите конкуренции </text:span><text:span text:style-name="T21">Комиссия вправе по собственной инициативе </text:span><text:span text:style-name="T24">исправить</text:span><text:span text:style-name="T15"> </text:span><text:span text:style-name="T7">указанные опечатки, описки в решении по делу о нарушении антимонопольного законодательства.</text:span></text:p>
      <text:p text:style-name="P13"><text:span text:style-name="T14">В соответствии с частью 2 статьи 51.1 Закона о защите конкуренции <text:s text:c="20"/>п</text:span><text:span text:style-name="T16">о вопросам разъяснения решения и (или) предписания, исправления описки, опечатки и арифметической ошибки Комиссия выносит определение.</text:span></text:p>
      <text:p text:style-name="P13"><text:span text:style-name="T18">Таким образом, в связи с изложенными обстоятельствами у Комиссии имеются основания для исправления по собственной инициативе указанных <text:s/>опечаток в р</text:span><text:span text:style-name="T15">ешении ФАС России от 26.12.2014 № 21/55375/14 по делу <text:s text:c="15"/>№ 1-11-58/00-21-14 о нарушении антимонопольного законодательства.</text:span></text:p>
      <text:p text:style-name="P13"><text:soft-page-break/><text:span text:style-name="T15">В соответствии со статьей 51.1 </text:span><text:span text:style-name="T8">Закона о защите конкуренции </text:span><text:span text:style-name="T15">Комиссия</text:span></text:p>
      <text:p text:style-name="P24"/>
      <text:list xml:id="list3964419118828554353" text:style-name="L2">
        <text:list-header>
          <text:p text:style-name="P17">ОПРЕДЕЛИЛА:</text:p>
          <text:p text:style-name="P27"/>
        </text:list-header>
      </text:list>
      <text:p text:style-name="P16"><text:span text:style-name="T22">Исправить следующие опечатки <text:s/>в Решении ФАС России </text:span><text:span text:style-name="T23">от 26.12.2014 <text:s text:c="2"/>№ 21/55375/14 по делу № 1-11-58/00-21-14:</text:span></text:p>
      <text:list xml:id="list9016287946786161167" text:style-name="L3">
        <text:list-item>
          <text:list>
            <text:list-item>
              <text:list>
                <text:list-item>
                  <text:p text:style-name="P18"><text:span text:style-name="T13">В таблице</text:span><text:span text:style-name="T12"> 1 на странице 12 </text:span><text:span text:style-name="T22">в шестой строке четвертого столбца третьего подраздела значение «29192292» заменить на «31609324»;</text:span></text:p>
                </text:list-item>
                <text:list-item>
                  <text:p text:style-name="P18"><text:span text:style-name="T22">В таблице 1 </text:span><text:span text:style-name="T23">на странице 12 </text:span><text:span text:style-name="T22">в седьмой строке четвертого столбца третьего подраздела значение <text:s/>«146698084» заменить на «149115116»; </text:span></text:p>
                </text:list-item>
                <text:list-item>
                  <text:p text:style-name="P18"><text:span text:style-name="T22">В таблице 1 </text:span><text:span text:style-name="T23">на странице 12 </text:span><text:span text:style-name="T22">значение доп. прибыли/объема третьего подраздела «0,017347052» заменить на «0,017065869»;</text:span></text:p>
                </text:list-item>
                <text:list-item>
                  <text:p text:style-name="P18"><text:span text:style-name="T22">В таблице 1 </text:span><text:span text:style-name="T23">на странице 12 </text:span><text:span text:style-name="T22">значение суммы за указанный период третьего подраздела «198 481 671,73» заменить на «195 264 424,99»;</text:span></text:p>
                </text:list-item>
                <text:list-item>
                  <text:p text:style-name="P18"><text:span text:style-name="T22">В таблице 1 на странице 13 Решения значение Итого «870 349 </text:span><text:span text:style-name="T22">438,05р.» заменить на «867 132 191,32р.»;</text:span></text:p>
                </text:list-item>
                <text:list-item>
                  <text:p text:style-name="P19">На странице 14 Решения значение «870 349 438,05 рублей» заменить на «867 132 191,32 рублей».</text:p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0C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6066(5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6066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6066(8) </text:p></draw:text-box></draw:frame><draw:frame draw:style-name="Mfr2" draw:name="SpdBarcode" text:anchor-type="paragraph" svg:x="0cm" svg:width="3.6cm" svg:height="0.78cm" draw:z-index="5"><draw:image xlink:href="Pictures/10000201000000780000001A5F90C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0:33:11.28</meta:creation-date>
    <meta:generator>OpenOffice.org/3.4.1$Win32 OpenOffice.org_project/341m1$Build-9593</meta:generator>
    <dc:date>2016-03-28T11:19:24.67</dc:date>
    <meta:editing-duration>PT7H33M25S</meta:editing-duration>
    <meta:editing-cycles>8</meta:editing-cycles>
    <meta:print-date>2016-03-17T18:06:38.25</meta:print-date>
    <meta:document-statistic meta:table-count="0" meta:image-count="1" meta:object-count="0" meta:page-count="3" meta:paragraph-count="34" meta:word-count="526" meta:character-count="3869"/>
    <meta:user-defined meta:name="Поле 1"/>
    <meta:user-defined meta:name="Поле 2"/>
    <meta:user-defined meta:name="Поле 3"/>
    <meta:user-defined meta:name="Поле 4"/>
  </office:meta>
</office:document-meta>
</file>