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85AA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4.3999996185303pt" style:font-size-complex="14.399999618530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6.7999992370605pt" style:font-size-complex="16.7999992370605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6.7999992370605pt" style:font-size-complex="16.7999992370605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8.81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8.811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language="en" fo:country="US"/>
    </style:style>
    <style:style style:name="T2" style:family="text">
      <style:text-properties fo:font-weight="bold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font-weight="bold"/>
    </style:style>
    <style:style style:name="T9" style:family="text">
      <style:text-properties style:text-position="super 58%"/>
    </style:style>
    <style:style style:name="T10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f40cec-41ff-414e-85b6-d4816a6954b7" text:name="BossProviderVariable"/>
      </text:user-field-decls>
      <text:p text:style-name="P23"/>
      <text:p text:style-name="P20"/>
      <text:p text:style-name="P5">ОПРЕДЕЛЕНИЕ</text:p>
      <text:p text:style-name="P5">ОБ ОТЛОЖЕНИИ РАССМОТРЕНИЯ ДЕЛА № 1-00-<text:span text:style-name="T1">111</text:span>/00-03<text:span text:style-name="T2">-</text:span>1<text:span text:style-name="T1">5</text:span></text:p>
      <text:p text:style-name="P7"/>
      <text:p text:style-name="P6"><text:span text:style-name="T1">18</text:span> <text:span text:style-name="T3">марта</text:span> 2016 г.              <text:s text:c="17"/>                       г. Москва<text:line-break/></text:p>
      <text:p text:style-name="P6"><text:tab/>Комиссия ФАС России по рассмотрению дела о нарушении антимонопольного <text:s text:c="2"/>законодательства <text:s text:c="2"/>в <text:s text:c="2"/>составе: председателя Комиссии – <text:span text:style-name="T1">&lt;....&gt;</text:span>, членов Комиссии: <text:span text:style-name="T1">&lt;....&gt;</text:span>, рассмотрев дело № 1-00-<text:span text:style-name="T1">111</text:span>/00-03<text:span text:style-name="T2">-</text:span>1<text:span text:style-name="T1">5</text:span> по признакам нарушения пункта 1 части 1 статьи 10 Федерального Закона от 26.07.2006 № 135-ФЗ «О защите конкуренции» (далее — Закон о защите конкуренции), возбужденного в отношении <text:span text:style-name="T5">Федерального государственного унитарного предприятия «Почта России» </text:span><text:span text:style-name="T4">(115127, г. Москва, Варшавское шоссе, д. 37) (далее — ФГУП «Почта России»)</text:span>,</text:p>
      <text:p text:style-name="P6"/>
      <text:p text:style-name="P5">УСТАНОВИЛА:</text:p>
      <text:p text:style-name="P16"/>
      <text:p text:style-name="P17"><text:tab/>В ходе рассмотрения дела Комиссия установила в действиях <text:s text:c="25"/><text:span text:style-name="T5"><text:s/></text:span><text:span text:style-name="T5">ФГУП «Почта России»</text:span> наличие признаков нарушения пункта 1 части 1 статьи 10 Закона о защите конкуренции, вы<text:span text:style-name="T6">разившихся в установлении монопольно высокой цены на услугу по абонированию ячейки почтового абонементного шкафа.</text:span></text:p>
      <text:p text:style-name="P17"><text:tab/>В соответствии с <text:span text:style-name="T3">пунктом 3 </text:span>части 1<text:span text:style-name="T9">1</text:span> статьи 47, частями 1 и 4 статьи 48<text:span text:style-name="T9">1</text:span> Закона о защите конкуренции Комиссия</text:p>
      <text:p text:style-name="P17"/>
      <text:p text:style-name="P16">ОПРЕДЕЛИЛА:</text:p>
      <text:p text:style-name="P16"/>
      <text:p text:style-name="P17"><text:tab/>1. Рассмотрение дела №<text:span text:style-name="T4"> 1 -00-</text:span><text:span text:style-name="T7">111</text:span><text:span text:style-name="T4">/00-03</text:span><text:span text:style-name="T8">-</text:span><text:span text:style-name="T4">1</text:span><text:span text:style-name="T7">5</text:span> отложить.</text:p>
      <text:p text:style-name="P17"><text:tab/>2. Назначить дело № <text:span text:style-name="T4">1 -00-</text:span><text:span text:style-name="T7">111</text:span><text:span text:style-name="T4">/00-03</text:span><text:span text:style-name="T8">-</text:span><text:span text:style-name="T4">1</text:span><text:span text:style-name="T7">5</text:span> к рассмотрению на <text:s text:c="2"/>. <text:s/>.2016 в 11:00 по адресу: 123995, г. Москва, ул. Садовая-Кудринская, д. 11, 4-й этаж, зал коллегии.</text:p>
      <text:p text:style-name="P17"><text:tab/>3. Направить в адрес ФГУП «Почта России»<text:span text:style-name="T4"> копию заключения об обстоятельствах дела № 1 -00-</text:span><text:span text:style-name="T7">111</text:span><text:span text:style-name="T4">/00-03</text:span><text:span text:style-name="T8">-</text:span><text:span text:style-name="T4">1</text:span><text:span text:style-name="T7">5</text:span>.</text:p>
      <text:p text:style-name="P14"><text:tab/>Явка лиц, участвующих в деле (с надлежащим образом оформленной доверенностью) обязательна.</text:p>
      <text:p text:style-name="P9"> 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85AA7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4.3999996185303pt" style:font-size-complex="14.399999618530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64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6431(1) </text:p></draw:text-box></draw:frame><draw:frame draw:style-name="Mfr2" draw:name="SpdBarcode" text:anchor-type="paragraph" svg:x="0cm" svg:width="3.6cm" svg:height="0.78cm" draw:z-index="1"><draw:image xlink:href="Pictures/10000201000000780000001AAC85AA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7:49:53.54</meta:creation-date>
    <meta:generator>OpenOffice.org/3.4.1$Win32 OpenOffice.org_project/341m1$Build-9593</meta:generator>
    <dc:date>2016-03-28T11:47:24.42</dc:date>
    <meta:document-statistic meta:table-count="0" meta:image-count="1" meta:object-count="0" meta:page-count="1" meta:paragraph-count="16" meta:word-count="203" meta:character-count="1534"/>
    <meta:user-defined meta:name="Поле 1"/>
    <meta:user-defined meta:name="Поле 2"/>
    <meta:user-defined meta:name="Поле 3"/>
    <meta:user-defined meta:name="Поле 4"/>
  </office:meta>
</office:document-meta>
</file>