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03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8" style:family="paragraph" style:parent-style-name="Standard">
      <style:paragraph-properties fo:margin-left="7.691cm" fo:margin-right="0cm" fo:line-height="100%" fo:text-align="start" style:justify-single-word="false" fo:text-indent="0cm" style:auto-text-indent="fals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7.691cm" fo:margin-right="0cm" fo:line-height="100%" fo:text-indent="0cm" style:auto-text-indent="false" style:text-autospace="non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0" style:family="paragraph" style:parent-style-name="Table_20_Contents">
      <style:paragraph-properties fo:margin-left="7.691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7.691cm" fo:margin-right="0cm" fo:line-height="100%" fo:text-align="start" style:justify-single-word="false" fo:text-indent="0cm" style:auto-text-indent="fals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2" style:family="paragraph" style:parent-style-name="Table_20_Contents">
      <style:paragraph-properties fo:margin-left="7.691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-0.026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Table_20_Contents" style:master-page-name="First_20_Page">
      <style:paragraph-properties fo:margin-left="0cm" fo:margin-right="0cm" fo:line-height="100%" fo:text-align="start" style:justify-single-word="false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" fo:background-color="transparent" style:font-name-asian="TimesNewRomanPSMT" style:font-name-complex="TimesNewRomanPSMT"/>
    </style:style>
    <style:style style:name="T3" style:family="text">
      <style:text-properties style:font-name="Times New Roman" style:text-underline-style="none" fo:background-color="transparent" style:font-name-asian="TimesNewRomanPSMT" style:font-name-complex="TimesNewRomanPSM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 style:font-name-asian="TimesNewRomanPSMT" style:font-name-complex="TimesNewRomanPSMT"/>
    </style:style>
    <style:style style:name="T8" style:family="text">
      <style:text-properties fo:color="#000000" fo:font-size="14pt" fo:font-weight="bold" fo:background-color="transparent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fo:language="en" fo:country="US" style:font-name-asian="TimesNewRomanPSMT" style:font-name-complex="TimesNewRomanPSMT"/>
    </style:style>
    <style:style style:name="T14" style:family="text">
      <style:text-properties fo:color="#000000" fo:language="en" fo:country="US" fo:background-color="transparent" style:font-name-asian="TimesNewRomanPSMT" style:font-name-complex="TimesNewRomanPSMT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font-variant="normal" fo:text-transform="none" fo:color="#000000" style:font-name="TimesNewRomanPSMT" fo:letter-spacing="normal" fo:background-color="#ffffff" style:font-name-asian="TimesNewRomanPSMT" style:font-name-complex="TimesNewRomanPSMT"/>
    </style:style>
    <style:style style:name="T19" style:family="text">
      <style:text-properties fo:font-variant="normal" fo:text-transform="none" fo:color="#000000" style:font-name="TimesNewRomanPSMT" fo:letter-spacing="normal" fo:language="en" fo:country="US" fo:background-color="#ffffff" style:font-name-asian="TimesNewRomanPSMT" style:font-name-complex="TimesNewRomanPSMT"/>
    </style:style>
    <style:style style:name="T20" style:family="text">
      <style:text-properties fo:font-variant="normal" fo:text-transform="none" fo:color="#000000" fo:letter-spacing="normal" fo:background-color="#ffffff" style:font-name-asian="TimesNewRomanPSMT" style:font-name-complex="TimesNewRomanPSMT"/>
    </style:style>
    <style:style style:name="T21" style:family="text">
      <style:text-properties fo:font-variant="normal" fo:text-transform="none" fo:color="#000000" fo:letter-spacing="normal" fo:language="en" fo:country="US" fo:background-color="#ffffff" style:font-name-asian="TimesNewRomanPSMT" style:font-name-complex="TimesNewRomanPSMT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text-line-through-style="none" style:text-position="0% 100%" style:font-name="serif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1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style:font-name="Times New Roman1" fo:font-size="14pt" fo:font-style="italic" fo:font-weight="bold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color="#00008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0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f43fb-3212-416c-b5bf-af017d80e095" text:name="BossProviderVariable"/>
      </text:user-field-decls>
      <text:p text:style-name="P27"/>
      <text:p text:style-name="P23">ОПРЕДЕЛЕНИЕ </text:p>
      <text:p text:style-name="P23">о продлении срока рассмотрения дела </text:p>
      <text:p text:style-name="P23">об административном правонарушении № <text:span text:style-name="T2">4-00-277/00-26-16</text:span></text:p>
      <text:p text:style-name="P23"/>
      <text:p text:style-name="P24"><text:span text:style-name="T6">18 марта</text:span> 2016 года <text:s text:c="88"/>г. Москва</text:p>
      <text:p text:style-name="P24"/>
      <text:p text:style-name="P18"><text:span text:style-name="T7">Я, заместитель начальника Управления контроля сухопутного и морского вооружения, военной техники связи ФАС России </text:span><text:span text:style-name="T13">&lt;....&gt;</text:span><text:span text:style-name="T17">, рассмотрев материалы дела об административном правонарушении № 4-00-277/00-26-16, возбуждённого по факту наличия признаков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 в отношении генерального директора общества с ограниченной ответственностью «Особое конструкторское бюро «Спецтяжпроект» (далее — ООО «ОКБ «Спецтяжпроект») </text:span><text:span text:style-name="T13">&lt;....&gt;</text:span><text:span text:style-name="T7">,</text:span></text:p>
      <text:p text:style-name="P19"/>
      <text:p text:style-name="P19">УСТАНОВИЛ:</text:p>
      <text:p text:style-name="P19"/>
      <text:p text:style-name="P20">В ФАС России из Лефортовской <text:s/>межрайонной прокуратуры г. Москвы поступили материалы дела об административном правонарушении, возбужденного в отношении генерального директора ООО «ОКБ «Спецтяжпроект»<text:span text:style-name="T3"> </text:span><text:span text:style-name="T15">&lt;....&gt;</text:span> за совершение административного правонарушения, ответственность за которое предусмотрена частью 1 статьи 14.55 КоАП.</text:p>
      <text:p text:style-name="P21">В соответствии с частью 1 статьи 29.6 КоАП дело об административном правонарушении рассматривается в пятнадцатидневный срок со дня получения органом, должностным лицом, правомочным рассматривать дело, протокола об административном правонарушении и других материалов дела.</text:p>
      <text:p text:style-name="P21"><text:soft-page-break/>Материалы из Лефортовской межрайонной прокуратуры г. Москвы <text:s/>поступили в ФАС России 04.03.2016 (вх. № 29563/16). </text:p>
      <text:p text:style-name="P21">В соответствии со статьёй 193 Гражданского кодекса Российской Федерации, если последний день срока приходится на нерабочий день, днем окончания срока считается ближайший следующий за ним рабочий день. </text:p>
      <text:p text:style-name="P21">Пятнадцатидневный срок рассмотрения постановления о возбуждении дела об административном правонарушении, возбужденного в отношении <text:span text:style-name="T25">генерального директора ООО «ОКБ «Спецтяжпроект» </text:span><text:span text:style-name="T14">&lt;....&gt;</text:span> за совершение административного правонарушения, ответственность за которое предусмотрена частью 1 статьи 14.55 КоАП, истекает 21.03.16. </text:p>
      <text:p text:style-name="P21">В связи с отсутствием документов, подтверждающих уведомление <text:span text:style-name="T25">генерального директора ООО «ОКБ «Спецтяжпроект» </text:span><text:span text:style-name="T14">&lt;....&gt;</text:span> о времени и месте рассмотрения дела, и невозможностью его уведомить в срок до 21.03.16, а также необходимостью получения сведений, необходимых для всестороннего, полного и объективного рассмотрения дела, р<text:span text:style-name="T25">уководствуясь частью 2 статьи 29.6 КоАП</text:span></text:p>
      <text:p text:style-name="P6"/>
      <text:p text:style-name="P6">ОПРЕДЕЛИЛ:</text:p>
      <text:p text:style-name="P7"/>
      <text:p text:style-name="P15"><text:span text:style-name="T4">1. Продлить срок рассмотрения дела об административном правонарушении </text:span><text:span text:style-name="T5">№ 4-00-277/00-26-16</text:span><text:span text:style-name="T17"> </text:span><text:span text:style-name="T4">в отношении </text:span><text:span text:style-name="T22">генерального директора ООО «ОКБ «Спецтяжпроект» </text:span><text:span text:style-name="T16">&lt;....&gt;</text:span><text:span text:style-name="T4"> до 19.04.2016. </text:span></text:p>
      <text:list xml:id="list4108949382059707030" text:style-name="L1">
        <text:list-item>
          <text:list>
            <text:list-item>
              <text:list>
                <text:list-item>
                  <text:p text:style-name="P25">Назначить время и место рассмотрения дела № 4-00-277/00-26-16 об административном правонарушении: 28 марта 2016 года 15 ч. 00 мин., г. Москва, пер. Уланский, д. 16, корп. 1, 6 этаж, каб. 638.</text:p>
                </text:list-item>
              </text:list>
            </text:list-item>
          </text:list>
        </text:list-item>
      </text:list>
      <text:p text:style-name="P16"><text:span text:style-name="T26">В случае неявки </text:span><text:span text:style-name="T22">генерального директора ООО «ОКБ «Спецтяжпроект» </text:span><text:span text:style-name="T24">С.Л. Тропина</text:span><text:span text:style-name="T27">,</text:span><text:span text:style-name="T28"> </text:span><text:span text:style-name="T26">либо представителя (защитника) с надлежащим образом оформленными полномочиями на участие в рассмотрении дела </text:span><text:span text:style-name="T5">№ 4-00-277/00-</text:span><text:soft-page-break/><text:span text:style-name="T5">26-16</text:span><text:span text:style-name="T26">, указанное дело будет рассмотрено в их отсутствие.</text:span><text:span text:style-name="T5"> </text:span></text:p>
      <text:p text:style-name="P14"/>
      <text:p text:style-name="P17"><text:span text:style-name="T8">Примечание. </text:span><text:span text:style-name="T9">В целях оформления пропусков в здание ФАС России необходимо </text:span><text:span text:style-name="T10">не позднее чем за сутки до назначенной даты рассмотрения дела <text:s text:c="2"/>№ </text:span><text:span text:style-name="T9">4-00-5/00-26-16</text:span><text:span text:style-name="T10"> сообщить по номеру телефона (495) 982-16-33 и электронной почте </text:span><text:span text:style-name="Основной_20_шрифт_20_абзаца"><text:span text:style-name="T11">makarenko</text:span></text:span><text:span text:style-name="Основной_20_шрифт_20_абзаца"><text:span text:style-name="T12">@</text:span></text:span><text:span text:style-name="Основной_20_шрифт_20_абзаца"><text:span text:style-name="T11">fas</text:span></text:span><text:span text:style-name="Основной_20_шрифт_20_абзаца"><text:span text:style-name="T12">.</text:span></text:span><text:span text:style-name="Основной_20_шрифт_20_абзаца"><text:span text:style-name="T11">gov</text:span></text:span><text:span text:style-name="Основной_20_шрифт_20_абзаца"><text:span text:style-name="T12">.</text:span></text:span><text:span text:style-name="Основной_20_шрифт_20_абзаца"><text:span text:style-name="T11">ru</text:span></text:span><text:span text:style-name="T29"> </text:span><text:span text:style-name="T10">исполнителю по настоящему определению Ф.И.О., а также паспортные данные лиц, которые явятся на указанное рассмотрение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003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5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3F003E53.png" xlink:type="simple" xlink:show="embed" xlink:actuate="onLoad"/></draw:frame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3F003E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8:29:23.99</meta:creation-date>
    <meta:generator>OpenOffice.org/3.4.1$Win32 OpenOffice.org_project/341m1$Build-9593</meta:generator>
    <dc:date>2016-03-28T11:54:22.42</dc:date>
    <meta:document-statistic meta:table-count="0" meta:image-count="2" meta:object-count="0" meta:page-count="3" meta:paragraph-count="22" meta:word-count="412" meta:character-count="3446"/>
    <meta:user-defined meta:name="Поле 1"/>
    <meta:user-defined meta:name="Поле 2"/>
    <meta:user-defined meta:name="Поле 3"/>
    <meta:user-defined meta:name="Поле 4"/>
  </office:meta>
</office:document-meta>
</file>